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PASVALIO ŽEMTIEKIMAS“ KATILINĖS IŠPIRKIMO</text:p>
      <text:p text:style-name="P12"/>
      <text:p text:style-name="P13">1995 m. kovo 9 d. Nr. 3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eisti specifinės paskirti</text:span><text:span text:style-name="T22">es valstybinei įmonei „Lietuvos valstybinė energetikos sistema“ panaudoti jai skirtus biudžeto asignavimus kapitalo investicijoms akcinės bendrovės „Pasvalio žemtiekimas“ katilinei ir jai priklausantiems šilumos tinklams išpirkti pagal balansinę likutinę v</text:span><text:span text:style-name="T23">ertę, vadovaujantis Lietuvos Respublikos Vyriausybės 1994 m. spalio 13 d. nutarimu Nr. 974 „Dėl komunalinio ūkio objektų, esančių privatizuotose įmonėse, perdavimo valstybei tvarkos“ (Žin., 1994, Nr.<text:s/></text:span><text:a xlink:href="https://www.e-tar.lt/portal/lt/legalAct/TAR.0CFC83D9F756" office:target-frame-name="_blank" xlink:show="new"><text:span text:style-name="T24">81-1531</text:span></text:a><text:span text:style-name="T25">).</text:span></text:p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>ENERGETIKOS MINISTRAS<text:tab/>ALGIMANTAS STASIUKYNAS<text:s/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08:00Z</meta:creation-date>
    <dc:date>2015-09-06T21:08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68" meta:row-count="35" meta:non-whitespace-character-count="772"/>
  </office:meta>
</office:document-meta>
</file>