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end" fo:text-indent="0.4923in"/>
    </style:style>
    <style:style style:name="P59" style:parent-style-name="Normal" style:family="paragraph">
      <style:paragraph-properties fo:break-before="page" fo:text-indent="3.543in"/>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EGUŽĖS 10 D. NUTARIMO NR. 529 „DĖL AKCIZO UŽ MAŽŲJŲ ALAUS DARYKLŲ ALŲ LENGVATOS TAIKYMO TVARKOS PATVIRTINIMO“ PAKEITIMO</text:p>
      <text:p text:style-name="P15"/>
      <text:p text:style-name="P16">2002 m. birželio 4 d. Nr. 825</text:p>
      <text:p text:style-name="P17">Vilnius</text:p>
      <text:p text:style-name="P18"/>
      <text:p text:style-name="P19"><text:span text:style-name="T20">Vadovaudamasi Lietuvos Respublikos akcizų įstatymo (Žin., 2001, Nr.<text:s/></text:span><text:a xlink:href="https://www.e-tar.lt/portal/lt/legalAct/TAR.B9E1D301256F" office:target-frame-name="_blank" xlink:show="new"><text:span text:style-name="T21">98-3482</text:span></text:a><text:span text:style-name="T22">), 17 straipsnio 2 dalimi, Lietuvos Respublikos Vyriausybė<text:s/></text:span><text:span text:style-name="T23">nutari</text:span><text:span text:style-name="T24">a</text:span><text:span text:style-name="T25">:</text:span></text:p>
      <text:p text:style-name="P26"><text:span text:style-name="T27">1</text:span><text:span text:style-name="T28">. Pakeisti Akcizo už mažųjų alaus daryklų alų lengvatos taikymo tvarką, patvirtintą Lietuvos Respublikos Vyriausybės 2000 m. gegužės 10 d. nutarimu Nr. 529 „Dėl Akcizo už mažųjų alaus daryklų alų lengvatos taikymo tvarkos patvirtinimo“ (Žin., 2000,<text:s/></text:span><text:span text:style-name="T29">Nr.<text:s/></text:span><text:a xlink:href="https://www.e-tar.lt/portal/lt/legalAct/TAR.1DD85A4E0E86" office:target-frame-name="_blank" xlink:show="new"><text:span text:style-name="T30">40-1119</text:span></text:a><text:span text:style-name="T31">), ir išdėstyti ją nauja redakcija (pridedama).</text:span></text:p>
      <text:p text:style-name="P32"><text:span text:style-name="T33">2</text:span><text:span text:style-name="T34">. Nustatyti, kad:</text:span></text:p>
      <text:p text:style-name="P35"><text:span text:style-name="T36">2.1</text:span><text:span text:style-name="T37">. Lietuvoje alų gaminančios įmonės, kurios pagal Akcizo už mažųjų alaus daryklų alų lengva</text:span><text:span text:style-name="T38">tos taikymo tvarką (Lietuvos Respublikos Vyriausybės 2000 m. gegužės 10 d. nutarimo Nr. 529 redakcija) (toliau vadinama – nurodytoji tvarka) turėjo teisę į Lietuvos Respublikos akcizų įstatymo (Žin., 1994, Nr.<text:s/></text:span><text:a xlink:href="https://www.e-tar.lt/portal/lt/legalAct/TAR.6B508102E146" office:target-frame-name="_blank" xlink:show="new"><text:span text:style-name="T39">30-530</text:span></text:a><text:span text:style-name="T40">) 6 straipsnio 3 dalyje nustatytą akcizo už alų lengvatą ir prašymą taikyti šią lengvatą 2002 metais pateikė laikydamosi nurodytosios tvarkos, naujo prašymo taikyti šią lengvatą 2002 metais nepateikia;</text:span></text:p>
      <text:p text:style-name="P41"><text:span text:style-name="T42">2.2</text:span><text:span text:style-name="T43">. įmonės</text:span><text:span text:style-name="T44">, nurodytos 2.1 punkte, kurios pagal nurodytąją tvarką naudojosi šia lengvata iki 2002 m. liepos 1 dienos, turi teisę į šią lengvatą po 2002 m. liepos 1 d. tiek, kiek ja nepasinaudojo iki 2002 m. liepos 1 dienos, laikydamosi nuostatos, kad alaus kiekis, ku</text:span><text:span text:style-name="T45">riam taikoma Lietuvos Respublikos akcizų įstatymo 17 straipsnio 2 dalyje nustatyta akcizo už alų lengvata, negali viršyti 100 tūkst. dekalitrų per kalendorinius metus.</text:span></text:p>
      <text:p text:style-name="P46"><text:span text:style-name="T47">3</text:span><text:span text:style-name="T48">. Šis nutarimas įsigalioja nuo 2002 m. liepos 1 dienos.</text:span></text:p>
      <text:p text:style-name="P49"/>
      <text:p text:style-name="P50"/>
      <text:p text:style-name="P51"><text:span text:style-name="T52">Ministras Pirmininkas<text:s/></text:span><text:span text:style-name="T53"><text:tab/>Algirdas Brazauskas</text:span></text:p>
      <text:p text:style-name="P54"/>
      <text:p text:style-name="P55">Finansų ministrė<text:s/><text:tab/>Dalia Grybauskaitė</text:p>
      <text:p text:style-name="P56">______________</text:p>
      <text:p text:style-name="P57"/>
      <text:p text:style-name="P58"/>
      <text:soft-page-break/>
      <text:p text:style-name="P59"><text:span text:style-name="T60">PATVIRTINTA</text:span></text:p>
      <text:p text:style-name="P61">Lietuvos Respublikos Vyriausybės</text:p>
      <text:p text:style-name="P62">2000 m. gegužės 10 d. nutarimu Nr. 529</text:p>
      <text:p text:style-name="P63">(Lietuvos Respublikos Vyriausybės<text:s/></text:p>
      <text:p text:style-name="P64">2002 m. birželio 4 d. nutarimo Nr.<text:s/>825</text:p>
      <text:p text:style-name="P65">redakcija)</text:p>
      <text:p text:style-name="P66"/>
      <text:p text:style-name="P67"><text:span text:style-name="T68">AKCIZO UŽ MAŽŲJŲ ALAUS DARYKLŲ ALŲ LENGVATOS TAIKYMO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 tvarka reglamentuoja akcizo už alų, pagamintą mažųjų alaus daryklų, atitinkančių Lietuvos Respublikos akcizų įstatymo (Žin., 2001, Nr.<text:s/></text:span><text:a xlink:href="https://www.e-tar.lt/portal/lt/legalAct/TAR.B9E1D301256F" office:target-frame-name="_blank" xlink:show="new"><text:span text:style-name="T78">98-3482</text:span></text:a><text:span text:style-name="T79">) 17 straipsnio 2 dalies reikalavimus, lengvatos taikymą. Mažoji alaus darykla laikoma teisiškai ir ekonomiškai nepriklausoma nuo kitų alų gaminančių įmonių, jeigu ji nesusij</text:span><text:span text:style-name="T80">usi su jokia kita alų gaminančia įmone ar įmonėmis. Mažosios alaus daryklos sąsaja su kita alų gaminančia įmone ar įmonėmis nustatoma vadovaujantis Lietuvos Respublikos konkurencijos įstatymo (Žin., 1999, Nr.<text:s/></text:span><text:a xlink:href="https://www.e-tar.lt/portal/lt/legalAct/TAR.B8B6AFC2BFF1" office:target-frame-name="_blank" xlink:show="new"><text:span text:style-name="T81">30-856</text:span></text:a><text:span text:style-name="T82">) 3 straipsnio 12 dalyje nurodytais kriterijais, apibrėžiančiais tarpusavyje susijusių ūkio subjektų grupę. Mažosios alaus daryklos gamybinės patalpos turi būti fiziškai atskirtos nuo bet kurios kitos alų gaminančios į</text:span><text:span text:style-name="T83">monės.</text:span></text:p>
      <text:p text:style-name="P84"/>
      <text:p text:style-name="P85"><text:span text:style-name="T86">II</text:span><text:span text:style-name="T87">. AKCIZO LENGVATOS TAIKYMAS LIETUVOS RESPUBLIKOJE ĮREGISTRUOTŲ</text:span></text:p>
      <text:p text:style-name="P88"><text:span text:style-name="T89">ALŲ GAMINANČIŲ ĮMONIŲ ALUI</text:span></text:p>
      <text:p text:style-name="P90"/>
      <text:p text:style-name="P91"><text:span text:style-name="T92">2</text:span><text:span text:style-name="T93">. Šios tvarkos 1 punkto reikalavimus atitinkanti Lietuvos Respublikoje įregistruota alų gaminanti įmonė (toliau vadinama – Lietuvos mažoji alaus</text:span><text:span text:style-name="T94"><text:s/>darykla), per kalendorinius metus numatanti pagaminti ne daugiau kaip 800 tūkst. dekalitrų alaus ir pageidaujanti, kad 100 tūkst. dekalitrų jos alaus būtų taikomas 50 procentų sumažintas akcizo tarifas, pateikia apskrities valstybinės mokesčių inspekcijos</text:span><text:span text:style-name="T95"><text:s/>miesto (rajono) skyriui, kurio veiklos teritorijoje yra ši alaus darykla, laisvos formos prašymą taikyti akcizo lengvatą. Prašyme turi būti nurodyta, kiek alaus Lietuvos mažoji alaus darykla numato pagaminti per einamuosius kalendorinius metus.<text:s/></text:span></text:p>
      <text:p text:style-name="P96"><text:span text:style-name="T97">3</text:span><text:span text:style-name="T98">. Li</text:span><text:span text:style-name="T99">etuvos mažoji alaus darykla, pateikusi šios tvarkos 2 punkte nurodytą prašymą, įgyja teisę taikyti 50 procentų sumažintą akcizo tarifą pirmajam po prašymo pateikimo per einamuosius kalendorinius metus iš Lietuvos mažosios alaus daryklos įsteigto akcizais a</text:span><text:span text:style-name="T100">pmokestinamų prekių sandėlio panaikinus akcizų mokėjimo laikino atidėjimo režimą išgabentam 100 tūkst. dekalitrų alaus.<text:s/></text:span></text:p>
      <text:p text:style-name="P101"><text:span text:style-name="T102">4</text:span><text:span text:style-name="T103">. Jeigu Lietuvos mažosios alaus daryklos, pateikusios prašymą taikyti akcizo lengvatą, faktiškai per kalendorinius metus pagaminta</text:span><text:span text:style-name="T104">s alaus kiekis viršija 800 tūkst. dekalitrų, ši darykla turi perskaičiuoti akcizą, taikydama visam tais kalendoriniais metais realizuotam alui Lietuvos Respublikos akcizų įstatymo 17 straipsnio 1 dalyje nustatytą alaus akcizo tarifą. Akcizo skirtumas sumok</text:span><text:span text:style-name="T105">amas iki kalendorinių metų, einančių po kalendorinių metų, už kuriuos buvo pateiktas prašymas, sausio 30 dienos.<text:s/></text:span></text:p>
      <text:p text:style-name="P106"/>
      <text:p text:style-name="P107"><text:span text:style-name="T108">III</text:span><text:span text:style-name="T109">.<text:s/></text:span><text:span text:style-name="T110">LENGVATOS TAIKYMAS NAUJŲ ALŲ GAMINANČIŲ ĮMONIŲ ALUI</text:span></text:p>
      <text:p text:style-name="P111"/>
      <text:p text:style-name="P112"><text:span text:style-name="T113">5</text:span><text:span text:style-name="T114">. Einamaisiais kalendoriniais metais pradėjusi gaminti alų įmonė, atitin</text:span><text:span text:style-name="T115">kanti mažajai alaus daryklai keliamus šios tvarkos 1 punkto reikalavimus, prašymą taikyti akcizo lengvatą pateikia per mėnesį nuo gamybos pradžios. Šiame prašyme nurodoma, kiek alaus numatoma pagaminti iki einamųjų kalendorinių metų pabaigos, taip pat nuro</text:span><text:span text:style-name="T116">domas santykinis metinis alaus kiekis, kuris apskaičiuojamas dalijant prašyme nurodytą numatomą iki metų pabaigos pagaminti alaus kiekį iš mėnesių, kuriais tąmet numatoma gaminti alų, skaičiaus (įskaitant tą mėnesį, kurį pradėta gamyba)<text:s/></text:span><text:soft-page-break/><text:span text:style-name="T117">ir dauginant iš 12.</text:span><text:span text:style-name="T118"><text:s/>Prašymą pateikti gali tik tokia nauja alų gaminanti įmonė, kurios šiuo būdu apskaičiuotas santykinis metinis alaus kiekis neviršija 800 tūkst. dekalitrų.<text:s/></text:span></text:p>
      <text:p text:style-name="P119"><text:span text:style-name="T120">6</text:span><text:span text:style-name="T121">. Jeigu pateikusi prašymą taikyti akcizo lengvatą nauja alų gaminanti įmonė iki kalendorinių metų, kuriais ji pradėjo gamybą, pabaigos faktiškai pagamina alaus tiek, kad šios tvarkos 5 punkte nurodytu būdu apskaičiavus santykinį metinį alaus kiekį gautas s</text:span><text:span text:style-name="T122">kaičius viršija 800 tūkst. dekalitrų, ji turi perskaičiuoti akcizą, taikydama visam tais kalendoriniais metais realizuotam alui Lietuvos Respublikos akcizų įstatymo 17 straipsnio 1 dalyje nustatytą alaus akcizo tarifą. Akcizo skirtumas sumokamas iki kalend</text:span><text:span text:style-name="T123">orinių metų, einančių po kalendorinių metų, už kuriuos buvo pateiktas prašymas, sausio 30 dienos.<text:s/></text:span></text:p>
      <text:p text:style-name="P124"/>
      <text:p text:style-name="P125"><text:span text:style-name="T126">IV</text:span><text:span text:style-name="T127">. LENGVATOS TAIKYMAS IMPORTUOTAM UŽSIENIO VALSTYBĖSE</text:span></text:p>
      <text:p text:style-name="P128"><text:span text:style-name="T129">ĮREGISTRUOTŲ ALŲ GAMINANČIŲ ĮMONIŲ ALUI</text:span></text:p>
      <text:p text:style-name="P130"/>
      <text:p text:style-name="P131"><text:span text:style-name="T132">7</text:span><text:span text:style-name="T133">. Akcizo už alų lengvata, nustatyta Lietuvos Respublikos akcizų įstatymo 17 straipsnio 2 dalyje, taikoma ir tuo atveju, jeigu importuotas alus pagamintas užsienio valstybėje įregistruotos alų gaminančios įmonės, atitinkančios Lietuvos Respublikos akcizų įs</text:span><text:span text:style-name="T134">tatymo 17 straipsnio 2 dalies ir šios tvarkos 1 punkto reikalavimus (toliau vadinama – užsienio mažoji alaus darykla).<text:s/></text:span></text:p>
      <text:p text:style-name="P135"><text:span text:style-name="T136">8</text:span><text:span text:style-name="T137">. Akcizo už kalendoriniais metais išleistą laisvai cirkuliuoti užsienio mažųjų alaus daryklų alų lengvata gali būti pritaikyta tik<text:s/></text:span><text:span text:style-name="T138">kalendoriniams metams pasibaigus.<text:s/></text:span></text:p>
      <text:p text:style-name="P139"><text:span text:style-name="T140">9</text:span><text:span text:style-name="T141">. Lengvata taikoma pirmajam 100 tūkst. dekalitrų per kalendorinius metus į Lietuvos Respubliką išleisto laisvai cirkuliuoti užsienio mažosios alaus daryklos alaus.<text:s/></text:span></text:p>
      <text:p text:style-name="P142"><text:span text:style-name="T143">10</text:span><text:span text:style-name="T144">. Kalendoriniams metams pasibaigus, Lietuvos<text:s/></text:span><text:span text:style-name="T145">Respublikos įmonė, importavusi užsienio mažosios alaus daryklos pagamintą alų (toliau vadinama – importuotojas), turi teisę iki gegužės 1 d. kreiptis į Muitinės departamentą prie Finansų ministerijos, prašydama perskaičiuoti akcizą už pirmąjį 100 tūkst. de</text:span><text:span text:style-name="T146">kalitrų į Lietuvos Respubliką išleisto laisvai cirkuliuoti šios užsienio mažosios alaus daryklos alaus.<text:s/></text:span></text:p>
      <text:p text:style-name="P147"><text:span text:style-name="T148">11</text:span><text:span text:style-name="T149">. Kartu su prašymu pateikiami duomenys apie tai, kiek alaus pagamino užsienio mažoji alaus darykla per praėjusius kalendorinius metus, taip pat d</text:span><text:span text:style-name="T150">okumentai, patvirtinantys, kad ši alaus darykla atitinka kitus Lietuvos Respublikos akcizų įstatymo 17 straipsnio 2 dalies ir šios tvarkos 1 punkto reikalavimus. Visi kartu su prašymu pateikiami dokumentai turi būti patvirtinti tos užsienio valstybės, kuri</text:span><text:span text:style-name="T151">oje įregistruota užsienio mažoji alaus darykla, mokesčių administratoriaus, taip pat turi būti pateikti patvirtinti šių dokumentų vertimai į lietuvių kalbą. Pateikiamuose dokumentuose turi būti nurodyta, kada užsienio mažoji alaus darykla pradėjo alaus gam</text:span><text:span text:style-name="T152">ybą. Jeigu gamyba pradėta tais kalendoriniais metais, kuriais į Lietuvos Respubliką išleistam laisvai cirkuliuoti alui importuotojas pageidauja perskaičiuoti akcizą, prašymas gali būti pateiktas tik tuo atveju, jeigu šios tvarkos 6 punkte nurodytu būdu aps</text:span><text:span text:style-name="T153">kaičiavus santykinį metinį alaus kiekį gautas skaičius neviršija 800 tūkst. dekalitrų.<text:s/></text:span></text:p>
      <text:p text:style-name="P154"><text:span text:style-name="T155">12</text:span><text:span text:style-name="T156">. Muitinės departamentas prie Finansų ministerijos gautą importuotojo prašymą ir kartu su juo pateiktus kitus dokumentus išnagrinėja savo nustatyta tvarka. Jeigu<text:s/></text:span><text:span text:style-name="T157">pagal pateiktus dokumentus užsienio mažoji alaus darykla atitinka Lietuvos Respublikos akcizų įstatymo 17 straipsnio 2 dalies ir šios tvarkos 1 punkto reikalavimus, perskaičiuojamas importo akcizas už pirmąjį 100 tūkst. dekalitrų per kalendorinius metus į<text:s/></text:span><text:span text:style-name="T158">Lietuvos Respubliką išleisto laisvai cirkuliuoti šios užsienio mažosios alaus daryklos alaus. Permokėtas akcizas grąžinamas teisės aktų nustatyta tvarka.<text:s/></text:span></text:p>
      <text:p text:style-name="P159"><text:span text:style-name="T160">13</text:span><text:span text:style-name="T161">. Jeigu prašymą perskaičiuoti akcizą už tos pačios užsienio mažosios alaus daryklos alų pateikė</text:span><text:span text:style-name="T162"><text:s/>keli importuotojai, akcizo lengvata gali būti taikoma tik pirmajam 100 tūkst. dekalitrų per kalendorinius metus į Lietuvos Respubliką išleisto laisvai cirkuliuoti šios užsienio mažosios alaus daryklos alaus. Tokiu atveju perskaičiuojamas importo akcizas,<text:s/></text:span><text:span text:style-name="T163">sumokėtas to importuotojo ar importuotojų (jeigu pirmąjį 100 tūkst. dekalitrų importavo keli importuotojai dalimis), kuris (kurie) anksčiausiai importavo 100 tūkst. dekalitrų užsienio mažosios alaus daryklos alaus (ar nurodyto kiekio dalį).<text:s/></text:span></text:p>
      <text:p text:style-name="P164"><text:span text:style-name="T165">14</text:span><text:span text:style-name="T166">. Jeigu<text:s/></text:span><text:span text:style-name="T167">importuotojas importuoja kelių užsienio mažųjų alaus daryklų alų, lengvata pagal šią tvarką gali būti pritaikyta už kiekvienos užsienio mažosios alaus daryklos pagamintą ir importuotojo importuotą alų.<text:s/></text:span></text:p>
      <text:p text:style-name="P168"/>
      <text:p text:style-name="P169"><text:span text:style-name="T170">V</text:span><text:span text:style-name="T171">.<text:s/></text:span><text:span text:style-name="T172">BAIGIAMOSIOS NUOSTATOS</text:span></text:p>
      <text:p text:style-name="P173"/>
      <text:p text:style-name="P174"><text:span text:style-name="T175">15</text:span><text:span text:style-name="T176">. Jeigu Lietu</text:span><text:span text:style-name="T177">vos arba užsienio mažoji alaus darykla, kurios pagamintam ir į Lietuvos Respubliką išleistam laisvai cirkuliuoti alui prašoma pritaikyti arba buvo pritaikyta akcizo lengvata, neatitinka Lietuvos Respublikos akcizų įstatymo 17 straipsnio 2 dalies ir šios tv</text:span><text:span text:style-name="T178">arkos 1 punkto reikalavimų, akcizas perskaičiuojamas arba atsisakoma jį grąžinti, arba neatsisakoma išieškoti taikant Lietuvos Respublikos akcizų įstatymo 17 straipsnio 1 dalyje nustatytą akcizo tarifą.<text:s/></text:span></text:p>
      <text:p text:style-name="P179"><text:span text:style-name="T180">16</text:span><text:span text:style-name="T181">. Visi ginčai, susiję su šios tvarkos taikymu,</text:span><text:span text:style-name="T182"><text:s/>nagrinėjami teisės aktų nustatyta tvarka.</text:span></text:p>
      <text:p text:style-name="P183">______________</text:p>
      <text:p text:style-name="P184"/>
      <text:p text:style-name="P185"/>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17:46:00Z</meta:creation-date>
    <dc:date>2015-10-12T17:46:00Z</dc:date>
    <meta:template xlink:href="Normal" xlink:type="simple"/>
    <meta:editing-cycles>2</meta:editing-cycles>
    <meta:editing-duration>PT0S</meta:editing-duration>
    <meta:document-statistic meta:page-count="4" meta:paragraph-count="54" meta:word-count="1410" meta:character-count="10568" meta:row-count="230" meta:non-whitespace-character-count="9212"/>
  </office:meta>
</office:document-meta>
</file>