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BANKO VALDYBOS PIRMININKO ATLYGINIMO</text:p>
      <text:p text:style-name="P12"/>
      <text:p text:style-name="P13">1995 m. lapkričio 20 d. Nr. 779</text:p>
      <text:p text:style-name="P14">Vilnius</text:p>
      <text:p text:style-name="P15"/>
      <text:p text:style-name="P16"><text:span text:style-name="T17">1</text:span><text:span text:style-name="T18">. Vadovaudamasis Lietuvos Respublikos „Lietuvos banko įstatymu“ ir Lietuvos<text:s/></text:span><text:span text:style-name="T19">Respublikos Seimo 1993 m. spalio 28 d. nutarimu Nr. I-293, teikiu Lietuvos Respublikos Seimui nustatyti Lietuvos banko valdybos pirmininko atlyginimą 43 MBA.</text:span></text:p>
      <text:p text:style-name="P20"><text:span text:style-name="T21">2</text:span><text:span text:style-name="T22">. Šis dekretas įsig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17:00Z</meta:creation-date>
    <dc:date>2015-10-09T08:17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493" meta:row-count="25" meta:non-whitespace-character-count="432"/>
  </office:meta>
</office:document-meta>
</file>