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position="super 62.5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 fo:text-indent="0.4916in"/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TIPINIŲ ŽEMĖS ŪKIO PRODUKCIJOS PIRKIMO-PARDAVIMO SUTARČIŲ</text:p>
      <text:p text:style-name="P11"/>
      <text:p text:style-name="P12">1999 m. gegužės 25 d. Nr. 655</text:p>
      <text:p text:style-name="P13">Vilnius</text:p>
      <text:p text:style-name="P14"/>
      <text:p text:style-name="P15"><text:span text:style-name="T16">Vadovaudamasi Lietuvos Respublikos civilinio kodekso 255</text:span><text:span text:style-name="T17">2</text:span><text:span text:style-name="T18"><text:s/>straipsniu</text:span><text:span text:style-name="T19"><text:s/>bei Lietuvos Respublikos laikinosios atsiskaitymų tvarkos ir sąlygų įstatymo (Žin., 1993, Nr. </text:span><text:a xlink:href="https://www.e-tar.lt/portal/lt/legalAct/TAR.2BD05C3A63E1" office:target-frame-name="_blank" xlink:show="new"><text:span text:style-name="T20">31-711</text:span></text:a><text:span text:style-name="T21">; 1997, Nr. </text:span><text:a xlink:href="https://www.e-tar.lt/portal/lt/legalAct/TAR.F879ED1F6188" office:target-frame-name="_blank" xlink:show="new"><text:span text:style-name="T22">67-1664</text:span></text:a><text:span text:style-name="T23">; 1999, Nr. </text:span><text:a xlink:href="https://www.e-tar.lt/portal/lt/legalAct/TAR.BF4E4D186BEE" office:target-frame-name="_blank" xlink:show="new"><text:span text:style-name="T24">36-1063</text:span></text:a><text:span text:style-name="T25">) 3 straipsniu ir siekdama gerinti atsiskaitymų už superkamą žemės ūkio produkciją būklę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avesti Žemės ūkio ministerijai patvirtinti tipinę žemės ūkio produkcijos pirkimo–pardavimo sutarties formą.</text:span></text:p>
      <text:p text:style-name="P32"><text:span text:style-name="T33">2</text:span><text:span text:style-name="T34">. Nustatyti, kad žemės ūkio produkcijos supirkimo, perdirbimo, prekybos ir kitos įmonės per 2 mėnesius nuo tipinės žemės ūkio produkcijos pi</text:span><text:span text:style-name="T35">rkimo–pardavimo sutarties formos paskelbimo „Valstybės žiniose“ turi patikslinti su žemės ūkio produkcijos gamintojais sudarytas žemės ūkio produkcijos pirkimo–pardavimo sutartis arba sudaryti naujas.</text:span></text:p>
      <text:p text:style-name="P36"/>
      <text:p text:style-name="P37"/>
      <text:p text:style-name="P38"><text:span text:style-name="T39">L. e. socialinės apsaugos ir darbo ministrės pareig</text:span><text:span text:style-name="T40">as,</text:span></text:p>
      <text:p text:style-name="P41">l. e. Ministrės Pirmininkės pareigas<text:tab/>Irena Degutienė</text:p>
      <text:p text:style-name="P42"/>
      <text:p text:style-name="P43">L. e. žemės ūkio ministro pareigas<text:tab/>Edvardas Makeli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43:00Z</meta:creation-date>
    <dc:date>2015-08-06T19:43:00Z</dc:date>
    <meta:template xlink:href="Normal" xlink:type="simple"/>
    <meta:editing-cycles>2</meta:editing-cycles>
    <meta:editing-duration>PT0S</meta:editing-duration>
    <meta:document-statistic meta:page-count="1" meta:paragraph-count="17" meta:word-count="186" meta:character-count="1362" meta:row-count="49" meta:non-whitespace-character-count="1193"/>
  </office:meta>
</office:document-meta>
</file>