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iešųjų pirkimų tarnybos prie Lietuvos Respublikos Vyriausybės direktoriaus 2005 m. lapkričio 2 d. įsakyme Nr. 1S-46 „Dėl Kompiuterių techninių specifikacijų rengimo rekomendacijų patvirtinimo“ (Žin., 2005, N</text:span><text:span text:style-name="T12">r.<text:s/></text:span><text:a xlink:href="https://www.e-tar.lt/portal/lt/legalAct/TAR.304F8A14E1C4" office:target-frame-name="_blank" xlink:show="new"><text:span text:style-name="T13">132-4777</text:span></text:a><text:span text:style-name="T14">) vietoj skyriaus pavadinimo „III. Baigiamosios nuostatos“ turi būti skyriaus pavadinimas „IV Baigiamosios nuostatos“.</text:span></text:p>
      <text:p text:style-name="P15"/>
      <text:p text:style-name="P16"/>
      <text:p text:style-name="P17"><text:span text:style-name="T18">DIREKTORIUS</text:span><text:span text:style-name="T19"><text:tab/>RIMGAUDAS VAIČIULIS</text:span></text:p>
      <text:p text:style-name="P20">______________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18T10:42:00Z</meta:creation-date>
    <dc:date>2018-05-18T10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58" meta:character-count="485" meta:row-count="13" meta:non-whitespace-character-count="430"/>
  </office:meta>
</office:document-meta>
</file>