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style>
    <style:style style:name="P59" style:parent-style-name="Normal" style:family="paragraph">
      <style:text-properties fo:color="#000000"/>
    </style:style>
    <style:style style:name="TableColumn61" style:family="table-column">
      <style:table-column-properties style:column-width="3.4513in"/>
    </style:style>
    <style:style style:name="TableColumn62" style:family="table-column">
      <style:table-column-properties style:column-width="1.0388in"/>
    </style:style>
    <style:style style:name="TableColumn63" style:family="table-column">
      <style:table-column-properties style:column-width="2.1923in"/>
    </style:style>
    <style:style style:name="Table60" style:family="table">
      <style:table-properties style:width="6.6826in" fo:margin-left="0in" table:align="lef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font-size-complex="12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size="10pt" style:font-size-asian="10pt" style:font-size-complex="12pt" style:language-asian="lt" style:country-asian="LT"/>
    </style:style>
    <style:style style:name="T1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text:display="none"/>
    </style:style>
    <style:style style:name="TableColumn173" style:family="table-column">
      <style:table-column-properties style:column-width="3.4513in"/>
    </style:style>
    <style:style style:name="TableColumn174" style:family="table-column">
      <style:table-column-properties style:column-width="1.0388in"/>
    </style:style>
    <style:style style:name="TableColumn175" style:family="table-column">
      <style:table-column-properties style:column-width="2.1812in"/>
    </style:style>
    <style:style style:name="Table172" style:family="table">
      <style:table-properties style:width="6.6715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RIEMONIŲ NACIONALINEI ŽEMĖS ŪKIO VEIKLOS PROGRAMAI ĮGYVENDINTI 1995-1996 METAIS</text:p>
      <text:p text:style-name="P13"/>
      <text:p text:style-name="P14">1994 m. rugpjūčio 29 d. Nr. 802</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priemonėms Nacionalinei žemės ūkio veiklos programai įgyvendinti 1995-1996 metais (pridedama).</text:span></text:p>
      <text:p text:style-name="P25"><text:span text:style-name="T26">2</text:span><text:span text:style-name="T27">. Iš dalies pakeičiant Lietuvos Respublikos Vyriausybės 1993 m. rugsėjo 30 d. nutarimą Nr. 732 „Dėl priemonių nacionalinei žemės ūkio veiklos programai įgyvendinti“ (Žin., 1993, Nr.), 2.1 punktą išdėstyti taip:</text:span></text:p>
      <text:p text:style-name="P28"><text:span text:style-name="T29">„</text:span><text:span text:style-name="T30">2.1</text:span><text:span text:style-name="T31">. kartu su suinteresuotomis ministerijomis, žemės ūkio mokslo įstaigomis bei kitomis institucijomis parengti ir pateikti Lietuvos Respublikos Vyriausybei priemones Nacionalinei žemės ūkio veiklos programai įgyvendinti:</text:span></text:p>
      <text:p text:style-name="P32">1997–1998 metais – iki 1996 m. liepos 1 d.;</text:p>
      <text:p text:style-name="P33">1999–2000 metais – iki 1998 m. liepos 1 d.;</text:p>
      <text:p text:style-name="P34"><text:span text:style-name="T35">2001–2003 metais – iki 2000 m. liepos 1 dienos“.</text:span></text:p>
      <text:p text:style-name="P36"/>
      <text:p text:style-name="P37"/>
      <text:p text:style-name="P38"/>
      <text:p text:style-name="P39">MINISTRAS PIRMININKAS<text:tab/>ADOLFAS ŠLEŽEVIČIUS</text:p>
      <text:p text:style-name="P40"/>
      <text:p text:style-name="P41"/>
      <text:p text:style-name="P42"/>
      <text:p text:style-name="P43"><text:span text:style-name="T44">ŽEMĖS ŪKIO MINISTRAS</text:span><text:span text:style-name="T45"><text:tab/>RIMANTAS KARAZIJA</text:span></text:p>
      <text:soft-page-break/>
      <text:p text:style-name="P46">PRITARTA</text:p>
      <text:p text:style-name="P53">Lietuvos Respublikos Vyriausybės</text:p>
      <text:p text:style-name="P54">1994 m. rugpjūčio 29 d. nutarimu Nr. 802</text:p>
      <text:p text:style-name="P55"/>
      <text:p text:style-name="P56"><text:span text:style-name="T57">Priemonės Nacionalinei žemės ūkio veiklos programai įgyvendinti<text:s/></text:span><text:span text:style-name="T58">1995–1996 metai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Priemonių pavadinimas</text:p>
          </table:table-cell>
          <table:table-cell table:style-name="TableCell67">
            <text:p text:style-name="P68">Įvykdymo laikas</text:p>
          </table:table-cell>
          <table:table-cell table:style-name="TableCell69">
            <text:p text:style-name="P70">Atsakingi už įvykdymą</text:p>
          </table:table-cell>
        </table:table-row>
        <table:table-row table:style-name="TableRow71">
          <table:table-cell table:style-name="TableCell72">
            <text:p text:style-name="P73">Parengti šių Lietuvos Respublikos Vyriausybės nutarimų projektu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dėl Lietuvos Respublikai išskirtinės nuosavybės teise priklausančios žemės priskyrimo naudotis tvarkos ir sąlygų</text:p>
          </table:table-cell>
          <table:table-cell table:style-name="TableCell81">
            <text:p text:style-name="P82">1995 metų I ketvirtis</text:p>
          </table:table-cell>
          <table:table-cell table:style-name="TableCell83">
            <text:p text:style-name="P84">Žemės ūkio ministerija</text:p>
          </table:table-cell>
        </table:table-row>
        <table:table-row table:style-name="TableRow85">
          <table:table-cell table:style-name="TableCell86">
            <text:p text:style-name="P87">dėl teisės valdyti valstybinę žemę suteikimo tvarkos</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dėl pažeistos žemės rekultivavimo, derlingojo dirvožemio sluoksnio išsaugojimo ir dirvožemio apsaugos nuo teršimo</text:p>
          </table:table-cell>
          <table:table-cell table:style-name="TableCell95">
            <text:p text:style-name="P96">1995 metų II ketvirtis</text:p>
          </table:table-cell>
          <table:table-cell table:style-name="TableCell97">
            <text:p text:style-name="P98">Žemės ūkio ministerija, Aplinkos apsaugos ministerija</text:p>
          </table:table-cell>
        </table:table-row>
        <table:table-row table:style-name="TableRow99">
          <table:table-cell table:style-name="TableCell100">
            <text:p text:style-name="P101">dėl kvalifikacijos reikalavimų ūkininkui, registruojant jo ūkį</text:p>
          </table:table-cell>
          <table:table-cell table:style-name="TableCell102">
            <text:p text:style-name="P103">1995 metų I ketvirtis</text:p>
          </table:table-cell>
          <table:table-cell table:style-name="TableCell104">
            <text:p text:style-name="P105">Žemės ūkio ministerija</text:p>
          </table:table-cell>
        </table:table-row>
        <table:table-row table:style-name="TableRow106">
          <table:table-cell table:style-name="TableCell107">
            <text:p text:style-name="P108">dėl reikalavimų ir lengvatų ūkininkams (žemės ūkio įmonėms), pas kuriuos (kuriose) žemės ūkio mokymo įstaigų studentai ir moksleiviai atlieka gamybinę praktiką</text:p>
          </table:table-cell>
          <table:table-cell table:style-name="TableCell109">
            <text:p text:style-name="P110">1995 metų II ketvirtis</text:p>
          </table:table-cell>
          <table:table-cell table:style-name="TableCell111">
            <text:p text:style-name="P112">„</text:p>
          </table:table-cell>
        </table:table-row>
        <table:table-row table:style-name="TableRow113">
          <table:table-cell table:style-name="TableCell114">
            <text:p text:style-name="P115">dėl investicijų žemės ūkiui ir perdirbamajai pramonei pertvarkyti</text:p>
          </table:table-cell>
          <table:table-cell table:style-name="TableCell116">
            <text:p text:style-name="P117">1995 metų IV ketvirtis</text:p>
          </table:table-cell>
          <table:table-cell table:style-name="TableCell118">
            <text:p text:style-name="P119">Žemės ūkio ministerija, Finansų ministerija, Lietuvos bankas, Lietuvos žemės ūkio bankas</text:p>
          </table:table-cell>
        </table:table-row>
        <table:table-row table:style-name="TableRow120">
          <table:table-cell table:style-name="TableCell121">
            <text:p text:style-name="Normal"><text:span text:style-name="T122">Papildyti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23">22-652</text:span></text:a><text:span text:style-name="T124">)</text:span></text:p>
          </table:table-cell>
          <table:table-cell table:style-name="TableCell125">
            <text:p text:style-name="P126">1995 metų II ketvirtis</text:p>
          </table:table-cell>
          <table:table-cell table:style-name="TableCell127">
            <text:p text:style-name="P128">Žemės ūkio ministerija, atitinkamos mokslo ir mokymo įstaigos</text:p>
          </table:table-cell>
        </table:table-row>
        <table:table-row table:style-name="TableRow129">
          <table:table-cell table:style-name="TableCell130">
            <text:p text:style-name="P131">Parengti pasiūlymu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dėl Ūkininkų rėmimo fondo naudojimo tvarkos</text:p>
          </table:table-cell>
          <table:table-cell table:style-name="TableCell139">
            <text:p text:style-name="P140">1995 metų IV ketvirtis</text:p>
          </table:table-cell>
          <table:table-cell table:style-name="TableCell141">
            <text:p text:style-name="P142">Žemės ūkio ministerija</text:p>
          </table:table-cell>
        </table:table-row>
        <table:table-row table:style-name="TableRow143">
          <table:table-cell table:style-name="TableCell144">
            <text:p text:style-name="P145">dėl žemės ūkio produkcijos gamintojų, įsigyjančių kultūrinių augalų elitinės ir kitų reprodukcijų ankštinių javų veislinės sėklos, taip pat veislinių gyvulių, veislinių kiaušinių ir paukščių, subsidijavimo 1995 metais</text:p>
          </table:table-cell>
          <table:table-cell table:style-name="TableCell146">
            <text:p text:style-name="P147">1994 metų gruodis</text:p>
          </table:table-cell>
          <table:table-cell table:style-name="TableCell148">
            <text:p text:style-name="P149">Žemės ūkio ministerija, atitinkamos mokslo ir mokymo įstaigos</text:p>
          </table:table-cell>
        </table:table-row>
        <table:table-row table:style-name="TableRow150">
          <table:table-cell table:style-name="TableCell151">
            <text:p text:style-name="P152">dėl kombinuotųjų pašarų gamybos modernizavimo ir jų kokybės gerinimo</text:p>
          </table:table-cell>
          <table:table-cell table:style-name="TableCell153">
            <text:p text:style-name="P154">1995 metų I ketvirtis</text:p>
          </table:table-cell>
          <table:table-cell table:style-name="TableCell155">
            <text:p text:style-name="P156">„</text:p>
          </table:table-cell>
        </table:table-row>
        <table:table-row table:style-name="TableRow157">
          <table:table-cell table:style-name="TableCell158">
            <text:p text:style-name="P159">dėl grikių kruopų cecho technologinių linijų montavimo, derinimo užbaigimo ir atidavimo eksploatuoti Varėnos grūdų perdirbimo įmonėje</text:p>
          </table:table-cell>
          <table:table-cell table:style-name="TableCell160">
            <text:p text:style-name="P161">„</text:p>
          </table:table-cell>
          <table:table-cell table:style-name="TableCell162">
            <text:p text:style-name="P163">Žemės ūkio ministerija, Ekonomikos ministerija</text:p>
          </table:table-cell>
        </table:table-row>
        <table:table-row table:style-name="TableRow164">
          <table:table-cell table:style-name="TableCell165">
            <text:p text:style-name="P166">dėl žemės ūkio gamybos profilio ir pasėlių struktūros pakeitimo, miškų ploto didinimo kalvotoje ir nederlingoje žemėje, vandens telkinių racionalaus naudojimo (siekiant suvienodinti ūkininkavimo sąlygas įvairiose zonose)</text:p>
          </table:table-cell>
          <table:table-cell table:style-name="TableCell167">
            <text:p text:style-name="P168">1995 metų IV ketvirtis</text:p>
          </table:table-cell>
          <table:table-cell table:style-name="TableCell169">
            <text:p text:style-name="P170">Žemės ūkio ministerija, Miškų ūkio ministerija, Aplinkos apsaugos ministerija, atitinkamos mokslo ir mokymo įstaigos</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dėl agroserviso tolesnio plėtojimo</text:p>
          </table:table-cell>
          <table:table-cell table:style-name="TableCell179">
            <text:p text:style-name="P180">1995 metų II ketvirtis</text:p>
          </table:table-cell>
          <table:table-cell table:style-name="TableCell181">
            <text:p text:style-name="P182">Žemės ūkio ministerija, atitinkamos mokslo įstaigos</text:p>
          </table:table-cell>
        </table:table-row>
        <table:table-row table:style-name="TableRow183">
          <table:table-cell table:style-name="TableCell184">
            <text:p text:style-name="P185">dėl kaimo gyvenviečių ir sodybų aprūpinimo geriamuoju vandeniu</text:p>
          </table:table-cell>
          <table:table-cell table:style-name="TableCell186">
            <text:p text:style-name="P187">1995 metų IV ketvirtis</text:p>
          </table:table-cell>
          <table:table-cell table:style-name="TableCell188">
            <text:p text:style-name="P189">Statybos ir urbanistikos ministerija, Žemės ūkio ministerija, Valstybinė geologijos tarnyba prie Statybos ir urbanistikos ministerijos</text:p>
          </table:table-cell>
        </table:table-row>
        <table:table-row table:style-name="TableRow190">
          <table:table-cell table:style-name="TableCell191">
            <text:p text:style-name="P192">Parengti šių programų projektu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žemės ūkio kooperacijos plėtojimo</text:p>
          </table:table-cell>
          <table:table-cell table:style-name="TableCell200">
            <text:p text:style-name="P201">„</text:p>
          </table:table-cell>
          <table:table-cell table:style-name="TableCell202">
            <text:p text:style-name="P203">Žemės ūkio ministerija, atitinkamos mokslo ir mokymo įstaigos</text:p>
          </table:table-cell>
        </table:table-row>
        <table:table-row table:style-name="TableRow204">
          <table:table-cell table:style-name="TableCell205">
            <text:p text:style-name="P206">linų ūkio ir linų perdirbimo pramonės plėtojimo</text:p>
          </table:table-cell>
          <table:table-cell table:style-name="TableCell207">
            <text:p text:style-name="P208">1995 metų gruodis</text:p>
          </table:table-cell>
          <table:table-cell table:style-name="TableCell209">
            <text:p text:style-name="P210">Pramonės ir prekybos ministerija, Žemės ūkio ministerija, Ekonomikos ministerija, Finansų ministerija</text:p>
          </table:table-cell>
        </table:table-row>
        <table:table-row table:style-name="TableRow211">
          <table:table-cell table:style-name="TableCell212">
            <text:p text:style-name="P213">stambiųjų gyvulininkystės įmonių (kompleksų) eksploatavimo</text:p>
          </table:table-cell>
          <table:table-cell table:style-name="TableCell214">
            <text:p text:style-name="P215">„</text:p>
          </table:table-cell>
          <table:table-cell table:style-name="TableCell216">
            <text:p text:style-name="P217">Žemės ūkio ministerija, Aplinkos apsaugos ministerija, atitinkamos mokslo ir mokymo įstaigos</text:p>
          </table:table-cell>
        </table:table-row>
        <text:soft-page-break/>
        <table:table-row table:style-name="TableRow218">
          <table:table-cell table:style-name="TableCell219">
            <text:p text:style-name="P220">Patikslinti Nacionalinę žemės ūkio veiklos programą</text:p>
          </table:table-cell>
          <table:table-cell table:style-name="TableCell221">
            <text:p text:style-name="P222">1996 metų II ketvirtis</text:p>
          </table:table-cell>
          <table:table-cell table:style-name="TableCell223">
            <text:p text:style-name="P224">Žemės ūkio ministerija</text:p>
          </table:table-cell>
        </table:table-row>
        <table:table-row table:style-name="TableRow225">
          <table:table-cell table:style-name="TableCell226">
            <text:p text:style-name="P227">Įgyvendinti šias Europos Sąjungos PHARE programa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linininkystės plėtojimo</text:p>
          </table:table-cell>
          <table:table-cell table:style-name="TableCell235">
            <text:p text:style-name="P236">1995 metų II ketvirtis</text:p>
          </table:table-cell>
          <table:table-cell table:style-name="TableCell237">
            <text:p text:style-name="P238">Žemės ūkio ministerija</text:p>
          </table:table-cell>
        </table:table-row>
        <table:table-row table:style-name="TableRow239">
          <table:table-cell table:style-name="TableCell240">
            <text:p text:style-name="P241">žemės informacijos sistemų įkūrimo</text:p>
          </table:table-cell>
          <table:table-cell table:style-name="TableCell242">
            <text:p text:style-name="P243">1995 metų IV ketvirtis</text:p>
          </table:table-cell>
          <table:table-cell table:style-name="TableCell244">
            <text:p text:style-name="P245">„</text:p>
          </table:table-cell>
        </table:table-row>
        <table:table-row table:style-name="TableRow246">
          <table:table-cell table:style-name="TableCell247">
            <text:p text:style-name="P248">maisto pramonės restruktūrizavimo</text:p>
          </table:table-cell>
          <table:table-cell table:style-name="TableCell249">
            <text:p text:style-name="P250">1995 metų II ketvirtis</text:p>
          </table:table-cell>
          <table:table-cell table:style-name="TableCell251">
            <text:p text:style-name="P252">„</text:p>
          </table:table-cell>
        </table:table-row>
        <table:table-row table:style-name="TableRow253">
          <table:table-cell table:style-name="TableCell254">
            <text:p text:style-name="P255">gyvulių veislininkystės</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žiemkenčių derlingumo didinimo</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Kitos priemonė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oliau lengvatinėmis sąlygomis parduoti žemės ūkio gamintojams žemės ūkio produkcijos perdirbimo pramonės ir agroserviso įmonių valstybei priklausantį kapitalą (akcijas)</text:p>
          </table:table-cell>
          <table:table-cell table:style-name="TableCell277">
            <text:p text:style-name="P278">1994 metų IV ketvirtis</text:p>
          </table:table-cell>
          <table:table-cell table:style-name="TableCell279">
            <text:p text:style-name="P280">„</text:p>
          </table:table-cell>
        </table:table-row>
        <table:table-row table:style-name="TableRow281">
          <table:table-cell table:style-name="TableCell282">
            <text:p text:style-name="P283">įsteigti tarptautinę žemės ūkio verslo mokyklą</text:p>
          </table:table-cell>
          <table:table-cell table:style-name="TableCell284">
            <text:p text:style-name="P285">1995 metų III ketvirtis</text:p>
          </table:table-cell>
          <table:table-cell table:style-name="TableCell286">
            <text:p text:style-name="P287">Žemės ūkio ministerija, Užsienio reikalų ministerija, Švietimo ir mokslo ministerija</text:p>
          </table:table-cell>
        </table:table-row>
        <table:table-row table:style-name="TableRow288">
          <table:table-cell table:style-name="TableCell289">
            <text:p text:style-name="P290">parengti Lietuvos žemės ūkio mokyklų materialinės techninės bazės modernizavimo priemones</text:p>
          </table:table-cell>
          <table:table-cell table:style-name="TableCell291">
            <text:p text:style-name="P292">1995 metų II ketvirtis</text:p>
          </table:table-cell>
          <table:table-cell table:style-name="TableCell293">
            <text:p text:style-name="P294">Žemės ūkio ministerija</text:p>
          </table:table-cell>
        </table:table-row>
        <table:table-row table:style-name="TableRow295">
          <table:table-cell table:style-name="TableCell296">
            <text:p text:style-name="P297">parengti ir įgyvendinti žemės naudojimo valstybinės kontrolės mechanizmą</text:p>
          </table:table-cell>
          <table:table-cell table:style-name="TableCell298">
            <text:p text:style-name="P299">1996 metų I ketvirtis</text:p>
          </table:table-cell>
          <table:table-cell table:style-name="TableCell300">
            <text:p text:style-name="P301">Žemės ūkio ministerija, atitinkamos mokslo ir mokymo įstaigos</text:p>
          </table:table-cell>
        </table:table-row>
        <table:table-row table:style-name="TableRow302">
          <table:table-cell table:style-name="TableCell303">
            <text:p text:style-name="P304">parengti pasiūlymus dėl tolesnio agroserviso plėtojimo</text:p>
          </table:table-cell>
          <table:table-cell table:style-name="TableCell305">
            <text:p text:style-name="P306">1995 metų II ketvirtis</text:p>
          </table:table-cell>
          <table:table-cell table:style-name="TableCell307">
            <text:p text:style-name="P308">„</text:p>
          </table:table-cell>
        </table:table-row>
        <table:table-row table:style-name="TableRow309">
          <table:table-cell table:style-name="TableCell310">
            <text:p text:style-name="P311">pagal žemės ūkio aprūpinimo žemės ūkio technika programą pradėti gaminti naują žemės ūkio techniką Lietuvos pramonės įmonėse</text:p>
          </table:table-cell>
          <table:table-cell table:style-name="TableCell312">
            <text:p text:style-name="P313">1995–1996 metai (darbai atliekami ir 1997 metais)</text:p>
          </table:table-cell>
          <table:table-cell table:style-name="TableCell314">
            <text:p text:style-name="P315">Pramonės ir prekybos ministerija, Žemės ūkio ministerija</text:p>
          </table:table-cell>
        </table:table-row>
        <table:table-row table:style-name="TableRow316">
          <table:table-cell table:style-name="TableCell317">
            <text:p text:style-name="P318">parengti javų sėklų kokybės standartus, tinkamus Lietuvai</text:p>
          </table:table-cell>
          <table:table-cell table:style-name="TableCell319">
            <text:p text:style-name="P320">1995–1996 metai</text:p>
          </table:table-cell>
          <table:table-cell table:style-name="TableCell321">
            <text:p text:style-name="P322">Žemės ūkio ministerija, atitinkamos mokslo ir mokymo įstaigos, Valstybinė sėklos inspekcija, Lietuvos standartizacijos tarnyba prie Ekonomikos ministerijos</text:p>
          </table:table-cell>
        </table:table-row>
        <table:table-row table:style-name="TableRow323">
          <table:table-cell table:style-name="TableCell324">
            <text:p text:style-name="P325">parengti žemės ūkio gyvulių šviežios ir šaldytos spermos standartus</text:p>
          </table:table-cell>
          <table:table-cell table:style-name="TableCell326">
            <text:p text:style-name="P327">1995 metų IV ketvirtis</text:p>
          </table:table-cell>
          <table:table-cell table:style-name="TableCell328">
            <text:p text:style-name="P329">Žemės ūkio ministerija, atitinkamos mokslo ir mokymo įstaigos, Lietuvos standartizacijos tarnyba prie Ekonomikos ministerijos</text:p>
          </table:table-cell>
        </table:table-row>
        <table:table-row table:style-name="TableRow330">
          <table:table-cell table:style-name="TableCell331">
            <text:p text:style-name="P332">pradėti taikyti žemės ūkyje Europos standartus atitinkančią apskaitos ir atskaitomybės sistemą</text:p>
          </table:table-cell>
          <table:table-cell table:style-name="TableCell333">
            <text:p text:style-name="P334">1995 metų II ketvirtis</text:p>
          </table:table-cell>
          <table:table-cell table:style-name="TableCell335">
            <text:p text:style-name="P336">Žemės ūkio ministerija, Finansų ministerija, atitinkamos mokslo ir mokymo įstaigos</text:p>
          </table:table-cell>
        </table:table-row>
        <table:table-row table:style-name="TableRow337">
          <table:table-cell table:style-name="TableCell338">
            <text:p text:style-name="P339">parengti bičių produktų standartus</text:p>
          </table:table-cell>
          <table:table-cell table:style-name="TableCell340">
            <text:p text:style-name="P341">1996 metų III ketvirtis</text:p>
          </table:table-cell>
          <table:table-cell table:style-name="TableCell342">
            <text:p text:style-name="P343">Žemės ūkio ministerija, atitinkamos mokslo ir mokymo įstaigos, Lietuvos standartizacijos tarnyba prie Ekonomikos ministerijos</text:p>
          </table:table-cell>
        </table:table-row>
        <table:table-row table:style-name="TableRow344">
          <table:table-cell table:style-name="TableCell345">
            <text:p text:style-name="P346">parengti pasiūlymus dėl žemės ūkio produktų prekybos agentūros steigimo</text:p>
          </table:table-cell>
          <table:table-cell table:style-name="TableCell347">
            <text:p text:style-name="P348">1995 metų I ketvirtis</text:p>
          </table:table-cell>
          <table:table-cell table:style-name="TableCell349">
            <text:p text:style-name="P350">Žemės ūkio ministerija</text:p>
          </table:table-cell>
        </table:table-row>
        <table:table-row table:style-name="TableRow351">
          <table:table-cell table:style-name="TableCell352">
            <text:p text:style-name="P353">įgyvendinti laisvos prekybos su Europos Sąjunga sutartį</text:p>
          </table:table-cell>
          <table:table-cell table:style-name="TableCell354">
            <text:p text:style-name="P355">1995–1996 metai</text:p>
          </table:table-cell>
          <table:table-cell table:style-name="TableCell356">
            <text:p text:style-name="P357">Žemės ūkio ministerija, Užsienio reikalų ministerija, Pramonės ir prekybos ministerija, Muitinės departamentas prie Finansų ministerijos, Statistikos departamentas</text:p>
          </table:table-cell>
        </table:table-row>
        <table:table-row table:style-name="TableRow358">
          <table:table-cell table:style-name="TableCell359">
            <text:p text:style-name="P360">dalyvauti rengiant ir įgyvendinant trišalę Baltijos valstybių laisvos prekybos žemės ūkio ir žuvų produktais sutartį</text:p>
          </table:table-cell>
          <table:table-cell table:style-name="TableCell361">
            <text:p text:style-name="P362">„</text:p>
          </table:table-cell>
          <table:table-cell table:style-name="TableCell363">
            <text:p text:style-name="P364">Žemės ūkio ministerija, Užsienio reikalų ministerija, Muitinės departamentas prie Finansų ministerijos</text:p>
          </table:table-cell>
        </table:table-row>
        <table:table-row table:style-name="TableRow365">
          <table:table-cell table:style-name="TableCell366">
            <text:p text:style-name="P367">dalyvauti rengiant ir įgyvendinant prekybos sutartis su Islandija, Kazachstanu, Slovėnija, Ukraina ir kt.</text:p>
          </table:table-cell>
          <table:table-cell table:style-name="TableCell368">
            <text:p text:style-name="P369">„</text:p>
          </table:table-cell>
          <table:table-cell table:style-name="TableCell370">
            <text:p text:style-name="P371">Žemės ūkio ministerija, Užsienio reikalų ministerija, Pramonės ir prekybos ministerija, Muitinės<text:s/><text:soft-page-break/>departamentas prie Finansų ministerijos, Statistikos departamentas</text:p>
          </table:table-cell>
        </table:table-row>
        <text:soft-page-break/>
        <table:table-row table:style-name="TableRow372">
          <table:table-cell table:style-name="TableCell373">
            <text:p text:style-name="P374">parengti normatyvinę ir informacinę bazę tam, kad Lietuva prisijungtų prie Bendrojo susitarimo dėl muitų tarifų ir prekybos (GATT) ir kitų tarptautinių susitarimų bei konvencijų</text:p>
          </table:table-cell>
          <table:table-cell table:style-name="TableCell375">
            <text:p text:style-name="P376">„</text:p>
          </table:table-cell>
          <table:table-cell table:style-name="TableCell377">
            <text:p text:style-name="P378">Žemės ūkio ministerija, Užsienio reikalų ministerija, Pramonės ir prekybos ministerija, Ekonomikos ministerija, Statistikos departamentas, Muitinės departamentas prie Finansų ministerijos</text:p>
          </table:table-cell>
        </table:table-row>
        <table:table-row table:style-name="TableRow379">
          <table:table-cell table:style-name="TableCell380">
            <text:p text:style-name="P381">tobulinti žemės ūkio produktų gamybos ir rinkos valstybinį reguliavimą, formuoti agrarinę, ekonominę bei socialinę valstybės politiką, tobulinti agrarinės reformos ūkinį mechanizmą, formuoti žemės rinkos reguliavimo mechanizmą, rengti pasiūlymus, susijusius su žemės ir maisto ūkių kooperacija, ūkių pajamingumo didinimu</text:p>
          </table:table-cell>
          <table:table-cell table:style-name="TableCell382">
            <text:p text:style-name="P383">1995–1996 metai</text:p>
          </table:table-cell>
          <table:table-cell table:style-name="TableCell384">
            <text:p text:style-name="P385">Žemės ūkio ministerija, atitinkamos mokslo ir mokymo įstaigos</text:p>
          </table:table-cell>
        </table:table-row>
        <table:table-row table:style-name="TableRow386">
          <table:table-cell table:style-name="TableCell387">
            <text:p text:style-name="P388">atlikti žemės ūkio kultūrų rajonuotų ir perspektyvinių veislių palaikomosios selekcijos ir pirminės sėklininkystės darbus, parengti žemės ūkio maistinių ir pašarinių augalų auginimo technologijas ir žemdirbystės sistemas, sudaryti ir išsaugoti žemės ūkio lauko augalų genofondą</text:p>
          </table:table-cell>
          <table:table-cell table:style-name="TableCell389">
            <text:p text:style-name="P390">1996 metų IV ketvirtis</text:p>
          </table:table-cell>
          <table:table-cell table:style-name="TableCell391">
            <text:p text:style-name="P392">„</text:p>
          </table:table-cell>
        </table:table-row>
        <table:table-row table:style-name="TableRow393">
          <table:table-cell table:style-name="TableCell394">
            <text:p text:style-name="P395">parengti netradicinių sodo ir daržo augalų auginimo, dauginimo ir perdirbimo technologijas, įvertinti sodo augalų apsaugos priemones ir jų įtaką aplinkai, parengti modernių žemaūgių obelų sodų įveisimo pagrindus, parengti vermikompostų gamybos technologiją</text:p>
          </table:table-cell>
          <table:table-cell table:style-name="TableCell396">
            <text:p text:style-name="P397"/>
          </table:table-cell>
          <table:table-cell table:style-name="TableCell398">
            <text:p text:style-name="P399">„ „</text:p>
          </table:table-cell>
        </table:table-row>
        <table:table-row table:style-name="TableRow400">
          <table:table-cell table:style-name="TableCell401">
            <text:p text:style-name="P402">parengti naujų ir alternatyvių energijos šaltinių naudojimo būdus, mašinų ir traktorių parko inžinerinio aprūpinimo sistemą, taip pat degalų ir tepalų gamybos iš rapsų aliejaus technologiją, ištirti ir patobulinti žemės ūkio gamybos procesus bei technologijas</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parengti melioracijos sistemų naudojimo ir rekonstravimo priemones, nustatyti priežastis, dėl kurių neefektyviai veikia drenažo sistemos, teikti pasiūlymus, kaip geriau naudoti Nemuno žemupio polderius ūkio reikmėms, nustatyti melioruoto priemolio racionalų drėgmės režimą, parengti vandens objektų ir dirvožemio apsaugos nuo teršimo dėl antropogeninės veiklos priemones</text:p>
          </table:table-cell>
          <table:table-cell table:style-name="TableCell410">
            <text:p text:style-name="P411">1995–1996 metai</text:p>
          </table:table-cell>
          <table:table-cell table:style-name="TableCell412">
            <text:p text:style-name="P413">„</text:p>
          </table:table-cell>
        </table:table-row>
        <table:table-row table:style-name="TableRow414">
          <table:table-cell table:style-name="TableCell415">
            <text:p text:style-name="P416">ištirti, kaip naudojami pašarų vietiniai ištekliai, parengti žemės ūkio gyvulių ir paukščių genetinio fondo išsaugojimo programą, taip pat naujus gyvulių ir paukščių supirkimo ir jų mėsos standartus, tobulinti embrionų transplantavimo metodus</text:p>
          </table:table-cell>
          <table:table-cell table:style-name="TableCell417">
            <text:p text:style-name="P418">1996 metai (darbai bus atliekami ir 1997 metais)</text:p>
          </table:table-cell>
          <table:table-cell table:style-name="TableCell419">
            <text:p text:style-name="P420">Žemės ūkio ministerija, atitinkamos mokslo ir mokymo įstaigos</text:p>
          </table:table-cell>
        </table:table-row>
        <table:table-row table:style-name="TableRow421">
          <table:table-cell table:style-name="TableCell422">
            <text:p text:style-name="P423">tobulinti žemės ūkio gyvulių ir paukščių virusinių ligų diagnozavimą ir profilaktiką, parengti naujas vakcinas ir antigenus, organizuoti biologinių preparatų gamybą ir pradėti juos naudoti, tobulinti neužkrečiamųjų ligų profilaktiką ir gydymą, taip pat taikyti naujas gydymo priemones</text:p>
          </table:table-cell>
          <table:table-cell table:style-name="TableCell424">
            <text:p text:style-name="P425">1996 metų IV ketvirtis</text:p>
          </table:table-cell>
          <table:table-cell table:style-name="TableCell426">
            <text:p text:style-name="P427">„</text:p>
          </table:table-cell>
        </table:table-row>
        <table:table-row table:style-name="TableRow428">
          <table:table-cell table:style-name="TableCell429">
            <text:p text:style-name="P430">ištirti būdus, kaip racionaliau naudoti maisto žaliavas pigesniems, geros kokybės ir didesnės biologinės vertės maisto produktams gaminti, taip pat atliekų naudojimo specialios paskirties preparatams ir pašarams gaminti būdus.<text:s/></text:p>
            <text:p text:style-name="P431">Sukurti naujus ir tobulinti esamus pieno ir mėsos produktų mikrobiologinės kontrolės metodus, pritaikyti naujus maisto produktų kokybės gerinimo metodus</text:p>
          </table:table-cell>
          <table:table-cell table:style-name="TableCell432">
            <text:p text:style-name="P433">„</text:p>
          </table:table-cell>
          <table:table-cell table:style-name="TableCell434">
            <text:p text:style-name="P435">„</text:p>
          </table:table-cell>
        </table:table-row>
      </table:table>
      <text:p text:style-name="P436"><text:span text:style-name="T4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2T09:21:00Z</meta:creation-date>
    <dc:date>2019-11-12T09:21:00Z</dc:date>
    <meta:template xlink:href="Normal.dotm" xlink:type="simple"/>
    <meta:editing-cycles>2</meta:editing-cycles>
    <meta:editing-duration>PT0S</meta:editing-duration>
    <meta:document-statistic meta:page-count="4" meta:paragraph-count="191" meta:word-count="1344" meta:character-count="10326" meta:row-count="398" meta:non-whitespace-character-count="9173"/>
  </office:meta>
</office:document-meta>
</file>