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16in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 fo:text-indent="0.4916in"/>
      <style:text-properties fo:color="#000000"/>
    </style:style>
    <style:style style:name="P10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1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center" fo:text-indent="0.4916in"/>
      <style:text-properties fo:color="#000000"/>
    </style:style>
    <style:style style:name="P14" style:parent-style-name="Normal" style:family="paragraph">
      <style:paragraph-properties fo:text-align="center" fo:text-indent="0.4916in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VIDAUS SKOLOS AKCINEI BENDROVEI „LIETUVOS KURAS“ PADENGIMO</text:p>
      <text:p text:style-name="P12"/>
      <text:p text:style-name="P13">2000 m. balandžio 5 d. Nr. 389</text:p>
      <text:p text:style-name="P14">Vilnius</text:p>
      <text:p text:style-name="P15"/>
      <text:p text:style-name="P16"><text:span text:style-name="T17">Vadovaudamasi Lietuvos Respublikos valstybės vidaus skol</text:span><text:span text:style-name="T18">os akcinei bendrovei „Lietuvos kuras“ pripažinimo ir padengimo įstatymu (Žin., 1999, Nr.<text:s/></text:span><text:a xlink:href="https://www.e-tar.lt/portal/lt/legalAct/TAR.BA5C54DC9315" office:target-frame-name="_blank" xlink:show="new"><text:span text:style-name="T19">88-2584</text:span></text:a><text:span text:style-name="T20">) ir Lietuvos Respublikos 2000 metų valstybės biudžeto ir savivaldybių biudžetų f</text:span><text:span text:style-name="T21">inansinių rodiklių patvirtinimo įstatymu (Žin., 1999, Nr.<text:s/></text:span><text:a xlink:href="https://www.e-tar.lt/portal/lt/legalAct/TAR.689A5959367D" office:target-frame-name="_blank" xlink:show="new"><text:span text:style-name="T22">113-3295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Nustatyti, kad valstybės vidaus skola akcinei bendrovei „Lie</text:span><text:span text:style-name="T29">tuvos kuras“ dengiama iki 2000 m. balandžio 30 d. lėšomis, gautomis išleidžiant Lietuvos Respublikos Vyriausybės vertybinius popierius.</text:span></text:p>
      <text:p text:style-name="P30"><text:span text:style-name="T31">2</text:span><text:span text:style-name="T32">. Pavesti Finansų ministerijai sudaryti su akcine bendrove „Lietuvos kuras“ sutartį, kurioje būtų numatyta, kad pri</text:span><text:span text:style-name="T33">pažinta valstybės vidaus skola akcinei bendrovei „Lietuvos kuras“ (18816 tūkst. litų) dengiama 1 punkte nustatyta tvarka.</text:span></text:p>
      <text:p text:style-name="P34"/>
      <text:p text:style-name="P35"/>
      <text:p text:style-name="P36">MINISTRAS PIRMININKAS<text:tab/>ANDRIUS KUBILIUS</text:p>
      <text:p text:style-name="P37"/>
      <text:p text:style-name="P38">FINANSŲ MINISTRAS<text:tab/>VYTAUTAS DUDĖNAS</text:p>
      <text:p text:style-name="P39">______________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23:00Z</meta:creation-date>
    <dc:date>2015-10-02T22:23:00Z</dc:date>
    <meta:template xlink:href="Normal" xlink:type="simple"/>
    <meta:editing-cycles>2</meta:editing-cycles>
    <meta:editing-duration>PT0S</meta:editing-duration>
    <meta:document-statistic meta:page-count="1" meta:paragraph-count="14" meta:word-count="157" meta:character-count="1199" meta:row-count="45" meta:non-whitespace-character-count="1056"/>
  </office:meta>
</office:document-meta>
</file>