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8 m. SPALIO 21 d. ĮSAKYMO Nr. 1V-565 „DĖ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4 PATVIRTINIMO“ PAKEITIMO</text:p>
      <text:p text:style-name="P6"/>
      <text:p text:style-name="P7">2013 m. birželio 21 d. Nr. 1V-553</text:p>
      <text:p text:style-name="P8"><text:span text:style-name="T9">Vilnius</text:span></text:p>
      <text:p text:style-name="P10"/>
      <text:p text:style-name="P11"><text:span text:style-name="T12">P a k e i č i u 2007–2013 m. Žmogiškųjų išteklių plėtros veiksmų programos 4 prioriteto „Administracinių gebėjimų stiprinimas ir viešojo administravimo efektyvumo didinimas“ įgyvendinimo priemonės</text:span><text:span text:style-name="T13"><text:s/>VP1-4.3-VRM-02-V<text:s/></text:span><text:span text:style-name="T14">„Viešųjų politikų reformų skatinimas“ projektų finansavimo sąlygų aprašą Nr. 4, patvirtintą Lietuvos Respublikos vidaus reikalų ministro 2009 m. spalio 21 d. įsakymu Nr. 1V-565 „Dėl 2007–2013 m. Žmogiškųjų išteklių plėtros veiksmų programos 4 prioriteto „Administracinių gebėjimų stiprinimas ir viešojo administravimo efektyvumo didinimas“ įgyvendinimo priemonės</text:span><text:span text:style-name="T15"><text:s/>VP1-4.3-VRM-02-V<text:s/></text:span><text:span text:style-name="T16">„Viešųjų politikų reformų skatinimas“ projektų finansavimo sąlygų aprašo Nr. 4 patvirtinimo“ (Žin., 2009, Nr. </text:span><text:a xlink:href="https://www.e-tar.lt/portal/lt/legalAct/TAR.7E375065FE8C" office:target-frame-name="_blank" xlink:show="new"><text:span text:style-name="T17">128-5578</text:span></text:a><text:span text:style-name="T18">; 2011, Nr. </text:span><text:a xlink:href="https://www.e-tar.lt/portal/lt/legalAct/TAR.D224FF539877" office:target-frame-name="_blank" xlink:show="new"><text:span text:style-name="T19">97-4588</text:span></text:a><text:span text:style-name="T20">):</text:span></text:p>
      <text:p text:style-name="P21"><text:span text:style-name="T22">1</text:span><text:span text:style-name="T23">. Išdėstau 12 punktą taip:</text:span></text:p>
      <text:p text:style-name="P24"><text:span text:style-name="T25">„</text:span><text:span text:style-name="T26">12</text:span><text:span text:style-name="T27">. Maksimali projekto veiklų įgyvendinimo trukmė – iki 2015 m. rugsėjo 1 d.“</text:span></text:p>
      <text:p text:style-name="P28"><text:span text:style-name="T29">2</text:span><text:span text:style-name="T30">. Papildau nauju 23.1.3.3 punktu:</text:span></text:p>
      <text:p text:style-name="P31"><text:span text:style-name="T32">„</text:span><text:span text:style-name="T33">23.1.3.3</text:span><text:span text:style-name="T34">. mažinant projektų finansavimą ar tvirtinant galutinį mokėjimo prašymą, patirtos kryžminio finansavimo išlaidos neturi būti mažinamos, jei sumažinus ar nepanaudojus kitų projekto išlaidų jų santykinė dalis projekte padidėja ir viršija 10 procentų visų tinkamų finansuoti projekto išlaidų;“.</text:span></text:p>
      <text:p text:style-name="P35"><text:span text:style-name="T36">3</text:span><text:span text:style-name="T37">. Papildau nauju 68</text:span><text:span text:style-name="T38">1</text:span><text:span text:style-name="T39"><text:s/>punktu:</text:span></text:p>
      <text:p text:style-name="P40"><text:span text:style-name="T41">„</text:span><text:span text:style-name="T42">68</text:span><text:span text:style-name="T43">1</text:span><text:span text:style-name="T44">. Projekto įgyvendinimo metu ir 5 metus po projektų užbaigimo gavus pajamų, apibrėžtų reglamento Nr. 1083/2006<text:s/></text:span><text:span text:style-name="T45">55 straipsnyje, būtina informuoti Vidaus reikalų ministeriją ir ESF agentūrą, teikiant Finansų ministerijos nustatytos formos galutinę projekto įgyvendinimo ataskaitą ir (arba) ataskaitą po projekto užbaigimo, ir jas grąžinti į valstybės biudžetą. Pajamos iš projekto veiklų (pavyzdžiui, pajamos, gautos pardavus projekto lėšomis sukurtą produktą ir pan.), gautos projekto įgyvendinimo metu ir (ar) projekto tęstinumo laikotarpiu, gali būti laikomos pareiškėjo nuosavo įnašo finansavimo šaltiniu, jei neviršija šio įnašo dydžio. Projekto finansavimas turi būti mažinamas pajamų dalimi, viršijančia pareiškėjo nuosavo įnašo dydį.“</text:span></text:p>
      <text:p text:style-name="P46"><text:span text:style-name="T47">4</text:span><text:span text:style-name="T48">. Papildau nauju 69</text:span><text:span text:style-name="T49">1</text:span><text:span text:style-name="T50"><text:s/>punktu:</text:span></text:p>
      <text:p text:style-name="P51"><text:span text:style-name="T52">„</text:span><text:span text:style-name="T53">69</text:span><text:span text:style-name="T54">1</text:span><text:span text:style-name="T55">. Vidaus reikalų ministerija ir (arba) ESF agentūra turi teisę reikalauti, kad informacija apie projekto metu sukurtus produktus būtų viešai skelbiama tinklalapyje www.esparama.lt arba kitoje interneto svetainėje.“</text:span></text:p>
      <text:p text:style-name="P56"><text:span text:style-name="T57">5</text:span><text:span text:style-name="T58">. Išdėstau 3 priedo 7.2.3.2 punktą ir jo skiltį „Paaiškinimai“ taip:<text:s/></text:span></text:p>
      <text:p text:style-name="P59"><text:span text:style-name="T60">„</text:span><text:span text:style-name="T61">7.2.3.2</text:span><text:span text:style-name="T62">. Maksimali projekto veiklų įgyvendinimo trukmė – iki 2015 m. rugsėjo 1 d.</text:span></text:p>
      <text:p text:style-name="P63">Būtina įsitikinti, kad projekto veiklų įgyvendinimo laikotarpis numatytas iki 2015 m. rugsėjo 1 d.</text:p>
      <text:p text:style-name="P64"><text:span text:style-name="T65">(Šaltinis: A dalies 7 punktas; Projektų finansavimo sąlygų aprašo 12</text:span><text:span text:style-name="T66"><text:s/></text:span><text:span text:style-name="T67">punktas).“</text:span></text:p>
      <text:p text:style-name="P68"/>
      <text:p text:style-name="P69"/>
      <text:p text:style-name="P70"/>
      <text:p text:style-name="P71"><text:span text:style-name="T72">Vidaus reikalų ministras</text:span><text:span text:style-name="T73"><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14:07:00Z</meta:creation-date>
    <dc:date>2016-03-02T14:07:00Z</dc:date>
    <meta:template xlink:href="Normal" xlink:type="simple"/>
    <meta:editing-cycles>2</meta:editing-cycles>
    <meta:editing-duration>PT0S</meta:editing-duration>
    <meta:document-statistic meta:page-count="1" meta:paragraph-count="6" meta:word-count="450" meta:character-count="3311" meta:row-count="44" meta:non-whitespace-character-count="2867"/>
  </office:meta>
</office:document-meta>
</file>