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align="end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end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Valdymo reformų ir savivaldybių reikalų ministro 2000 09 08 įsakymo Nr. 96 „Dėl valdymo reformų ir savivaldybių reikalų ministro 2000 m. kovo 30 d. įsakymo Nr. 33 „Dėl Priėmimo į pareigas valstybės tarnyboje<text:s/></text:span><text:span text:style-name="T12">konkursų organizavimo laikinosios tvarkos patvirtinimo“ dalinio pakeitimo“ (Žin., 2000, Nr.<text:s/></text:span><text:a xlink:href="https://www.e-tar.lt/portal/lt/legalAct/TAR.8F2AACF56345" office:target-frame-name="_blank" xlink:show="new"><text:span text:style-name="T13">88-2728</text:span></text:a><text:span text:style-name="T14">) 53 punktas turėtų būti toks:</text:span></text:p>
      <text:p text:style-name="P15"><text:span text:style-name="T16">„</text:span><text:span text:style-name="T17">53</text:span><text:span text:style-name="T18">. Pakaitinis valstybės tarnautojas gali bū</text:span><text:span text:style-name="T19">ti priimamas konkurso organizavimo į karjeros valstybės tarnautojo pareigas laikotarpiui, atvejais, kai VTTĮ rezervuoja pareigybę karjeros valstybės tarnautojo statusui atkurti arba rezerviniam valstybės tarnautojui perkelti į karjeros valstybės tarnautojo</text:span><text:span text:style-name="T20"><text:s/>pareigas, bei atvejais, kai karjeros valstybės tarnautojas:“.</text:span></text:p>
      <text:p text:style-name="P21"/>
      <text:p text:style-name="P22"/>
      <text:p text:style-name="P23"><text:span text:style-name="T24">REDAKCIJA</text:span></text:p>
      <text:p text:style-name="P25">______________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6:21:00Z</meta:creation-date>
    <dc:date>2015-06-05T16:21:00Z</dc:date>
    <meta:template xlink:href="Normal" xlink:type="simple"/>
    <meta:editing-cycles>2</meta:editing-cycles>
    <meta:editing-duration>PT0S</meta:editing-duration>
    <meta:document-statistic meta:page-count="1" meta:paragraph-count="6" meta:word-count="105" meta:character-count="829" meta:row-count="29" meta:non-whitespace-character-count="730"/>
  </office:meta>
</office:document-meta>
</file>