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indent="0.4923in"/>
    </style:style>
    <style:style style:name="P55"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NACIONALINIŲ SKIRTŲJŲ LINIJŲ MAGISTRALINIŲ SEGMENTŲ RINKOS APIBRĖŽIMO</text:p>
      <text:p text:style-name="P11"/>
      <text:p text:style-name="P12">2006 m. lapkričio 10 d. Nr. 1V-1185</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text:s/>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text:s/>Tarybos direktyvą 2002/21/EB dėl elektroninių ryšių tinklų ir paslaugų bendrosios reguliavimo sistemos, 2005 m. sausio 21 d. Komisijos rekomendaciją dėl skirtųjų linijų suteikimo Europos Sąjungoje (1 dalis – Didmeninių skirtųjų linijų pagrindinės tiekimo sąlygos), 2005 m. sausio 21 d. Komisijos rekomendaciją dėl skirtųjų linijų teikimo Europos Sąjungoje (2 dalis – Didmeninių dalinių skirtųjų linijų kainodaros aspektai) bei išnagrinėjęs Skirtųjų linijų magistralinių segmentų rinkos tyrimo metu juridinių asmenų pateiktus atsakymus į Lietuvos Respublikos ryšių reguliavimo tarnybos (toliau vadinama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19">1.<text:s/><text:span text:style-name="T20">Nustačia</text:span>u, kad:</text:p>
      <text:p text:style-name="P21">1.1. Skirtųjų linijų magistralinių segmentų rinkos tyrimo metu buvo apklausti 154 juridiniai asmenys.</text:p>
      <text:p text:style-name="P22">1.2. Esminiai apklaustų juridinių asmenų paaiškinimai, turintys įtakos Skirtųjų linijų magistralinių segmentų rinkos tyrimui, pateikti ir įvertinti Ataskaitos 1 ir 2 skyriuose.</text:p>
      <text:p text:style-name="P23">1.3. Kaip nurodyta Ataskaitos 1.3.1 skyriuje, skirtosios linijos paslauga yra elektroninių ryšių paslauga, kuri užtikrina tokias savybes:</text:p>
      <text:p text:style-name="P24">1.3.1. paslaugos gavėjas negali kontroliuoti paslaugos komutavimo;</text:p>
      <text:p text:style-name="P25">1.3.2. paslauga bet kuriuo jos teikimo momentu užtikrina tam tikrą garantuotą, ne mažesnę, nei numatyta sutartyje, duomenų perdavimo spartą;</text:p>
      <text:p text:style-name="P26">1.3.3. paslauga užtikrina simetrišką abejomis kryptimis duomenų perdavimo spartą;</text:p>
      <text:p text:style-name="P27">1.3.4. paslauga užtikrina bet kokio tipo duomenų (balso, vaizdo ir kitų tipų duomenų) perdavimo galimybę;</text:p>
      <text:p text:style-name="P28">1.3.5. paslauga užtikrina skaidrų duomenų perdavimo procesą;</text:p>
      <text:p text:style-name="P29">1.3.6. paslauga užtikrina aukštą paslaugos pateikiamumo lygį bei garantuoja aukštą aptarnavimo lygį.</text:p>
      <text:p text:style-name="P30">1.4. Kaip nurodyta Ataskaitos 2.2.1 skyriuje, skirtosios linijos magistralinis segmentas – didmeninė elektroninių ryšių paslauga, suteikianti tam tikrą, garantuotą, ne mažesnę,<text:s/>nei numatyta sutartyje, simetrišką abejomis kryptimis duomenų perdavimo spartą tarp elektroninių ryšių tinklo skirstomųjų įrenginių, paslaugos gavėjui nevaldant šios paslaugos komutavimo. Skirtosios linijos magistralinis segmentas yra sudėtinė skirtosios<text:s/>linijos paslaugos dalis.</text:p>
      <text:p text:style-name="P31">1.5. Kaip nurodyta Ataskaitos 2.2.3 skyriuje, Nacionalinių skirtųjų linijų magistralinių segmentų rinka apibrėžiama kaip visą Lietuvos Respublikos teritoriją aprėpianti (nacionalinė) rinka,<text:s/><text:soft-page-break/>kurią sudaro skirtųjų linijų<text:s/>magistraliniai segmentai, jungiantys Lietuvos Respublikos teritorijoje esančius tinklo taškus nepriklausomai nuo užtikrinamos duomenų perdavimo spartos (toliau vadinama – nacionalinių skirtųjų linijų magistraliniai segmentai).</text:p>
      <text:p text:style-name="P32">1.6. Kaip nurodyta Ataskaitos 3.3.1.1 skyriuje, tiriamojo laikotarpio pabaigoje (2005 m. gruodžio 31 d.):</text:p>
      <text:p text:style-name="P33">1.6.1. TEO LT, AB (iki 2006 m. gegužės 5 d. bendrovės pavadinimas buvo AB „Lietuvos telekomas“) turėjo 84,5 proc. Nacionalinių skirtųjų linijų magistralinių segmentų rinkos<text:s/>dalį.</text:p>
      <text:p text:style-name="P34">1.6.2. UAB „Bitė Lietuva“ turėjo 5,4 proc. Nacionalinių skirtųjų linijų magistralinių segmentų rinkos dalį.</text:p>
      <text:p text:style-name="P35">1.6.3. AB „Lietuvos energija“, AB Rytų skirstomieji tinklai, AB „Lietuvos geležinkeliai“, AB Lietuvos radijo ir televizijos centras, UAB „Omnitel“, UAB „Dicto Citius“, UAB „Neltė“, UAB „Cubio“ ir UAB „Linx Telecommunications“ visi kartu turėjo 10,1 proc. Nacionalinių skirtųjų linijų magistralinių segmentų rinkos dalį.</text:p>
      <text:p text:style-name="P36">1.6.4. „Lattelecom SIA“ filialas, UAB „Nacionalinis telekomunikacijų tinklas“, UAB „Skaidula“, UAB „CHARTWELL NETWORK“, UAB „Trys penketai“, UAB „Alderada“, IĮ „Vitikom“, UAB „Ektra“, UAB „Balticum TV“, UAB „Tele2“, UAB „Tele2 fiksuotas ryšys“, UAB „Alytaus kabelinė televizija“, UAB „Baltnetos komunikacijos“, UAB „CSC Telecom“, UAB „Eurocom“, UAB „Eurofonas“, UAB „FCL“, UAB „Gigatelis“, UAB „Imerel“, UAB „Interneto pasaulis“, A. Judicko individualios įmonės, UAB „Linkotelus“, UAB „Linktelis“, UAB „Litela“, UAB „Mediafon“, UAB „Naujasis telefonas“, AB „Ogmios centras“, UAB<text:s/>„Penkių kontinentų komunikacijų centras“, UAB „Remo televizija“, UAB „Resvera“, UAB „Socius Tuus“, UAB „Solocomas“, UAB „Teleinformacijos paslaugos“, UAB „Telegrupė“, UAB „Telekomunikaciju grupa“, UAB „Telerena“, UAB „Teletinklas“, UAB „Transcom WorldWide<text:s/>Vilnius“, UAB „Verslo sprendimai“, UAB „Voicecom“, UAB „Arcus Novus“, UAB „Acta iuventus“, UAB „Aivanetas“, UAB „Alantos kompiuterių servisas“, Astos Dvaranauskienės IĮ (Alneta), UAB „Andernetas“, UAB „Auridija“, UAB „AWA“, UAB „Baitida“, T. Visakavičiaus<text:s/>ir A. Markinos TŪB „Baitnetas“, UAB „Benefita“, L. Pikučio firma „Bipt“, UAB „Biuro sprendimų tinklas“, Dainiaus Kamarausko įmonė „Davgita“, UAB „DKD“, UAB „DNP“, UAB „Dokeda“, UAB „Duomenų ekspresas“, UAB „Duomenų tiltas“, UAB „Elekta“, L. Bulovo firma „Elektromedija“, UAB „Elektroninė komunikacija“, UAB „Elneta“, UAB „Gargždų telekomunikacijų tinklai“, UAB „Gisnetas“, Ingos Malinauskienės PĮ „Giva“, VĮ Teleradijo kompanija „Hansa“, UAB „Harvista“, IĮ „Hipernetas“, UAB „Homelanas“, UAB „Ignalinos televizija“, UAB „Ilora“, UAB „Informacijos tiltas“, S. Klimavičiaus firma „Infoseka“, UAB „Init“, M. Ežerskio įm. „Interneto namai“, UAB „Interplus“, UAB „Jarmus“, UAB „Kabeliniai ryšių tinklai“, UAB „Kabelinis internetas“, UAB „Katalita“, UAB „Kateka“, UAB „Kauneta“, UAB „Kauno interneto sistemos“, UAB „Kednetas“, V. Gustienės firma „Kelmės kabelinė televizija“, KTU Informacinių technologijų plėtros institutas, individuali įmonė „Laineta“, UAB „LANS“, UAB „Lanteka“, UAB „Lantraneta“, UAB „Lema“, UAB „Lignita“, Mareko Lipnevič PĮ, UAB „Marijampolės kabelinė televizija“, UAB „Marsatas“, UAB „Microlink Lietuva“, UAB „Miesto tinklas“, Kęstučio Mykolaičio individuali įmonė, UAB „Mikrovisatos TV“, UAB „NNT“, UAB „Optimalus kelias“, UAB „Optimalus takas“, UAB „Orglita“,<text:s/>UAB „Parabolė“, Petriko kabelinės televizijos studijos, L. Prušinsko IĮ „Kompiuterinis langas“, UAB „Radijo elektroninės sistemos“, UAB „Rakaras“, UAB „Rygveda“, UAB „Roventa“, UAB „Salmija“, UAB „Satela“, UAB „Satnetas“, UAB „Sugardas“, UAB „Telelanas“, UAB „Telesat“, UAB „Televizijos komunikacijos“, UAB „Transteleservis“, UAB „Trigeris“, A. Borisevič įmonė „Ultranetas“, UAB „Verslo tiltas“, UAB „Viginta“, UAB „Viltuva“, UAB „Vinita“, UAB „Zirzilė“, UAB „Žaliasis namas“, UAB „Druskininkų televizija“, UAB „Eteris“, UAB „Funaris“, J. Jasiulionio IĮ, A. Kiekšos IĮ, UAB „Levitel“, UAB „Litevita“, UAB „Mano kamanė“, Palionio firma „Miestelėnai“, UAB „Molėtų radijas ir televizija“, UAB „Pajūrio televizija“, UAB „Palsatas“, UAB „Socius“, UAB „Teletronika“, UAB „Ukmergės televizija“, VĮ „Infostruktūra“ nacionalinių skirtųjų linijų magistralinių segmentų paslaugų, neteikė.</text:p>
      <text:p text:style-name="P37">2.<text:s/><text:span text:style-name="T38">Konstatuoj</text:span>u, kad Nacionalinių skirtųjų linijų magistralinių segmentų rinka apibrėžta Tarnybos direktoriaus 2006 m. lapkričio 10 d.<text:s/>įsakymu Nr. 1V-1186 „Dėl ūkio subjekto TEO LT, AB, turinčio didelę įtaką Nacionalinių skirtųjų linijų magistralinių segmentų rinko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text:p>
      <text:p text:style-name="P39">3.<text:s/><text:span text:style-name="T40">Nustata</text:span>u, kad Nacionalinių skirtųjų linijų magistralinių segmentų rinka „Lattelecom SIA“ filialo, UAB „Nacionalinis telekomunikacijų tinklas“, UAB „Skaidula“, UAB „CHARTWELL NETWORK“, UAB „Trys penketai“, UAB „Alderada“, IĮ „Vitikom“, UAB „Ektra“, UAB „Balticum TV“, UAB „Tele2“, UAB „Tele2 fiksuotas ryšys“, UAB „Alytaus kabelinė televizija“, UAB „Baltnetos komunikacijos“, UAB „CSC Telecom“, UAB „Eurocom“, UAB „Eurofonas“, UAB „FCL“, UAB „Gigatelis“, UAB „Imerel“, UAB<text:s/>„Interneto pasaulis“, A. Judicko individualios įmonės, UAB „Linkotelus“, UAB „Linktelis“, UAB „Litela“, UAB „Mediafon“, UAB „Naujasis telefonas“, AB „Ogmios centras“, UAB „Penkių kontinentų komunikacijų centras“, UAB „Remo televizija“, UAB „Resvera“, UAB<text:s/>„Socius Tuus“, UAB „Solocomas“, UAB „Teleinformacijos paslaugos“, UAB „Telegrupė“, UAB „Telekomunikaciju grupa“, UAB „Telerena“, UAB „Teletinklas“, UAB „Transcom WorldWide Vilnius“, UAB „Verslo sprendimai“, UAB „Voicecom“, UAB „Arcus Novus“, UAB „Acta iuventus“, UAB „Aivanetas“, UAB „Alantos kompiuterių servisas“, Astos Dvaranauskienės IĮ (Alneta), UAB „Andernetas“, UAB „Auridija“, UAB „AWA“, UAB „Baitida“, T. Visakavičiaus ir A. Markinos TŪB „Baitnetas“, UAB „Benefita“, L. Pikučio firmos „Bipt“, UAB „Biuro<text:s/>sprendimų tinklas“, Dainiaus Kamarausko įmonės „Davgita“, UAB „DKD“, UAB „DNP“, UAB „Dokeda“, UAB „Duomenų ekspresas“, UAB „Duomenų tiltas“, UAB „Elekta“, L. Bulovo firmos „Elektromedija“, UAB „Elektroninė komunikacija“, UAB „Elneta“, UAB „Gargždų telekomunikacijų tinklai“, UAB „Gisnetas“, Ingos Malinauskienės PĮ „Giva“, VĮ Teleradijo kompanija „Hansa“, UAB „Harvista“, IĮ „Hipernetas“, UAB „Homelanas“, UAB „Ignalinos televizija“, UAB „Ilora“, UAB „Informacijos tiltas“, S. Klimavičiaus firmos „Infoseka“, UAB „Init“, M. Ežerskio įm. „Interneto namai“, UAB „Interplus“, UAB „Jarmus“, UAB „Kabeliniai ryšių tinklai“, UAB „Kabelinis internetas“, UAB „Katalita“, UAB „Kateka“, UAB „Kauneta“, UAB „Kauno interneto sistemos“, UAB „Kednetas“, V. Gustienės firmos „Kelmės<text:s/>kabelinė televizija“, KTU Informacinių technologijų plėtros institutas, individualios įmonės „Laineta“, UAB „LANS“, UAB „Lanteka“, UAB „Lantraneta“, UAB „Lema“, UAB „Lignita“, Mareko Lipnevič PĮ, UAB „Marijampolės kabelinė televizija“, UAB „Marsatas“, UAB<text:s/>„Microlink Lietuva“, UAB „Miesto tinklas“, Kęstučio Mykolaičio individualios įmonės, UAB „Mikrovisatos TV“, UAB „NNT“, UAB „Optimalus kelias“, UAB „Optimalus takas“, UAB „Orglita“, UAB „Parabolė“, Petriko kabelinės televizijos studijos, L. Prušinsko IĮ „Kompiuterinis langas“, UAB „Radijo elektroninės sistemos“, UAB „Rakaras“, UAB „Rygveda“, UAB „Roventa“, UAB „Salmija“, UAB „Satela“, UAB „Satnetas“, UAB „Sugardas“, UAB „Telelanas“, UAB „Telesat“, UAB „Televizijos komunikacijos“, UAB „Transteleservis“, UAB<text:s/>„Trigeris“, A. Borisevič įmonė „Ultranetas“, UAB „Verslo tiltas“, UAB „Viginta“, UAB „Viltuva“, UAB „Vinita“, UAB „Zirzilė“, UAB „Žaliasis namas“, UAB „Druskininkų televizija“, UAB „Eteris“, UAB „Funaris“, J. Jasiulionio IĮ, A. Kiekšos IĮ, UAB „Levitel“, UAB „Litevita“, UAB „Mano kamanė“, Palionio firmos „Miestelėnai“, UAB „Molėtų radijas ir televizija“, UAB „Pajūrio televizija“, UAB „Palsatas“, UAB „Socius“, UAB „Teletronika“, UAB „Ukmergės televizija“, VĮ „Infostruktūra“ atžvilgiu neapibrėžiama.</text:p>
      <text:p text:style-name="P41">4.<text:s/><text:span text:style-name="T42">In</text:span><text:span text:style-name="T43">formuoj</text:span>u, kad šis įsakymas gali būti apskųstas Lietuvos Respublikos administracinių bylų teisenos įstatymo (Žin., 1999, Nr.<text:s/><text:a xlink:href="https://www.e-tar.lt/portal/lt/legalAct/TAR.67B5099C5848" office:target-frame-name="_blank" xlink:show="new"><text:span text:style-name="T44">13-308</text:span></text:a>; 2000, Nr.<text:s/><text:a xlink:href="https://www.e-tar.lt/portal/lt/legalAct/TAR.78FAC7B20AD8" office:target-frame-name="_blank" xlink:show="new"><text:span text:style-name="T45">85-2566</text:span></text:a>) nustatyta tvarka ir terminais.</text:p>
      <text:p text:style-name="P46">5.<text:s/><text:span text:style-name="T47">Nurodau</text:span><text:s/>šį įsakymą paskelbti „Valstybės žinių“ priede „Informaciniai pranešimai“.</text:p>
      <text:p text:style-name="P48"/>
      <text:p text:style-name="P49"/>
      <text:p text:style-name="P50"><text:span text:style-name="T51">DIREKTORIUS</text:span><text:span text:style-name="T52"><text:tab/>TOMAS BARAKAUSKAS</text:span></text:p>
      <text:p text:style-name="P53">______________</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7T23:11:00Z</meta:creation-date>
    <dc:date>2015-09-17T23:11:00Z</dc:date>
    <meta:template xlink:href="Normal" xlink:type="simple"/>
    <meta:editing-cycles>2</meta:editing-cycles>
    <meta:editing-duration>PT0S</meta:editing-duration>
    <meta:document-statistic meta:page-count="4" meta:paragraph-count="34" meta:word-count="1565" meta:character-count="12411" meta:row-count="213" meta:non-whitespace-character-count="10880"/>
  </office:meta>
</office:document-meta>
</file>