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Calibri" svg:font-family="Calibri" style:font-family-generic="roman"/>
    <style:font-face style:name="Times New Roman" svg:font-family="'Times New Roman'" style:font-family-generic="roman" style:font-pitch="variable"/>
    <style:font-face style:name="TimesLT" svg:font-family="TimesLT, '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font-weight="bold" style:font-weight-asian="bold"/>
    </style:style>
    <style:style style:name="P3" style:family="paragraph" style:parent-style-name="Standard">
      <style:paragraph-properties>
        <style:tab-stops>
          <style:tab-stop style:position="15.399cm" style:type="right"/>
        </style:tab-stops>
      </style:paragraph-properties>
      <style:text-properties fo:text-transform="uppercase" fo:color="#000000"/>
    </style:style>
    <style:style style:name="P4" style:family="paragraph" style:parent-style-name="Standard">
      <style:paragraph-properties fo:margin-left="0cm" fo:margin-right="0cm" fo:text-indent="1.249cm" style:auto-text-indent="false"/>
    </style:style>
    <style:style style:name="P5" style:family="paragraph" style:parent-style-name="Standard">
      <style:paragraph-properties fo:margin-left="0cm" fo:margin-right="0cm" fo:text-indent="1.249cm" style:auto-text-indent="false"/>
      <style:text-properties fo:color="#000000" fo:font-weight="bold" style:font-weight-asian="bold"/>
    </style:style>
    <style:style style:name="P6" style:family="paragraph" style:parent-style-name="Standard">
      <style:paragraph-properties fo:margin-left="0cm" fo:margin-right="0cm" fo:text-align="justify" style:justify-single-word="false" fo:text-indent="1.249cm" style:auto-text-indent="false"/>
      <style:text-properties fo:color="#000000" fo:font-weight="bold" style:font-weight-asian="bold"/>
    </style:style>
    <style:style style:name="P7" style:family="paragraph" style:parent-style-name="Standard">
      <style:paragraph-properties fo:margin-left="0cm" fo:margin-right="0cm" fo:text-align="justify" style:justify-single-word="false" fo:text-indent="1.249cm" style:auto-text-indent="false"/>
      <style:text-properties fo:color="#000000"/>
    </style:style>
    <style:style style:name="P8" style:family="paragraph" style:parent-style-name="Standard">
      <style:paragraph-properties fo:margin-left="0cm" fo:margin-right="0cm" fo:text-indent="1.249cm" style:auto-text-indent="false"/>
      <style:text-properties fo:color="#000000" fo:font-style="italic" style:font-style-asian="italic"/>
    </style:style>
    <style:style style:name="P9" style:family="paragraph" style:parent-style-name="Standard">
      <style:paragraph-properties fo:margin-left="0cm" fo:margin-right="0cm" fo:text-align="justify" style:justify-single-word="false" fo:text-indent="1.249cm" style:auto-text-indent="false"/>
    </style:style>
    <style:style style:name="P10" style:family="paragraph" style:parent-style-name="Standard">
      <style:paragraph-properties fo:margin-left="0cm" fo:margin-right="0cm" fo:line-height="150%" fo:text-align="justify" style:justify-single-word="false" fo:text-indent="1.27cm" style:auto-text-indent="false">
        <style:tab-stops>
          <style:tab-stop style:position="7.62cm" style:type="center"/>
          <style:tab-stop style:position="15.24cm" style:type="right"/>
        </style:tab-stops>
      </style:paragraph-properties>
    </style:style>
    <style:style style:name="P11" style:family="paragraph" style:parent-style-name="Standard">
      <style:paragraph-properties fo:margin-left="0cm" fo:margin-right="0cm" fo:line-height="150%" fo:text-align="justify" style:justify-single-word="false" fo:text-indent="1.27cm" style:auto-text-indent="false">
        <style:tab-stops>
          <style:tab-stop style:position="7.62cm" style:type="center"/>
          <style:tab-stop style:position="15.24cm" style:type="right"/>
        </style:tab-stops>
      </style:paragraph-properties>
      <style:text-properties style:font-name="TimesLT"/>
    </style:style>
    <style:style style:name="P12" style:family="paragraph" style:parent-style-name="Standard" style:master-page-name="First_20_Page">
      <style:paragraph-properties fo:text-align="center" style:justify-single-word="false"/>
      <style:text-properties fo:font-weight="bold" style:font-weight-asian="bold"/>
    </style:style>
    <style:style style:name="P13" style:family="paragraph" style:parent-style-name="LLPSignatura">
      <style:paragraph-properties fo:text-align="center" style:justify-single-word="false"/>
    </style:style>
    <style:style style:name="T1" style:family="text">
      <style:text-properties fo:font-weight="bold" style:font-weight-asian="bold"/>
    </style:style>
    <style:style style:name="T2" style:family="text">
      <style:text-properties fo:language="none" fo:country="none" style:language-asian="none" style:country-asian="none"/>
    </style:style>
    <style:style style:name="T3" style:family="text">
      <style:text-properties style:text-position="super 58%" fo:font-weight="bold" style:font-weight-asian="bold"/>
    </style:style>
    <style:style style:name="T4" style:family="text">
      <style:text-properties fo:color="#000000"/>
    </style:style>
    <style:style style:name="T5" style:family="text">
      <style:text-properties fo:color="#000000" fo:font-weight="bold" style:font-weight-asian="bold"/>
    </style:style>
    <style:style style:name="T6" style:family="text">
      <style:text-properties fo:color="#000000" style:text-position="super 58%"/>
    </style:style>
    <style:style style:name="T7" style:family="text">
      <style:text-properties fo:color="#000000" style:text-position="super 58%" fo:font-weight="bold" style:font-weight-asian="bold"/>
    </style:style>
    <style:style style:name="T8" style:family="text">
      <style:text-properties style:font-name="TimesLT"/>
    </style:style>
    <style:style style:name="T9"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LIETUVOS RESPUBLIKOS</text:p>
      <text:p text:style-name="P1"><text:span text:style-name="T1">CIVILINIO PROCESO KODEKSO 146, 156, 162, 373, 391, 396, 408, 409, 410, 412, 414 STRAIPSNIŲ PAKEITIMO, KODEKSO PAPILDYMO 156</text:span><text:span text:style-name="T3">1</text:span><text:span text:style-name="T1">, 420</text:span><text:span text:style-name="T3">1</text:span><text:span text:style-name="T1"> STRAIPSNIAIS IR 426 STRAIPSNIO PRIPAŽINIMO NETEKUSIU GALIOS</text:span></text:p>
      <text:p text:style-name="P2">Į S T A T Y M A S</text:p>
      <text:p text:style-name="P1"/>
      <text:p text:style-name="P1">1999 m. lapkričio 4 d. Nr. VIII-1378</text:p>
      <text:p text:style-name="P1">Vilnius</text:p>
      <text:p text:style-name="P1"/>
      <text:p text:style-name="P1"><text:span text:style-name="T4">(Žin., 1964, Nr. 19-139; 1966, Nr. 33-238; 1994, Nr. 58-1134, Nr. 93-1809; 1995, Nr. 44-1079, Nr. 51-1244, Nr. 55-1353, Nr. 63-1580, Nr. 104-2325; 1996, Nr. 4-90, Nr. 16-413, Nr. 67-1602; 1997, Nr. 63-1471, Nr. 64-1510, Nr. 108-2730, Nr. 117-3009; 1998, Nr. 38-1000, Nr. 112-3106, Nr. 115-3232; 1999, Nr. 23-648, Nr. 32-901)</text:span></text:p>
      <text:p text:style-name="P4"/>
      <text:p text:style-name="P5"><text:bookmark-start text:name="Xc1162ea4fabd4526a6d07722d2b3cc21"/>1 straipsnis. 146 straipsnio 2 dalies 2, 3, 4 punktų pakeitimas</text:p>
      <text:p text:style-name="P7">Pakeisti 146 straipsnio 2 dalies 2, 3, 4 punktus ir juos išdėstyti taip:</text:p>
      <text:p text:style-name="P7"><text:bookmark-start text:name="Xec2e21f0a94a46b9870fa30b70122b00"/>„2) ieškovo vardas, pavardė, asmens kodas, gyvenamoji vieta arba, jeigu ieškovas yra juridinis asmuo, jo pavadinimas, kodas, buveinė, taip pat atstovo pavadinimas ir adresas, jeigu pareiškimą paduoda atstovas;</text:p>
      <text:p text:style-name="P7">3) atsakovo vardas, pavardė, gyvenamoji vieta ir, jeigu žinomas, asmens kodas arba, jeigu atsakovas yra juridinis asmuo, jo pavadinimas, kodas, buveinė;</text:p>
      <text:p text:style-name="P7">4) kitų dalyvaujančių byloje asmenų, kurių teisės ir pareigos susijusios su ieškovo reikalavimu, vardai, pavardės, gyvenamoji vieta ir, jeigu žinomi, jų asmens kodai arba, jei tai yra juridiniai asmenys, jų pavadinimai, kodai, buveinės;“.</text:p>
      <text:p text:style-name="P6"><text:bookmark-end text:name="Xc1162ea4fabd4526a6d07722d2b3cc21"/><text:bookmark-end text:name="Xec2e21f0a94a46b9870fa30b70122b00"/><text:bookmark-start text:name="X910d76a22ec5418c918fe4d19466a4d1"/></text:p>
      <text:p text:style-name="P6">2 straipsnis. 156 straipsnio pakeitimas ir papildymas</text:p>
      <text:p text:style-name="P7">Pakeisti 156 straipsnio 3 dalį, papildyti straipsnį 4, 5, 6, 7 dalimis ir 3, 4, 5, 6, 7 dalis išdėstyti taip:</text:p>
      <text:p text:style-name="P7"><text:bookmark-start text:name="X74aa58cedb8a45819720d56396319d78"/>„Dėl ieškinio užtikrinimo teismas arba teisėjas priima motyvuotą nutartį, kurioje turi būti tiksliai nurodyta ieškinio užtikrinimo priemonė, jos mastas, įvykdymo tvarka ir būdas. Jei ieškiniui užtikrinti yra taikomas turto areštas, teismas nutartyje turi išspręsti to turto saugojimo, valdymo bei naudojimo klausimą.</text:p>
      <text:p text:style-name="P7">Tais atvejais, kai yra laikinai apribojamos nuosavybės teisės į turtą, priklausantį bendrosios nuosavybės teise, gali būti areštuota tik asmeniui, kuriam taikomos ieškinio užtikrinimo priemonės, priklausanti turto dalis. Jei dalis bendrojoje nuosavybėje nenustatyta, laikinai, kol bus nustatyta šio asmens turto dalis bendrojoje nuosavybėje, gali būti uždėtas areštas visam turtui.</text:p>
      <text:p text:style-name="P7">Areštavus lėšas, esančias bankų ir kitų kredito įstaigų sąskaitose, leidžiama su jomis atlikti tik tas operacijas, kurios nurodytos teismo nutartyje.</text:p>
      <text:p text:style-name="P7">Tais atvejais, kai areštuojamos esančios apyvartoje prekės, žaliavos, pusgaminiai, pagaminta produkcija, turto valdytojas turi teisę keisti šio turto sudėtį ir formą su sąlyga, kad nemažės jų bendra vertė, jei teismo nutartyje nėra nustatyta kitaip.</text:p>
      <text:p text:style-name="P7">Asmuo, kurio turtas areštuotas, atsako už nustatytų apribojimų pažeidimą nuo nutarties areštuoti turtą paskelbimo jam momento, o nesant galimybės paskelbti, taip pat ir tais atvejais, kai siekiant užtikrinti ieškinį nutartis priimama šiam asmeniui nedalyvaujant, - nuo nutarties įregistravimo turto arešto aktų registre momento.“</text:p>
      <text:p text:style-name="P6"><text:bookmark-end text:name="X910d76a22ec5418c918fe4d19466a4d1"/><text:bookmark-end text:name="X74aa58cedb8a45819720d56396319d78"/><text:bookmark-start text:name="X28da5d484ba64f8980b883920d5d45d0"/></text:p>
      <text:p text:style-name="P9"><text:span text:style-name="T5">3 straipsnis. Kodekso papildymas 156</text:span><text:span text:style-name="T7">1</text:span><text:span text:style-name="T5"> straipsniu</text:span></text:p>
      <text:p text:style-name="P9"><text:span text:style-name="T4">Papildyti Kodeksą 156</text:span><text:span text:style-name="T6">1</text:span><text:span text:style-name="T4"> straipsniu:</text:span></text:p>
      <text:p text:style-name="P9"><text:bookmark-start text:name="X0c8268bdf43740b8a31d44e24ec25dd5"/><text:span text:style-name="T5">„156</text:span><text:span text:style-name="T7">1</text:span><text:span text:style-name="T5"> straipsnis. Nutartis areštuoti turtą </text:span></text:p>
      <text:p text:style-name="P7">Nutartyje areštuoti turtą nurodoma:</text:p>
      <text:p text:style-name="P7">1) nutarties priėmimo laikas ir vieta;</text:p>
      <text:p text:style-name="P7">2) priėmusio nutartį teismo pavadinimas, sudėtis;</text:p>
      <text:p text:style-name="P7">3) nutarties priėmimo motyvai ir ieškinio užtikrinimo pagrindas;</text:p>
      <text:p text:style-name="P7">4) asmuo, kurio turtas areštuojamas (fizinio asmens vardas, pavardė, kodas, gyvenamoji vieta; juridinio asmens pavadinimas, buveinės adresas, kodas);</text:p>
      <text:p text:style-name="P7">5) asmuo, kurio reikalavimų įvykdymui užtikrinti areštuojamas turtas (fizinio asmens vardas, pavardė, kodas, gyvenamoji vieta; juridinio asmens pavadinimas, buveinės adresas, kodas);</text:p>
      <text:p text:style-name="P7">6) turto, kuriam uždedamas areštas, pavadinimas, kodas (jei turtas registruojamas turto registre), trumpas aprašymas, buvimo vieta ir kiti turtą identifikuojantys duomenys;</text:p>
      <text:p text:style-name="P7">7) areštuoto turto savininkas (bendrasavininkiai) - fizinio asmens vardas, pavardė, asmens kodas, gyvenamoji vieta; juridinio asmens pavadinimas, buveinės adresas, kodas;</text:p>
      <text:p text:style-name="P7">8) turto arešto būdai ir mastas, taip pat kalendorine data nustatytas turto arešto terminas, jeigu jis nustatomas;</text:p>
      <text:p text:style-name="P7">9) kiti su turto areštu susiję teisių apribojimai, jeigu jie taikomi;</text:p>
      <text:p text:style-name="P7">10) turto saugotojas ar administratorius (fizinio asmens vardas, pavardė, kodas, gyvenamoji vieta; juridinio asmens pavadinimas, buveinės adresas, kodas), jeigu jį skiria teismas;</text:p>
      <text:p text:style-name="P7">11) nutarties vykdymo tvarka;</text:p>
      <text:p text:style-name="P9"><text:span text:style-name="T4">12) nutarties apskundimo tvarka.</text:span></text:p>
      <text:p text:style-name="P7">Išsamūs areštuojamo turto duomenys nutartyje gali būti nenurodyti, jeigu areštuojamas turto registre neregistruojamas kilnojamasis turtas arba nutarties priėmimo dieną teismui nėra žinoma, kiek ir kokio turto turi atsakovas. Šiais atvejais surasti ir aprašyti areštuojamą atsakovo turtą pavedama teismo antstoliui.</text:p>
      <text:p text:style-name="P7">Nutarties nuorašai nedelsiant turi būti pasiųsti jos vykdytojui ir turto arešto aktų registro tvarkytojui.</text:p>
      <text:p text:style-name="P7">Apie nutarties priėmimą šio kodekso nustatyta tvarka yra pranešama asmeniui, kurio turtas areštuojamas, ir jam išaiškinama atsakomybė už nustatytų apribojimų pažeidimą.“</text:p>
      <text:p text:style-name="P6"><text:bookmark-end text:name="X28da5d484ba64f8980b883920d5d45d0"/><text:bookmark-end text:name="X0c8268bdf43740b8a31d44e24ec25dd5"/><text:bookmark-start text:name="Xc2bac380097e4636b047de75c2eb478c"/></text:p>
      <text:p text:style-name="P6">4 straipsnis. 162 straipsnio 2 dalies pakeitimas</text:p>
      <text:p text:style-name="P7">Pakeisti 162 straipsnio 2 dalį ir ją išdėstyti taip:</text:p>
      <text:p text:style-name="P7"><text:bookmark-start text:name="X099ceb457ba54bbeaaa0b5ccfe485c0d"/>„Jeigu nutartis užtikrinti ieškinį buvo priimta ir apie tai nepranešta asmeniui, kuris duoda skundą, terminas skundui paduoti skaičiuojamas nuo nutarties nuorašo įteikimo šiam asmeniui dienos.“</text:p>
      <text:p text:style-name="P6"><text:bookmark-end text:name="Xc2bac380097e4636b047de75c2eb478c"/><text:bookmark-end text:name="X099ceb457ba54bbeaaa0b5ccfe485c0d"/><text:bookmark-start text:name="X41f84fe9d6864d6a9ab5d994b294da52"/></text:p>
      <text:p text:style-name="P6">5 straipsnis. 373 straipsnio 1, 2 punktų pakeitimas ir papildymas</text:p>
      <text:p text:style-name="P7">373 straipsnio 1 punkte vietoj žodžio „dokumentai“ įrašyti žodį „raštai“, papildyti 2 punktą žodžiais „įrodymų ar ieškinio užtikrinimo priemonių taikymo“ ir 1, 2 punktus išdėstyti taip:</text:p>
      <text:p text:style-name="P7"><text:bookmark-start text:name="Xe1c68e6d342547db99644a9efbeeefe8"/>„1) vykdomieji raštai, išduodami remiantis teismų sprendimais, nuosprendžiais, nutartimis, nutarimais, teismo patvirtintomis taikos sutartimis, trečiųjų teismo sprendimais, užsienio teismų ir arbitražų sprendimais;</text:p>
      <text:p text:style-name="P7">2) teismų nutartys dėl išlaidų, susijusių su sprendimų vykdymu, įrodymų ar ieškinio užtikrinimo priemonių taikymo;“.</text:p>
      <text:p text:style-name="P6"><text:bookmark-end text:name="X41f84fe9d6864d6a9ab5d994b294da52"/><text:bookmark-end text:name="Xe1c68e6d342547db99644a9efbeeefe8"/><text:bookmark-start text:name="Xa1e1a86c961a4fb59233cc4c5244b4b7"/></text:p>
      <text:p text:style-name="P9"><text:span text:style-name="T5">6 straipsnis. 391 straipsnio pakeitimas ir papildymas</text:span></text:p>
      <text:p text:style-name="P9"><text:bookmark-start text:name="X675b94364de24e62baa7a98f38fd115e"/><text:span text:style-name="T4">1. Iš</text:span><text:span text:style-name="T5"> </text:span><text:span text:style-name="T4">391 straipsnio 1 punkto išbraukti žodžius „jį areštuojant ir parduodant“ ir šį punktą išdėstyti taip:</text:span></text:p>
      <text:p text:style-name="P7"><text:bookmark-start text:name="Xcaf7670b8dc941029d725476f9328a42"/>„1) išieškojimo nukreipimas į skolininko turtą;“.</text:p>
      <text:p text:style-name="P7"><text:bookmark-end text:name="X675b94364de24e62baa7a98f38fd115e"/><text:bookmark-end text:name="Xcaf7670b8dc941029d725476f9328a42"/><text:bookmark-start text:name="X898ce067908a4b078629c6d398d9e21a"/>2. Papildyti 391 straipsnį 2 dalimi:</text:p>
      <text:p text:style-name="P7"><text:bookmark-start text:name="X4e85f7e180bf439d8762ea637358efae"/>„Teismo antstolis išieškojimą į skolininko turtą nukreipia šį turtą areštuodamas ir parduodamas. Tais atvejais, kai sprendimą dėl išieškojimo priėmusi institucija yra areštavusi skolininko turtą sprendime nurodyto reikalavimo įvykdymui užtikrinti, teismo antstolis išieškojimą atlieka pagal atitinkamos institucijos priimtą turto arešto aktą.“</text:p>
      <text:p text:style-name="P6"><text:bookmark-end text:name="Xa1e1a86c961a4fb59233cc4c5244b4b7"/><text:bookmark-end text:name="X898ce067908a4b078629c6d398d9e21a"/><text:bookmark-end text:name="X4e85f7e180bf439d8762ea637358efae"/><text:bookmark-start text:name="X8140e5a33ce04bec8c9eed5475cca76e"/></text:p>
      <text:p text:style-name="P6">7 straipsnis. 396 straipsnio 10 punkto papildymas</text:p>
      <text:p text:style-name="P7">Papildyti 396 straipsnio 10 punktą ir jį išdėstyti taip:</text:p>
      <text:p text:style-name="P7"><text:bookmark-start text:name="X230048eefdee4114b5a5aad1f010adbb"/>„10) kai Lietuvos Respublikos įstatymų nustatyta tvarka fiziniam ar juridiniam asmeniui laikinai apribojamos nuosavybės teisės į turtą, jeigu šios teisės apribojamos Baudžiamojo proceso kodekso nustatyta tvarka arba siekiant užtikrinti pirmesnės, nei išieškotojas, eilės kreditoriaus reikalavimus;“.</text:p>
      <text:p text:style-name="P6"><text:bookmark-end text:name="X8140e5a33ce04bec8c9eed5475cca76e"/><text:bookmark-end text:name="X230048eefdee4114b5a5aad1f010adbb"/><text:bookmark-start text:name="Xff09feb98ac7468d857de739e36df43b"/></text:p>
      <text:p text:style-name="P6">8 straipsnis. 408 straipsnio pakeitimas </text:p>
      <text:p text:style-name="P7">Pakeisti 408 straipsnį ir jį išdėstyti taip:</text:p>
      <text:p text:style-name="P9"><text:bookmark-start text:name="X216b5e6f410144c5bf0ba8e6a88341db"/><text:span text:style-name="T4">„</text:span><text:span text:style-name="T5">408 straipsnis. Skolininko turto areštas</text:span></text:p>
      <text:p text:style-name="P7">Skolininko turto areštas yra priverstinis nuosavybės teisės į skolininko turtą arba šios teisės atskirų sudėtinių dalių - valdymo, naudojimosi ar disponavimo - laikinas uždraudimas ar apribojimas. Teismo antstolis areštuoja skolininko turtą priimdamas turto arešto aktą. </text:p>
      <text:p text:style-name="P9"><text:span text:style-name="T4">Vykdydamas teismo (teisėjo) nutartį areštuoti turtą, antstolis sudaro areštuojamo turto apyrašą šio kodekso 409 straipsnyje nustatyta tvarka. Šiuo atveju antstolis turto arešto akto nepriima.</text:span></text:p>
      <text:p text:style-name="P7">Areštuojant turtą, skolininkas turi teisę pareikšti teismo antstoliui, į kuriuos daiktus reikia nukreipti išieškojimą pirmiausia, išskyrus atvejus, kai turtas areštuojamas vykdant teismo nutartį, kurioje nurodytas konkretus areštuojamas turtas. Teismo antstolis privalo tokį pareiškimą patenkinti, jeigu tai nepažeidžia išieškotojo interesų ir nekliudo įvykdyti sprendimą.</text:p>
      <text:p text:style-name="P7">Turto areštas įsigalioja nuo turto arešto akto paskelbimo skolininkui, o nesant galimybės paskelbti - nuo turto arešto akto įregistravimo turto arešto aktų registre. Tais atvejais, kai areštuotas kilnojamasis turtas (produktai, kiti greitai gendantys daiktai, gyvūnai) šio kodekso nustatyta tvarka paimamas ir nedelsiant perduodamas realizuoti, turto areštas įsigalioja nuo turto aprašymo momento.</text:p>
      <text:p text:style-name="P7">Apie įkeisto turto areštą teismo antstolis nedelsdamas praneša įkaito turėtojui.“</text:p>
      <text:p text:style-name="P6"><text:bookmark-end text:name="Xff09feb98ac7468d857de739e36df43b"/><text:bookmark-end text:name="X216b5e6f410144c5bf0ba8e6a88341db"/><text:bookmark-start text:name="Xee3bce1e97fa4d00a0f0ea1ee6fdb490"/></text:p>
      <text:p text:style-name="P6">9 straipsnis. 409 straipsnio pakeitimas</text:p>
      <text:p text:style-name="P7">Pakeisti 409 straipsnį ir jį išdėstyti taip:</text:p>
      <text:p text:style-name="P9"><text:bookmark-start text:name="X1f7664a22eaa475f9c79d20993e177cc"/><text:span text:style-name="T4">„</text:span><text:span text:style-name="T5">409 straipsnis. Skolininko turto aprašymas</text:span></text:p>
      <text:p text:style-name="P7">Tais atvejais, kai apribojamos visos nuosavybės teisės į skolininko turtą ar turtas perduodamas saugoti arba administruoti kitiems asmenims, taip pat tais atvejais, kai apribojamos teisės į turto registre neregistruojamą kilnojamąjį turtą, turi būti sudarytas šio turto apyrašas.</text:p>
      <text:p text:style-name="P7">Teismo antstolis aprašo skolininko turto tiek, kiek jo reikia išieškotinai sumai ir vykdymo išlaidoms padengti. Teismo antstolis gali aprašytuosius daiktus užantspauduoti.</text:p>
      <text:p text:style-name="P7">Skolininko turtas aprašomas dalyvaujant skolininkui. Jeigu paties skolininko nėra, turtas aprašomas dalyvaujant kuriam nors iš pilnamečių jo šeimos narių, o jeigu ir šių asmenų nėra, - teismo ar teismo antstolio paskirtam turto saugotojui (administratoriui).“</text:p>
      <text:p text:style-name="P6"><text:bookmark-end text:name="Xee3bce1e97fa4d00a0f0ea1ee6fdb490"/><text:bookmark-end text:name="X1f7664a22eaa475f9c79d20993e177cc"/><text:bookmark-start text:name="Xfa106d1d015c4cdda44414a591be25e4"/></text:p>
      <text:p text:style-name="P6">10 straipsnis. 410 straipsnio pakeitimas</text:p>
      <text:p text:style-name="P7">Pakeisti 410 straipsnį ir jį išdėstyti taip:</text:p>
      <text:p text:style-name="P9"><text:bookmark-start text:name="X5b06493da13d4a019c493b80011ce0c2"/><text:span text:style-name="T4">„</text:span><text:span text:style-name="T5">410 straipsnis. Turto arešto akto turinys</text:span></text:p>
      <text:p text:style-name="P7">Turto arešto akte turi būti nurodoma:</text:p>
      <text:p text:style-name="P7">1) akto surašymo laikas ir vieta;</text:p>
      <text:p text:style-name="P7">2) surašančio aktą teismo antstolio, taip pat surašant aktą dalyvaujančių asmenų vardai, pavardės;</text:p>
      <text:p text:style-name="P7">3) vykdomojo dokumento pavadinimas;</text:p>
      <text:p text:style-name="P7">4) išieškotojo ir skolininko - fizinio asmens vardas, pavardė, kodas, gyvenamoji vieta; juridinio asmens pavadinimas, buveinės adresas, kodas;</text:p>
      <text:p text:style-name="P7">5) kiekvieno areštuojamo daikto pavadinimas, kodas (jei daiktas registruojamas turto registre), daikto skiriamieji požymiai (svoris, metražas, nusidėvėjimo laipsnis ir kiti), kiekvieno daikto skyrium vertė ir viso areštuojamo turto vertė. Jei teismo antstolis arešto metu negali įvertinti areštuojamo turto, turto arešto akte nurodoma, kad turto vertei nustatyti bus kviečiamas ekspertas;</text:p>
      <text:p text:style-name="P7">6) kiekvieno areštuojamo daikto savininkas (bendrasavininkiai - fizinio asmens vardas, pavardė, kodas, gyvenamoji vieta; juridinio asmens pavadinimas, buveinės adresas, kodas;</text:p>
      <text:p text:style-name="P7">7) turto arešto būdai (nuosavybės teisės ar atskirų jos sudėtinių dalių apribojimas) ir mastas;</text:p>
      <text:p text:style-name="P7">8) kiti su turto areštu susiję teisių apribojimai, jeigu jie taikomi;</text:p>
      <text:p text:style-name="P7">9) daiktų užantspaudavimas, jeigu tai buvo padaryta;</text:p>
      <text:p text:style-name="P7">10) daiktų, paimamų perduoti kitam asmeniui saugoti ar administruoti, sąrašas;</text:p>
      <text:p text:style-name="P7">11) asmens, kuriam turtas perduotas saugoti (administruoti), vardas, pavardė, asmens kodas ir adresas, jeigu turtą saugoti (administruoti) pavedama ne pačiam skolininkui;</text:p>
      <text:p text:style-name="P7">12) įrašas apie tai, kad skolininkui ir kitiems asmenims išaiškinta teismo antstolio veiksmų apskundimo tvarka ir terminas, taip pat apie tai, kad skolininkui arba turto saugotojui (administratoriui) išaiškintos su saugojimu susijusios jų pareigos ir jų atsakomybė, numatyta šio kodekso 414 straipsnyje;</text:p>
      <text:p text:style-name="P7">13) išieškotojo, skolininko ir kitų asmenų, dalyvaujančių aprašant turtą, pastabos bei pareiškimai, kai sudaromas turto apyrašas, taip pat teismo antstolio patvarkymai dėl jų.</text:p>
      <text:p text:style-name="P7">Reikiamais atvejais turto arešto akte išvardijami rastieji daiktai, į kuriuos pagal įstatymą negali būti nukreipiamas išieškojimas, taip pat kiti daiktai, kurie neareštuojami.</text:p>
      <text:p text:style-name="P7">Jeigu areštuojant turtą sudaromas turto apyrašas, šio straipsnio 1 dalies 5, 6 ir 10 punktuose nurodyti duomenys įrašomi į turto apyrašą, kuris yra turto arešto akto priedas.</text:p>
      <text:p text:style-name="P7">Jeigu turto arešto akto surašymo momentu nėra žinoma skolininko, kurio turtas areštuojamas, turto sudėtis, buvimo vieta, turto arešto akte gali būti nenurodyti viso ar dalies areštuojamo turto išsamūs duomenys. Šiuo atveju teismo antstolis privalo imtis priemonių išaiškinti skolininko turto sudėtį ir jo buvimo vietą bei išsiaiškinęs surašyti papildomą turto arešto aktą, pakeičiantį ankstesnįjį turto arešto aktą.</text:p>
      <text:p text:style-name="P7">Turto arešto aktą pasirašo teismo antstolis, o turto apyrašą - teismo antstolis, turto saugotojas (administratorius), taip pat išieškotojas, skolininkas ir kiti asmenys, kurie dalyvauja turtą aprašant. Jeigu skolininkas nedalyvauja aprašant turtą arba atsisako pasirašyti turto apyrašą, apie tai pažymima turto apyraše.</text:p>
      <text:p text:style-name="P7">Turto arešto aktas ir turto apyrašas įteikiami skolininkui pasirašytinai. Jeigu nėra galimybės įteikti turto arešto aktą ar turto apyrašą, jis siunčiamas registruotu laišku.</text:p>
      <text:p text:style-name="P7">Turto arešto aktas ir turto apyrašas nedelsiant pateikiami turto arešto aktų registro tvarkytojui. Turto arešto aktas ir turto apyrašas nesiunčiamas turto arešto aktų registro tvarkytojui, jeigu areštuotas kilnojamasis turtas (produktai, kiti greitai gendantys daiktai, gyvūnai) šio kodekso nustatyta tvarka paimamas ir nedelsiant perduodamas realizuoti, taip pat kai areštuojami asmeniniams ir namų ūkio poreikiams naudojami mažaverčiai daiktai.</text:p>
      <text:p text:style-name="P7">Teismo antstolis, pakeitęs turto arešto aktą ar panaikinęs turto areštą, taip pat šio kodekso nustatyta tvarka pardavęs (perdavęs išieškotojui) areštuotą turtą, nedelsiant apie tai informuoja turto arešto aktų registrą ir pateikia tai patvirtinančius dokumentus.“</text:p>
      <text:p text:style-name="P6"><text:bookmark-end text:name="Xfa106d1d015c4cdda44414a591be25e4"/><text:bookmark-end text:name="X5b06493da13d4a019c493b80011ce0c2"/><text:bookmark-start text:name="Xb1295be595ca474daab942cadd19fa6e"/></text:p>
      <text:p text:style-name="P6">11 straipsnis. 412 straipsnio pakeitimas ir papildymas</text:p>
      <text:p text:style-name="P7">Pakeisti 412 straipsnio pavadinimą, 1 ir 2 dalis, papildyti straipsnį 5 dalimi ir visą straipsnį išdėstyti taip:</text:p>
      <text:p text:style-name="P9"><text:bookmark-start text:name="X19d6da9acfad4982a0cc88a80faa1346"/><text:span text:style-name="T4">„</text:span><text:span text:style-name="T5">412 straipsnis. Areštuoto turto saugojimas ir administravimas</text:span></text:p>
      <text:p text:style-name="P7">Areštuotą turtą teismo antstolis pasirašytinai perduoda saugoti ar administruoti skolininkui, išieškotojui arba kitam asmeniui. Jiems įteikiami turto arešto akto ir turto apyrašo nuorašai. </text:p>
      <text:p text:style-name="P7">Bylose dėl nusikaltimais padarytos žalos atlyginimo skolininkas ar jo giminaičiai gali būti skiriami areštuoto turto saugotojais (administratoriais) tik išimtiniais atvejais.</text:p>
      <text:p text:style-name="P7">Asmuo, kuriam turtas perduotas saugoti, gali juo naudotis, jeigu dėl šio turto ypatybių naudojimasis juo nesukelia jo sunaikinimo arba jo vertės sumažėjimo.</text:p>
      <text:p text:style-name="P7">Saugotojas, jeigu jis nėra skolininkas ar šios šeimos narys, už saugojimą gauna atlyginimą pagal nustatytą taksą. Be to, jam atlyginamos faktiškai turėtos reikalingos turto saugojimo išlaidos, kartu atsižvelgiant į jo gautą naudą.</text:p>
      <text:p text:style-name="P7">Areštuoto turto administratoriaus teises ir pareigas nustato Civilinis kodeksas.“</text:p>
      <text:p text:style-name="P6"><text:bookmark-end text:name="Xb1295be595ca474daab942cadd19fa6e"/><text:bookmark-end text:name="X19d6da9acfad4982a0cc88a80faa1346"/><text:bookmark-start text:name="Xad5a0b770bc6422586909db0a0d1ae1c"/></text:p>
      <text:p text:style-name="P6">12 straipsnis. 414 straipsnio pakeitimas </text:p>
      <text:p text:style-name="P7">Pakeisti 414 straipsnį ir jį išdėstyti taip:</text:p>
      <text:p text:style-name="P9"><text:bookmark-start text:name="X3e1d773a8f544bc6ad54c1d2dfeab50c"/><text:span text:style-name="T4">„</text:span><text:span text:style-name="T5">414 straipsnis. Turto saugotojo (administratoriaus) atsakomybė</text:span></text:p>
      <text:p text:style-name="P7">Perduoto saugoti (administruoti) turto išeikvojimas, perleidimas ar paslėpimas, taip pat nusikalstamas šio turto sunaikinimas ar sužalojimas, jeigu tai padaro saugotojas (administratorius), užtraukia baudžiamąją atsakomybę.</text:p>
      <text:p text:style-name="P9"><text:span text:style-name="T4">Už perduoto saugoti (administruoti) turto praradimą, trūkumą ar sužalojimą saugotojas (administratorius)</text:span><text:span text:style-name="T5"> </text:span><text:span text:style-name="T4">kiekvienu atveju atsako turtu.“</text:span></text:p>
      <text:p text:style-name="P6"><text:bookmark-end text:name="Xad5a0b770bc6422586909db0a0d1ae1c"/><text:bookmark-end text:name="X3e1d773a8f544bc6ad54c1d2dfeab50c"/><text:bookmark-start text:name="Xc2178643b1f3482498edd3b18937ec2f"/></text:p>
      <text:p text:style-name="P9"><text:span text:style-name="T5">13 straipsnis. Kodekso papildymas 420</text:span><text:span text:style-name="T7">1</text:span><text:span text:style-name="T5"> straipsniu</text:span></text:p>
      <text:p text:style-name="P9"><text:span text:style-name="T4">Papildyti Kodeksą 420</text:span><text:span text:style-name="T6">1</text:span><text:span text:style-name="T4"> straipsniu:</text:span></text:p>
      <text:p text:style-name="P9"><text:bookmark-start text:name="X4a3ac42c2b1f46f3b61d369efc3bd954"/><text:span text:style-name="T4">„</text:span><text:span text:style-name="T5">420</text:span><text:span text:style-name="T7">1</text:span><text:span text:style-name="T5"> straipsnis. Areštuoto turto pardavimo pasekmės</text:span></text:p>
      <text:p text:style-name="P7">Areštuoto turto pardavimas (perdavimas išieškotojui) šio kodekso penktajame skyriuje nustatyta tvarka panaikina visus parduoto (perduoto išieškotojui) turto areštus.“</text:p>
      <text:p text:style-name="P6"><text:bookmark-end text:name="Xc2178643b1f3482498edd3b18937ec2f"/><text:bookmark-end text:name="X4a3ac42c2b1f46f3b61d369efc3bd954"/><text:bookmark-start text:name="X2e8ad1b955974e63ac02c6324cb2dbfc"/></text:p>
      <text:p text:style-name="P6">14 straipsnis. 426 straipsnio pripažinimas netekusiu galios</text:p>
      <text:p text:style-name="P7">426 straipsnį pripažinti netekusiu galios.</text:p>
      <text:p text:style-name="P6"><text:bookmark-end text:name="X2e8ad1b955974e63ac02c6324cb2dbfc"/><text:bookmark-start text:name="X15842e0b1c9c49688e46ad4b2826057c"/></text:p>
      <text:p text:style-name="LLPStraipsnPav"><text:bookmark-start text:name="X3c64a368236842e99f599602ab952b79"/>15 straipsnis.<text:tab/>Įstatymo nuostatų, susijusių su turto arešto aktų registravimu turto arešto aktų registre, įsigaliojimas</text:p>
      <text:p text:style-name="P7">1. Šio įstatymo nuostatos, susijusios su turto arešto aktų registravimu turto arešto aktų registre, įsigalioja turto arešto aktų registrui pradėjus darbą.</text:p>
      <text:p text:style-name="P7"><text:bookmark-end text:name="X3c64a368236842e99f599602ab952b79"/><text:bookmark-start text:name="X22a8c1e78ad946189883710750571e05"/>2. Iki turto arešto aktų registras pradės darbą, nutartys dėl turto registre registruojamo turto arešto ir turto registre registruojamo turto arešto aktai siunčiami atitinkamam turto registrui, kuris apie turto areštą nedelsiant turi pažymėti turto registre.</text:p>
      <text:p text:style-name="P8"><text:bookmark-end text:name="X15842e0b1c9c49688e46ad4b2826057c"/><text:bookmark-end text:name="X22a8c1e78ad946189883710750571e05"/></text:p>
      <text:p text:style-name="P8"/>
      <text:p text:style-name="P8">Skelbiu šį Lietuvos Respublikos Seimo priimtą įstatymą.</text:p>
      <text:p text:style-name="P3"/>
      <text:p text:style-name="LLPSignatura"><text:span text:style-name="LLCTekstas">RESPUBLIKOS PREZIDENTAS<text:tab/>VALDAS ADAMKUS</text:span></text:p>
      <text:p text:style-name="P13"><text:span text:style-name="LLCTekstas">______________</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Calibri" svg:font-family="Calibri" style:font-family-generic="roman"/>
    <style:font-face style:name="Times New Roman" svg:font-family="'Times New Roman'" style:font-family-generic="roman" style:font-pitch="variable"/>
    <style:font-face style:name="TimesLT" svg:font-family="TimesLT, '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lt" fo:country="LT"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2.286cm" style:writing-mode="page"/>
      <style:text-properties style:use-window-font-color="true" style:font-name="Times New Roman" fo:font-size="12pt" fo:language="lt" fo:country="LT"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lt" fo:country="LT" style:font-name-asian="Times New Roman" style:font-size-asian="12pt" style:font-name-complex="Calibri" style:font-size-complex="10pt" style:language-complex="ar" style:country-complex="SA"/>
    </style:style>
    <style:style style:name="Text_20_body" style:display-name="Text body" style:family="paragraph" style:parent-style-name="Standard" style:class="text">
      <style:paragraph-properties fo:margin-top="0cm" fo:margin-bottom="0.212cm"/>
    </style:style>
    <style:style style:name="Text_20_body_20_indent" style:display-name="Text body indent" style:family="paragraph" style:parent-style-name="Standard" style:class="text">
      <style:paragraph-properties fo:margin-left="0cm" fo:margin-right="0cm" fo:line-height="150%" fo:text-align="justify" style:justify-single-word="false" fo:text-indent="1cm" style:auto-text-indent="false"/>
      <style:text-properties style:font-name="TimesL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 style:font-size-complex="14pt"/>
    </style:style>
    <style:style style:name="Heading_20_1" style:display-name="Heading 1" style:family="paragraph" style:parent-style-name="Standard" style:next-style-name="Standard" style:class="text" style:default-outline-level="1">
      <style:paragraph-properties fo:margin-top="0.423cm" fo:margin-bottom="0.106cm" fo:keep-with-next="always"/>
      <style:text-properties style:font-name="Arial" fo:font-size="14pt" fo:font-weight="bold" style:letter-kerning="true" style:font-size-asian="14pt" style:font-weight-asian="bold"/>
    </style:style>
    <style:style style:name="Heading_20_4" style:display-name="Heading 4" style:family="paragraph" style:parent-style-name="Standard" style:next-style-name="Standard" style:class="text" style:default-outline-level="4">
      <style:paragraph-properties fo:line-height="0.423cm" fo:text-align="end" style:justify-single-word="false" fo:keep-with-next="always"/>
      <style:text-properties style:font-name="TimesLT" fo:font-weight="bold" style:font-weight-asian="bold"/>
    </style:style>
    <style:style style:name="List" style:family="paragraph" style:parent-style-name="Text_20_body" style:class="list">
      <style:text-properties style:font-name-complex="Tahoma1"/>
    </style:style>
    <style:style style:name="Header" style:family="paragraph" style:parent-style-name="Standard" style:class="extra">
      <style:text-properties fo:language="en" fo:country="GB"/>
    </style:style>
    <style:style style:name="Footer" style:family="paragraph" style:parent-style-name="Standard" style:class="extra"/>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1"/>
    </style:style>
    <style:style style:name="Stilius1" style:family="paragraph" style:parent-style-name="Standard"/>
    <style:style style:name="Stilius2" style:family="paragraph" style:parent-style-name="Heading_20_1">
      <style:text-properties style:font-name="Times New Roman"/>
    </style:style>
    <style:style style:name="Stilius3" style:family="paragraph" style:parent-style-name="Heading_20_1"/>
    <style:style style:name="Stilius4" style:family="paragraph" style:parent-style-name="Heading_20_1">
      <style:text-properties style:font-name="Times New Roman"/>
    </style:style>
    <style:style style:name="Preformatted" style:family="paragraph" style:parent-style-name="Standard">
      <style:paragraph-properties fo:orphans="0" fo:widows="0"/>
      <style:text-properties style:font-name="Courier New"/>
    </style:style>
    <style:style style:name="LLPTekstas" style:family="paragraph" style:parent-style-name="Standard">
      <style:paragraph-properties fo:margin-left="0cm" fo:margin-right="0cm" fo:text-align="justify" style:justify-single-word="false" fo:text-indent="1cm" style:auto-text-indent="false"/>
    </style:style>
    <style:style style:name="LLPPavadinimas" style:family="paragraph" style:parent-style-name="LLPTekstas">
      <style:paragraph-properties fo:margin-left="0cm" fo:margin-right="0cm" fo:text-align="center" style:justify-single-word="false" fo:text-indent="0cm" style:auto-text-indent="false"/>
      <style:text-properties fo:font-weight="bold" style:font-weight-asian="bold"/>
    </style:style>
    <style:style style:name="LLPNepastraip" style:family="paragraph" style:parent-style-name="LLPTekstas">
      <style:paragraph-properties fo:margin-left="0cm" fo:margin-right="0cm" fo:text-align="start" style:justify-single-word="false" fo:text-indent="0cm" style:auto-text-indent="false"/>
    </style:style>
    <style:style style:name="Comment_20_Text" style:display-name="Comment Text" style:family="paragraph" style:parent-style-name="Standard"/>
    <style:style style:name="LLPStraipsnis" style:family="paragraph" style:parent-style-name="LLPTekstas" style:next-style-name="LLPTekstas">
      <style:paragraph-properties fo:margin-left="3.251cm" fo:margin-right="0cm" fo:text-indent="-2.251cm" style:auto-text-indent="false"/>
    </style:style>
    <style:style style:name="LLPSignatura" style:family="paragraph" style:parent-style-name="LLPNepastraip"/>
    <style:style style:name="LLPPriedelis" style:family="paragraph" style:parent-style-name="LLPTekstas">
      <style:paragraph-properties fo:margin-left="0cm" fo:margin-right="0cm" fo:text-align="start" style:justify-single-word="false" fo:text-indent="9.001cm" style:auto-text-indent="false"/>
    </style:style>
    <style:style style:name="LLPPunktoRedakcija" style:family="paragraph" style:parent-style-name="LLPTekstas">
      <style:paragraph-properties fo:margin-left="1.75cm" fo:margin-right="0cm" fo:text-indent="-0.75cm" style:auto-text-indent="false"/>
    </style:style>
    <style:style style:name="LLPStraipsnPav" style:family="paragraph" style:parent-style-name="LLPStraipsnis">
      <style:paragraph-properties fo:margin-left="4.251cm" fo:margin-right="0cm" fo:text-indent="-3cm" style:auto-text-indent="false"/>
      <style:text-properties fo:font-weight="bold" style:font-weight-asian="bold"/>
    </style:style>
    <style:style style:name="LLPEndLine" style:family="paragraph" style:parent-style-name="LLPSignatura">
      <style:paragraph-properties fo:text-align="center" style:justify-single-word="false"/>
    </style:style>
    <style:style style:name="Body_20_Text_20_2" style:display-name="Body Text 2" style:family="paragraph" style:parent-style-name="Standard">
      <style:paragraph-properties fo:line-height="150%" fo:text-align="justify" style:justify-single-word="false"/>
      <style:text-properties style:font-name="TimesLT"/>
    </style:style>
    <style:style style:name="TPSkyrius" style:family="paragraph" style:parent-style-name="Standard">
      <style:paragraph-properties style:text-autospace="none"/>
      <style:text-properties fo:font-size="11pt" fo:language="none" fo:country="none" style:font-size-asian="11pt" style:language-asian="none" style:country-asian="none" style:font-name-complex="Courier New"/>
    </style:style>
    <style:style style:name="TPSkirsnis" style:family="paragraph" style:parent-style-name="Standard">
      <style:paragraph-properties style:text-autospace="none"/>
      <style:text-properties fo:font-size="11pt" fo:language="none" fo:country="none" style:font-size-asian="11pt" style:language-asian="none" style:country-asian="none" style:font-name-complex="Courier New"/>
    </style:style>
    <style:style style:name="TPStraipsnis" style:family="paragraph" style:parent-style-name="Standard">
      <style:paragraph-properties style:text-autospace="none"/>
      <style:text-properties fo:font-size="11pt" fo:language="none" fo:country="none" style:font-size-asian="11pt" style:language-asian="none" style:country-asian="none" style:font-name-complex="Courier New"/>
    </style:style>
    <style:style style:name="TPDalis" style:family="paragraph" style:parent-style-name="Standard">
      <style:paragraph-properties style:text-autospace="none"/>
      <style:text-properties fo:font-size="11pt" fo:language="none" fo:country="none" style:font-size-asian="11pt" style:language-asian="none" style:country-asian="none" style:font-name-complex="Courier New"/>
    </style:style>
    <style:style style:name="TPPunktas" style:family="paragraph" style:parent-style-name="Standard">
      <style:paragraph-properties style:text-autospace="none"/>
      <style:text-properties fo:font-size="11pt" fo:language="none" fo:country="none" style:font-size-asian="11pt" style:language-asian="none" style:country-asian="none" style:font-name-complex="Courier New"/>
    </style:style>
    <style:style style:name="TPPapunktis" style:family="paragraph" style:parent-style-name="Standard">
      <style:paragraph-properties style:text-autospace="none"/>
      <style:text-properties fo:language="none" fo:country="none" style:language-asian="none" style:country-asian="none" style:font-name-complex="Courier New"/>
    </style:style>
    <style:style style:name="TPPriedas" style:family="paragraph" style:parent-style-name="Standard">
      <style:paragraph-properties style:text-autospace="none"/>
      <style:text-properties style:font-name="Courier New" fo:language="none" fo:country="none" style:language-asian="none" style:country-asian="none" style:font-name-complex="Courier New"/>
    </style:style>
    <style:style style:name="Page_20_Number" style:display-name="Page Number" style:family="text" style:parent-style-name="Default_20_Paragraph_20_Fon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8z0" style:family="text">
      <style:text-properties style:font-name="Symbol"/>
    </style:style>
    <style:style style:name="WW8Num10z0" style:family="text">
      <style:text-properties style:font-name="Symbol"/>
    </style:style>
    <style:style style:name="Default_20_Paragraph_20_Font" style:display-name="Default Paragraph Font" style:family="text"/>
    <style:style style:name="Comment_20_Reference" style:display-name="Comment Reference" style:family="text" style:parent-style-name="Default_20_Paragraph_20_Font">
      <style:text-properties fo:font-size="8pt" style:font-size-asian="8pt"/>
    </style:style>
    <style:style style:name="LLCTekstas" style:family="text" style:parent-style-name="Default_20_Paragraph_20_Font">
      <style:text-properties fo:color="#000000"/>
    </style:style>
    <style:style style:name="LLCStraipsnis" style:family="text" style:parent-style-name="LLCTekstas">
      <style:text-properties fo:color="#000000" fo:font-weight="bold" style:font-weight-asian="bold"/>
    </style:style>
    <style:style style:name="LLCRedakcija" style:family="text" style:parent-style-name="LLCTekstas">
      <style:text-properties fo:color="#000000" fo:font-style="italic" style:font-style-asian="italic"/>
    </style:style>
    <style:style style:name="LLCStraipsnPav" style:family="text" style:parent-style-name="LLCStraipsnis">
      <style:text-properties fo:color="#000000" style:font-name="Times New Roman" fo:font-size="12pt" fo:font-weight="normal" style:font-size-asian="12pt" style:font-weight-asian="normal"/>
    </style:style>
    <style:style style:name="LLCFixed" style:family="text" style:parent-style-name="Default_20_Paragraph_20_Font">
      <style:text-properties style:font-name="Courier New" fo:font-size="10pt" fo:language="lt" fo:country="LT" style:font-size-asian="10pt"/>
    </style:style>
    <style:style style:name="TPSkirsnis_20_Char" style:display-name="TPSkirsnis Char" style:family="text" style:parent-style-name="Default_20_Paragraph_20_Font">
      <style:text-properties fo:font-size="11pt" fo:language="lt" fo:country="LT" style:font-size-asian="11pt" style:language-asian="none" style:country-asian="none" style:font-name-complex="Courier New" style:language-complex="ar" style:country-complex="SA"/>
    </style:style>
    <style:style style:name="TCSkyrius" style:family="text" style:parent-style-name="Default_20_Paragraph_20_Font">
      <style:text-properties style:font-name="Times New Roman" fo:font-size="11pt" style:font-size-asian="11pt"/>
    </style:style>
    <style:style style:name="TCSkirsnis" style:family="text" style:parent-style-name="Default_20_Paragraph_20_Font">
      <style:text-properties style:font-name="Times New Roman" fo:font-size="11pt" style:font-size-asian="11pt"/>
    </style:style>
    <style:style style:name="TCStraipsnis" style:family="text" style:parent-style-name="Default_20_Paragraph_20_Font">
      <style:text-properties style:font-name="Times New Roman" fo:font-size="11pt" style:font-size-asian="11pt"/>
    </style:style>
    <style:style style:name="Dalis" style:family="text" style:parent-style-name="Default_20_Paragraph_20_Font">
      <style:text-properties style:font-name="Times New Roman" fo:font-size="11pt" style:font-size-asian="11pt"/>
    </style:style>
    <style:style style:name="TCPunktas" style:family="text" style:parent-style-name="Default_20_Paragraph_20_Font">
      <style:text-properties style:font-name="Verdana" fo:font-size="12pt" style:font-size-asian="12pt"/>
    </style:style>
    <style:style style:name="TCPapunktis" style:family="text" style:parent-style-name="Default_20_Paragraph_20_Font">
      <style:text-properties style:font-name="Verdana" fo:font-size="10pt" style:font-size-asian="10pt"/>
    </style:style>
    <style:style style:name="TCPriedas" style:family="text" style:parent-style-name="Default_20_Paragraph_20_Font">
      <style:text-properties style:font-name="Courier New" fo:font-size="10pt" style:font-size-asian="10pt"/>
    </style:style>
    <style:style style:name="TCDalis" style:family="text" style:parent-style-name="Default_20_Paragraph_20_Font">
      <style:text-properties style:font-name="Times New Roman" fo:font-size="11pt" style:font-size-asian="11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consecutive-numbering="true">
      <text:list-level-style-number text:level="1" style:num-suffix="." style:num-format="1">
        <style:list-level-properties text:space-before="1.997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 text:consecutive-numbering="true">
      <text:list-level-style-number text:level="1" style:num-suffix="." style:num-format="1">
        <style:list-level-properties text:space-before="1.498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 text:consecutive-numbering="true">
      <text:list-level-style-number text:level="1" style:num-suffix="." style:num-format="1">
        <style:list-level-properties text:space-before="0.998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 text:consecutive-numbering="true">
      <text:list-level-style-number text:level="1" style:num-suffix="." style:num-format="1">
        <style:list-level-properties text:space-before="0.499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 text:consecutive-numbering="true">
      <text:list-level-style-bullet text:level="1" text:style-name="WW8Num5z0" style:num-suffix="." text:bullet-char="">
        <style:list-level-properties text:space-before="1.997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6" text:consecutive-numbering="true">
      <text:list-level-style-bullet text:level="1" text:style-name="WW8Num6z0" style:num-suffix="." text:bullet-char="">
        <style:list-level-properties text:space-before="1.498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7" text:consecutive-numbering="true">
      <text:list-level-style-bullet text:level="1" text:style-name="WW8Num7z0" style:num-suffix="." text:bullet-char="">
        <style:list-level-properties text:space-before="0.998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8" text:consecutive-numbering="true">
      <text:list-level-style-bullet text:level="1" text:style-name="WW8Num8z0" style:num-suffix="." text:bullet-char="">
        <style:list-level-properties text:space-before="0.499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9"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0" text:consecutive-numbering="true">
      <text:list-level-style-bullet text:level="1" text:style-name="WW8Num10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Standard">
      <style:paragraph-properties fo:margin-left="0cm" fo:margin-right="0cm" fo:line-height="150%" fo:text-align="justify" style:justify-single-word="false" fo:text-indent="1.27cm" style:auto-text-indent="false">
        <style:tab-stops>
          <style:tab-stop style:position="7.62cm" style:type="center"/>
          <style:tab-stop style:position="15.24cm" style:type="right"/>
        </style:tab-stops>
      </style:paragraph-properties>
    </style:style>
    <style:style style:name="P2" style:family="paragraph" style:parent-style-name="Standard">
      <style:paragraph-properties fo:margin-left="0cm" fo:margin-right="0cm" fo:line-height="150%" fo:text-align="justify" style:justify-single-word="false" fo:text-indent="1.27cm" style:auto-text-indent="false">
        <style:tab-stops>
          <style:tab-stop style:position="7.62cm" style:type="center"/>
          <style:tab-stop style:position="15.24cm" style:type="right"/>
        </style:tab-stops>
      </style:paragraph-properties>
      <style:text-properties style:font-name="TimesLT"/>
    </style:style>
    <style:style style:name="T1"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pm1">
      <style:page-layout-properties fo:page-width="20.999cm" fo:page-height="29.699cm" style:num-format="1" style:print-orientation="portrait" fo:margin-top="1.245cm" fo:margin-bottom="1.245cm" fo:margin-left="3cm" fo:margin-right="1cm" style:writing-mode="lr-tb" style:layout-grid-color="#c0c0c0" style:layout-grid-lines="47" style:layout-grid-base-height="0.423cm" style:layout-grid-ruby-height="0.15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0.755cm" fo:margin-bottom="0.656cm" style:dynamic-spacing="true"/>
      </style:header-style>
      <style:footer-style>
        <style:header-footer-properties fo:min-height="0.755cm" fo:margin-top="0.656cm" style:dynamic-spacing="true"/>
      </style:footer-style>
    </style:page-layout>
  </office:automatic-styles>
  <office:master-styles>
    <style:master-page style:name="Standard" style:page-layout-name="pm1">
      <style:header>
        <text:p text:style-name="Header"><draw:frame draw:style-name="fr1" draw:name="Frame2" text:anchor-type="paragraph" svg:y="0.002cm" fo:min-width="0cm" draw:z-index="7"><draw:text-box fo:min-height="0.37cm"><text:p text:style-name="Header"><text:span text:style-name="Page_20_Number"><text:page-number text:select-page="current">5</text:page-number></text:span></text:p></draw:text-box></draw:frame></text:p>
      </style:header>
      <style:footer>
        <text:p text:style-name="P1"><draw:frame draw:style-name="fr1" draw:name="Frame1" text:anchor-type="paragraph" svg:y="0.002cm" fo:min-width="0cm" draw:z-index="3"><draw:text-box fo:min-height="0.37cm"><text:p text:style-name="P2"><text:page-number text:select-page="current">5</text:page-number></text:p></draw:text-box></draw:frame></text:p>
      </style:footer>
    </style:master-page>
    <style:master-page style:name="First_20_Page" style:display-name="First Page" style:page-layout-name="pm1"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Win32 OpenOffice.org_project/680m14$Build-9134</meta:generator>
    <dc:title>LIETUVOS RESPUBLIKOS</dc:title>
    <meta:initial-creator>laurius</meta:initial-creator>
    <meta:creation-date>2008-08-22T04:54:00</meta:creation-date>
    <dc:creator>laurius</dc:creator>
    <dc:date>2008-08-22T04:54:00</dc:date>
    <dc:language>lt-LT</dc:language>
    <meta:editing-cycles>2</meta:editing-cycles>
    <meta:editing-duration>PT0S</meta:editing-duration>
    <meta:user-defined meta:name="Info 1"/>
    <meta:user-defined meta:name="Info 2"/>
    <meta:user-defined meta:name="Info 3"/>
    <meta:user-defined meta:name="Info 4"/>
    <meta:document-statistic meta:table-count="0" meta:image-count="0" meta:object-count="0" meta:page-count="5" meta:paragraph-count="117" meta:word-count="2053" meta:character-count="15595"/>
  </office:meta>
</office:document-meta>
</file>