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7"/>
      <text:p text:style-name="P8">2010 m. rugpjūčio 5 d. Nr. 1V-526</text:p>
      <text:p text:style-name="P9">Vilnius<text:s/></text:p>
      <text:p text:style-name="P10"/>
      <text:p text:style-name="P11"><text:span text:style-name="T12">Atsižvelgdamas į Europos socialinio fondo agentūros 2010 m. liepos 13 d. projekto paraiškos Nr. VP1-4.2-VRM-03-V-01-067 tinkamumo finansuoti vertinimo ataskaitą Nr. 2010-VRM-A094,</text:span></text:p>
      <text:p text:style-name="P13"><text:span text:style-name="T14">pakeičiu</text:span><text:span text:style-name="T15"><text:s/>Lietuvos Respublikos vidaus reikalų ministro 2010 m. sausio 11 d. įsakymą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10, Nr.<text:s/></text:span><text:a xlink:href="https://www.e-tar.lt/portal/lt/legalAct/TAR.44AE21272082" office:target-frame-name="_blank" xlink:show="new"><text:span text:style-name="T16">6-275</text:span></text:a><text:span text:style-name="T17">) – įrašau 18 punkte vietoj žodžių ir skaičių „924 605,00 Lt (devynių šimtų dvidešimt keturių tūkstančių šešių šimtų penkių litų)“ žodžius ir skaičius „911 666,00 Lt (devynių šimtų vienuolikos tūkstančių šešių šimtų šešiasdešimt šešių litų).</text:span></text:p>
      <text:p text:style-name="P18"/>
      <text:p text:style-name="P19"/>
      <text:p text:style-name="P20">Vidaus reikalų ministras<text:s/><text:tab/>Raimundas Palaiti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22T13:36:00Z</meta:creation-date>
    <dc:date>2015-09-22T13:36:00Z</dc:date>
    <meta:template xlink:href="Normal" xlink:type="simple"/>
    <meta:editing-cycles>2</meta:editing-cycles>
    <meta:editing-duration>PT0S</meta:editing-duration>
    <meta:document-statistic meta:page-count="1" meta:paragraph-count="9" meta:word-count="196" meta:character-count="1488" meta:row-count="38" meta:non-whitespace-character-count="1301"/>
  </office:meta>
</office:document-meta>
</file>