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4.9479in"/>
          <style:tab-stop style:type="right" style:position="6.0625in"/>
        </style:tab-stops>
      </style:paragraph-properties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VOKIETIJOS FEDERACINĖS RESPUBLIKOS VYRIAUSYBĖS SUTARTIES DĖL BENDRADARBIAVIMO KOVOJANT SU ORGANIZUOTU NUSIKALSTAMUMU, TERORIZMU IR KITAIS SUNKIAIS NUSIKALTIMAIS RATIFIKAVIMO</text:p>
      <text:p text:style-name="P13">Į S T A T Y<text:s/>M A S</text:p>
      <text:p text:style-name="P14"/>
      <text:p text:style-name="P15">2002 m. gegužės 7 d. Nr. IX-86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1 dalies 2 punktu bei atsižvelgdamas į Respu</text:span><text:span text:style-name="T24">blikos Prezidento 2002 m. balandžio 8 d. dekretą Nr. 1732, ratifikuoja Lietuvos Respublikos Vyriausybės ir Vokietijos Federacinės Respublikos Vyriausybės sutartį dėl bendradarbiavimo kovojant su organizuotu</text:span><text:span text:style-name="T25"><text:s/></text:span><text:span text:style-name="T26">nusikalstamumu, terorizmu ir kitais sunkiais nusi</text:span><text:span text:style-name="T27">kaltimais, pasirašytą 2001 m. vasario 23 d. Vilniuje.</text:span></text:p>
      <text:p text:style-name="P28"/>
      <text:p text:style-name="P29"/>
      <text:p text:style-name="P30"><text:span text:style-name="T31">Skelbiu šį Lietuvos Respublikos Seimo priimtą įstatymą.<text:s/></text:span></text:p>
      <text:p text:style-name="P32"/>
      <text:p text:style-name="P33">RESPUBLIKOS PREZIDENTAS<text:tab/>VALDAS ADAMKUS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6T19:12:00Z</meta:creation-date>
    <dc:date>2015-06-16T19:12:00Z</dc:date>
    <meta:template xlink:href="Normal" xlink:type="simple"/>
    <meta:editing-cycles>2</meta:editing-cycles>
    <meta:editing-duration>PT0S</meta:editing-duration>
    <meta:document-statistic meta:page-count="1" meta:paragraph-count="11" meta:word-count="115" meta:character-count="899" meta:row-count="31" meta:non-whitespace-character-count="795"/>
  </office:meta>
</office:document-meta>
</file>