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0.7083in"/>
    </style:style>
    <style:style style:name="TableColumn35" style:family="table-column">
      <style:table-column-properties style:column-width="4.3937in"/>
    </style:style>
    <style:style style:name="TableColumn36" style:family="table-column">
      <style:table-column-properties style:column-width="0.6333in"/>
    </style:style>
    <style:style style:name="TableColumn37" style:family="table-column">
      <style:table-column-properties style:column-width="0.5937in"/>
    </style:style>
    <style:style style:name="TableColumn38" style:family="table-column">
      <style:table-column-properties style:column-width="0.5145in"/>
    </style:style>
    <style:style style:name="Table33" style:family="table">
      <style:table-properties style:width="6.8437in" fo:margin-left="0in" table:align="left"/>
    </style:style>
    <style:style style:name="TableRow39" style:family="table-row">
      <style:table-row-properties style:min-row-height="0.0138in"/>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Cell44" style:family="table-cell">
      <style:table-cell-properties fo:border="none" style:vertical-align="bottom" fo:padding-top="0in" fo:padding-left="0.075in" fo:padding-bottom="0in" fo:padding-right="0.075in"/>
    </style:style>
    <style:style style:name="P45" style:parent-style-name="Normal" style:family="paragraph">
      <style:text-properties fo:color="#000000"/>
    </style:style>
    <style:style style:name="TableCell46" style:family="table-cell">
      <style:table-cell-properties fo:border="none" style:vertical-align="bottom"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style:vertical-align="bottom" fo:padding-top="0in" fo:padding-left="0.075in" fo:padding-bottom="0in" fo:padding-right="0.075in"/>
    </style:style>
    <style:style style:name="P49" style:parent-style-name="Normal" style:family="paragraph">
      <style:text-properties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AUSIO 28 D. NUTARIMO NR. 102 „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PAKEITIMO</text:p>
      <text:p text:style-name="P15"/>
      <text:p text:style-name="P16">2003 m. gruodžio 4 d. Nr. 154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sausio 28 d. nutarimą Nr. 102 „Dėl 2003 metų Privatizavimo fondo lėšų dalies, Lietuvos Respublikos Seimo patvirtintos Lie</text:span><text:span text:style-name="T25">tuvos Respublikos Vyriausybės patvirtintoms programoms įgyvendinti, Privatizavimo komisijos ir valstybės įmonės Valstybės turto fondo funkcijoms atlikti, taip pat ekspertams už paslaugas sumokėti, paskirstymo pagal programas ir asignavimų valdytojus“ (Žin.</text:span><text:span text:style-name="T26">, 2003, Nr.<text:s/></text:span><text:a xlink:href="https://www.e-tar.lt/portal/lt/legalAct/TAR.91952DB524FC" office:target-frame-name="_blank" xlink:show="new"><text:span text:style-name="T27">11-399</text:span></text:a><text:span text:style-name="T28">, Nr.<text:s/></text:span><text:a xlink:href="https://www.e-tar.lt/portal/lt/legalAct/TAR.19C250FAD20E" office:target-frame-name="_blank" xlink:show="new"><text:span text:style-name="T29">73-3368</text:span></text:a><text:span text:style-name="T30">) ir priedo „2003 metų Privatizavimo fondo lėšų dalies, Lietuvos Re</text:span><text:span text:style-name="T31">spublikos Seimo patvirtintos Lietuvos Respublikos Vyriausybės patvirtintoms programoms įgyvendinti, Privatizavimo komisijos ir valstybės įmonės Valstybės turto fondo funkcijoms atlikti, taip pat ekspertams už paslaugas sumokėti, paskirstymas pagal programa</text:span><text:span text:style-name="T32">s ir asignavimų valdytojus“ 5.2 punktą išdėstyti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5.2.</text:span></text:p>
          </table:table-cell>
          <table:table-cell table:style-name="TableCell42">
            <text:p text:style-name="P43">išlaidoms, susijusioms su atstovavimu Lietuvos Respublikos Vyriausybei Tarptautinių prekybos rūmų arbitražo teisme, teisinių išvadų dėl Tarptautinių prekybos rūmų arbitražo tribunolo sprendimo<text:s/>apskundimo gavimu, ir atstovavimo Lietuvos Respublikos Vyriausybei atliekant veiksmus, susijusius su šiuo sprendimu, išlaidoms padengti<text:s/></text:p>
          </table:table-cell>
          <table:table-cell table:style-name="TableCell44">
            <text:p text:style-name="P45">600</text:p>
          </table:table-cell>
          <table:table-cell table:style-name="TableCell46">
            <text:p text:style-name="P47">600</text:p>
          </table:table-cell>
          <table:table-cell table:style-name="TableCell48">
            <text:p text:style-name="P49">0“.</text:p>
          </table:table-cell>
        </table:table-row>
      </table:table>
      <text:p text:style-name="P50"/>
      <text:p text:style-name="Normal"/>
      <text:p text:style-name="P51">MINISTRAS PIRMININKAS<text:tab/>ALGIRDAS BRAZAUSKAS</text:p>
      <text:p text:style-name="Normal"/>
      <text:p text:style-name="P52">FINANSŲ MINISTRĖ<text:tab/>DALIA GRYBAUSKAITĖ</text:p>
      <text:p text:style-name="P53">______________</text:p>
      <text:p text:style-name="P54"/>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3:33:00Z</meta:creation-date>
    <dc:date>2015-09-20T23:33:00Z</dc:date>
    <meta:template xlink:href="Normal" xlink:type="simple"/>
    <meta:editing-cycles>2</meta:editing-cycles>
    <meta:editing-duration>PT0S</meta:editing-duration>
    <meta:document-statistic meta:page-count="1" meta:paragraph-count="18" meta:word-count="248" meta:character-count="1999" meta:row-count="65" meta:non-whitespace-character-count="1769"/>
  </office:meta>
</office:document-meta>
</file>