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58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 fo:text-align="justify" fo:text-indent="0.4916in"/>
      <style:text-properties fo:color="#000000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UŽDAROSIOS AKCINĖS BENDROVĖS „MINERA“ ATSISKAITYMO TURTU UŽ MOKESČIO NEPRIEMOKĄ IR TURTO PERDAVIMO DRUSKININKŲ SAVIVALDYBEI</text:p>
      <text:p text:style-name="P12"/>
      <text:p text:style-name="P13">2003 m. birželio 25 d. Nr. 803</text:p>
      <text:p text:style-name="P14">Vilnius</text:p>
      <text:p text:style-name="P15"><text:span text:style-name="T16">Va</text:span><text:span text:style-name="T17">dovaudamasi Lietuvos Respublikos mokesčių administravimo įstatymo (Žin., 1995, Nr.<text:s/></text:span><text:a xlink:href="https://www.e-tar.lt/portal/lt/legalAct/TAR.D503DCB3BF0D" office:target-frame-name="_blank" xlink:show="new"><text:span text:style-name="T18">61-1525</text:span></text:a><text:span text:style-name="T19">; 1998, Nr.<text:s/></text:span><text:a xlink:href="https://www.e-tar.lt/portal/lt/legalAct/TAR.9368EA44DFBB" office:target-frame-name="_blank" xlink:show="new"><text:span text:style-name="T20">68-1978</text:span></text:a><text:span text:style-name="T21">; 2001, Nr.<text:s/></text:span><text:a xlink:href="https://www.e-tar.lt/portal/lt/legalAct/TAR.611B93CD16B7" office:target-frame-name="_blank" xlink:show="new"><text:span text:style-name="T22">62-2211</text:span></text:a><text:span text:style-name="T23">; 2002, Nr.<text:s/></text:span><text:a xlink:href="https://www.e-tar.lt/portal/lt/legalAct/TAR.862E4209F931" office:target-frame-name="_blank" xlink:show="new"><text:span text:style-name="T24">65-2628</text:span></text:a><text:span text:style-name="T25">, Nr.<text:s/></text:span><text:a xlink:href="https://www.e-tar.lt/portal/lt/legalAct/TAR.EF33E26D3222" office:target-frame-name="_blank" xlink:show="new"><text:span text:style-name="T26">101-4497</text:span></text:a><text:span text:style-name="T27">, Nr.<text:s/></text:span><text:a xlink:href="https://www.e-tar.lt/portal/lt/legalAct/TAR.201AEC28FC8B" office:target-frame-name="_blank" xlink:show="new"><text:span text:style-name="T28">123-5516</text:span></text:a><text:span text:style-name="T29">) 29 straipsniu, Lietuvos Respublikos valstybės ir savivaldybių turto valdymo, naudojimo ir disponavimo juo įstatymo (Ž</text:span><text:span text:style-name="T30">in., 1998, Nr.<text:s/></text:span><text:a xlink:href="https://www.e-tar.lt/portal/lt/legalAct/TAR.D5496D69DF98" office:target-frame-name="_blank" xlink:show="new"><text:span text:style-name="T31">54-1492</text:span></text:a><text:span text:style-name="T32">; 2002, Nr.<text:s/></text:span><text:a xlink:href="https://www.e-tar.lt/portal/lt/legalAct/TAR.89CCCC443F04" office:target-frame-name="_blank" xlink:show="new"><text:span text:style-name="T33">60-2412</text:span></text:a><text:span text:style-name="T34">) 5 ir 6 straipsniais, įgyvendindama Lietuvos Respublikos</text:span><text:span text:style-name="T35"><text:s/>Vyriausybės 1998 m. spalio 13 d. nutarimą Nr. 1218 „Dėl Mokesčio mokėtojų atsiskaitymo su Lietuvos Respublikos valstybės, savivaldybių biudžetais ir valstybės pinigų fondais turtu tvarkos“ (Žin., 1998, Nr.<text:s/></text:span><text:a xlink:href="https://www.e-tar.lt/portal/lt/legalAct/TAR.518C3B39C066" office:target-frame-name="_blank" xlink:show="new"><text:span text:style-name="T36">91-2520</text:span></text:a><text:span text:style-name="T37">; 2002, Nr. 74-3168) ir atsižvelgdama į Druskininkų savivaldybės tarybos 2002 m. gruodžio 30 d. sprendimą Nr. 824, Lietuvos Respublikos Vyriausybė<text:s/></text:span><text:span text:style-name="T38">nutari</text:span><text:span text:style-name="T39">a:</text:span></text:p>
      <text:p text:style-name="P40"><text:span text:style-name="T41">1</text:span><text:span text:style-name="T42">. Leisti uždarajai akcinei bendrovei „Minera“ už 106207,85</text:span><text:span text:style-name="T43"><text:s/>lito mokesčio nepriemoką, susidariusią iki 2001 m. gruodžio 31 d., atsiskaityti turtu – perduoti valstybės nuosavybėn turtą, esantį Druskininkų savivaldybės teritorijoje:</text:span></text:p>
      <text:p text:style-name="P44"><text:span text:style-name="T45">1.1</text:span><text:span text:style-name="T46">. Mašnyčios durpyno privažiavimo kelią (kadastro byla Nr. 6310, unikalus Nr. 15</text:span><text:span text:style-name="T47">/003-0004-01-3, bendras plotas – 8101 kv. metras) pagal atliktą turto įvertinimą – už 17400 litų;</text:span></text:p>
      <text:p text:style-name="P48"><text:span text:style-name="T49">1.2</text:span><text:span text:style-name="T50">. siurblinę (kadastro byloje Nr. 1379 pažymėtą indeksu 5H-1/p, unikalus Nr. 15/956-0006-05-3, bendras plotas – 79,31 kv. metro) pagal atliktą turto įve</text:span><text:span text:style-name="T51">rtinimą – už 30000 litų;</text:span></text:p>
      <text:p text:style-name="P52"><text:span text:style-name="T53">1.3</text:span><text:span text:style-name="T54">. buitines patalpas (kadastro byloje Nr. 1379 pažymėtas indeksu 1G-1/p, unikalus Nr. 15/956-0006-01-6, bendras plotas – 113,86 kv. metro) pagal atliktą turto įvertinimą – už 5000 litų;</text:span></text:p>
      <text:p text:style-name="P55"><text:span text:style-name="T56">1.4</text:span><text:span text:style-name="T57">. siurblinę (kadastro byloje Nr.</text:span><text:span text:style-name="T58"><text:s/>1379 pažymėtą indeksu 3H-1/p, unikalus Nr. 15/956-0006-03-1, bendras plotas – 25,08 kv. metro) su mineraliniu vandentiekiu (kadastro byla Nr. 1582, unikalus Nr. 15/979-0024-01-8, perduodamas ilgis – 35,4 metro) ir mineralinio vandens gręžiniu „Sūrutis“ (k</text:span><text:span text:style-name="T59">adastro byla Nr. 1582, gręžinio numeris 1421, gylis – 307 metrai) pagal atliktą turto įvertinimą – už 10000 litų;</text:span></text:p>
      <text:p text:style-name="P60"><text:span text:style-name="T61">1.5</text:span><text:span text:style-name="T62">. siurblinę (kadastro byloje Nr. 1379 pažymėtą indeksu 4H-1/p, unikalus Nr. 15/956-0006-04-2, bendras plotas – 9,38 kv. metro) su miner</text:span><text:span text:style-name="T63">aliniu vandentiekiu (kadastro byla Nr. 1582, unikalus Nr. 15/979-0024-01-8, perduodamas ilgis – 210,6 metro) ir mineralinio vandens gręžiniu „Grožis“ (kadastro byla Nr. 1582, gręžinio numeris 2133, gylis – 327,6 metro) pagal atliktą turto įvertinimą – už 1</text:span><text:span text:style-name="T64">000 litų;</text:span></text:p>
      <text:p text:style-name="P65"><text:span text:style-name="T66">1.6</text:span><text:span text:style-name="T67">. siurblinę (kadastro byloje Nr. 1379 pažymėtą indeksu 8H-1/b, unikalus Nr. 15/956-0006-08-6, bendras plotas – 152,55 kv. metro) su mineraliniu vandentiekiu (kadastro byla Nr. 1582, unikalus Nr. 15/979-0024-01-8, perduodamas ilgis – 389,5<text:s/></text:span><text:span text:style-name="T68">metro), mineralinio vandens gręžiniu „Aušra-1“ (kadastro byla Nr. 1582, gręžinio numeris 1405, gylis – 223 metrai) ir mineralinio vandens gręžiniu „Druskonis-2“ (kadastro byla Nr. 1582, gręžinio numeris 1680, gylis – 220 metrų) pagal atliktą turto įvertini</text:span><text:span text:style-name="T69">mą – už 2000 litų;</text:span></text:p>
      <text:p text:style-name="P70"><text:span text:style-name="T71">1.7</text:span><text:span text:style-name="T72">. siurblinę (kadastro byloje Nr. 1379 pažymėtą indeksu 2H-1/p, unikalus Nr. 15/956-0006-02-0, bendras plotas – 35,84 kv. metro) su mineraliniu vandentiekiu (kadastro byla Nr. 1582, unikalus Nr. 15/979-0024-01-8, perduodamas ilgis<text:s/></text:span><text:span text:style-name="T73">– 313 metrų), mineralinio vandens gręžiniu „Druskininkai-1“ (kadastro byla Nr. 1582, gręžinio numeris 2143, gylis – 111 metrų) ir mineralinio vandens gręžiniu „Druskininkai-2“ (kadastro byla Nr. 1582, gręžinio numeris 1637, gylis – 114 metrų) pagal atliktą</text:span><text:span text:style-name="T74"><text:s/>turto įvertinimą – už 11000 litų;</text:span></text:p>
      <text:p text:style-name="P75"><text:span text:style-name="T76">1.8</text:span><text:span text:style-name="T77">. siurblinę (kadastro byloje Nr. 1379 pažymėtą indeksu 7H-0/b, unikalus Nr. 15/956-0006-07-5, bendras plotas – 13,47 kv. metro) su mineraliniu vandentiekiu (kadastro byla Nr. 1582,<text:s/></text:span><text:soft-page-break/><text:span text:style-name="T78">unikalus Nr. 15/979-0024-01-8, pe</text:span><text:span text:style-name="T79">rduodamas ilgis – 169 metrai) ir mineralinio vandens gręžiniu „Dzūkija“ (kadastro byla Nr. 1582, gręžinio numeris 2134, gylis – 72 metrai) pagal atliktą turto įvertinimą – už 10000 litų;</text:span></text:p>
      <text:p text:style-name="P80"><text:span text:style-name="T81">1.9</text:span><text:span text:style-name="T82">. stebimuosius gręžinius Nr. 1ž, Nr. 1že, Nr. 4ž, Nr. 7ž, Nr.<text:s/></text:span><text:span text:style-name="T83">9ž, Nr. 1422, Nr. 1443/3 (kadastro byla Nr. 1566, unikalus Nr. 15/972-0051-01-6) ir stebimuosius gręžinius Nr. 2ž, Nr. 2že, Nr. 3ž, Nr. 8ž, Nr. 1412 (kadastro byla Nr. 1566, unikalus Nr. 15/972-0051-02-7) pagal atliktą turto įvertinimą – už 21500 litų.</text:span></text:p>
      <text:p text:style-name="P84"><text:span text:style-name="T85">2</text:span><text:span text:style-name="T86">. Perduoti Druskininkų savivaldybės nuosavybėn perimamą valstybės nuosavybėn 1 punkte nurodytą turtą.</text:span></text:p>
      <text:p text:style-name="P87"><text:span text:style-name="T88">3</text:span><text:span text:style-name="T89">. Įgalioti Alytaus apskrities viršininką Raimundą Markauską pasirašyti 1 punkte nurodyto turto perdavimo ir priėmimo aktą ir perduoti šį turtą Dr</text:span><text:span text:style-name="T90">uskininkų savivaldybės nuosavybėn.</text:span></text:p>
      <text:p text:style-name="P91"/>
      <text:p text:style-name="P92"/>
      <text:p text:style-name="P93"><text:span text:style-name="T94">MINISTRAS PIRMININKAS</text:span><text:span text:style-name="T95"><text:tab/>ALGIRDAS BRAZAUSKAS</text:span></text:p>
      <text:p text:style-name="P96"/>
      <text:p text:style-name="P97">ŪKIO MINISTRAS<text:tab/>PETRAS ČĖSNA</text:p>
      <text:p text:style-name="P98"><text:span text:style-name="T9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15:37:00Z</meta:creation-date>
    <dc:date>2015-09-24T15:37:00Z</dc:date>
    <meta:template xlink:href="Normal" xlink:type="simple"/>
    <meta:editing-cycles>2</meta:editing-cycles>
    <meta:editing-duration>PT0S</meta:editing-duration>
    <meta:document-statistic meta:page-count="2" meta:paragraph-count="28" meta:word-count="732" meta:character-count="5443" meta:row-count="115" meta:non-whitespace-character-count="4739"/>
  </office:meta>
</office:document-meta>
</file>