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VASARIO 25 d. nutarimo nr. 144 „DĖL VERSLO APLINKOS GERINIMO KOMISIJOS (SAULĖTEKIO KOMISIJOS) SUDARYMO</text:span><text:span text:style-name="T16">“ PAKEI</text:span><text:span text:style-name="T17">TIMO</text:span></text:p>
      <text:p text:style-name="Normal"/>
      <text:p text:style-name="P18">2010 m. gegužės 4<text:s/>d. Nr. 508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9 m. vasario 25 d. nutarimą Nr. 144 „Dėl Verslo aplinkos gerinimo komisijos (Saulėtekio komisijos) sudarymo“ (Žin.,<text:span text:style-name="T26"><text:s/>2009, Nr. </text:span><text:a xlink:href="https://www.e-tar.lt/portal/lt/legalAct/TAR.E708E171E682" office:target-frame-name="_blank" xlink:show="new"><text:span text:style-name="T27">26-1021</text:span></text:a><text:span text:style-name="T28">):</text:span></text:p>
      <text:p text:style-name="P29">1. Išdėstyti 1 punktą taip:</text:p>
      <text:p text:style-name="P30">„1. Sudaryti šią Verslo aplinkos gerinimo komisiją (Saulėtekio komisiją) (toliau – Komisija):</text:p>
      <text:p text:style-name="P31">ūkio ministras (Komisijos pirmininkas);</text:p>
      <text:p text:style-name="P32">ūkio viceministras (Komisijos pirmininko pavaduotojas);</text:p>
      <text:p text:style-name="P33">asociacijos „Investor‘s Forum“ atstovas;</text:p>
      <text:p text:style-name="P34">aplinkos viceministras;</text:p>
      <text:p text:style-name="P35">finansų viceministras;</text:p>
      <text:p text:style-name="P36">Lietuvos laisvosios rinkos instituto atstovas;</text:p>
      <text:p text:style-name="P37">Lietuvos pramonininkų konfederacijos atstovas;</text:p>
      <text:p text:style-name="P38">Lietuvos prekybos, pramonės ir amatų<text:s/>rūmų asociacijos atstovas;</text:p>
      <text:p text:style-name="P39">Lietuvos verslo darbdavių konfederacijos atstovas;</text:p>
      <text:p text:style-name="P40">Lietuvos verslo konfederacijos atstovas;</text:p>
      <text:p text:style-name="P41">Ministro Pirmininko atstovas;</text:p>
      <text:p text:style-name="P42">Respublikos Prezidento kanceliarijos atstovas;</text:p>
      <text:p text:style-name="P43"><text:span text:style-name="T44">profesinių sąjungų atstovas;</text:span></text:p>
      <text:p text:style-name="P45">socialinės apsaugos ir darbo viceministras.“</text:p>
      <text:p text:style-name="P46">2. Išdėstyti 2 punktą taip:</text:p>
      <text:p text:style-name="P47">„2. Pavesti ūkio ministrui:</text:p>
      <text:p text:style-name="P48">2.1. patvirtinti personalinę Komisijos sudėtį;</text:p>
      <text:p text:style-name="P49">2.2. pasitelkus valstybės institucijų specialistus, nepriklausomus ekspertus, verslui ir mokslui atstovaujančių institucijų<text:s/>darbuotojus, sudaryti darbo grupes verslo aplinkos gerinimo klausimams nagrinėti; tvirtinti ir tikslinti šių grupių sudėtį ir darbo reglamentą.“<text:s/></text:p>
      <text:p text:style-name="P50"/>
      <text:p text:style-name="Normal"/>
      <text:p text:style-name="Normal">MINISTRĄ PIRMININKĄ PAVADUOJANTI<text:s/></text:p>
      <text:p text:style-name="P51">FINANSŲ MINISTRĖ, PAVADUOJANTI ŪKIO MINISTRĄ<text:tab/>INGRIDA ŠIMONYTĖ</text:p>
      <text:p text:style-name="Normal"/>
      <text:p text:style-name="P5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00:02:00Z</meta:creation-date>
    <dc:date>2015-09-01T00:02:00Z</dc:date>
    <meta:print-date>2010-05-05T13:18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05" meta:character-count="1744" meta:row-count="75" meta:non-whitespace-character-count="1575"/>
  </office:meta>
</office:document-meta>
</file>