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 fo:letter-spacing="0.011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break-before="page" fo:margin-left="3.1493in">
        <style:tab-stops/>
      </style:paragraph-properties>
    </style:style>
    <style:style style:name="P136" style:parent-style-name="Normal" style:family="paragraph">
      <style:paragraph-properties fo:margin-left="3.1493in">
        <style:tab-stops/>
      </style:paragraph-properties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P138" style:parent-style-name="Normal" style:family="paragraph">
      <style:paragraph-properties fo:margin-left="3.1493in">
        <style:tab-stops/>
      </style:paragraph-properties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olumn158" style:family="table-column">
      <style:table-column-properties style:column-width="0.4909in"/>
    </style:style>
    <style:style style:name="TableColumn159" style:family="table-column">
      <style:table-column-properties style:column-width="2.5006in"/>
    </style:style>
    <style:style style:name="TableColumn160" style:family="table-column">
      <style:table-column-properties style:column-width="3.3069in"/>
    </style:style>
    <style:style style:name="Table157" style:family="table">
      <style:table-properties style:width="6.2986in" fo:margin-left="0in" table:align="left"/>
    </style:style>
    <style:style style:name="TableRow161" style:family="table-row">
      <style:table-row-properties style:min-row-height="0.1354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/>
    </style:style>
    <style:style style:name="TableRow169" style:family="table-row">
      <style:table-row-properties style:min-row-height="0.135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Row176" style:family="table-row">
      <style:table-row-properties style:min-row-height="0.129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weight-complex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weight-complex="bold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margin-left="1.5833in">
        <style:tab-stops>
          <style:tab-stop style:type="right" style:position="4.583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214" style:family="table-column">
      <style:table-column-properties style:column-width="2.2722in"/>
    </style:style>
    <style:style style:name="TableColumn215" style:family="table-column">
      <style:table-column-properties style:column-width="0.9513in"/>
    </style:style>
    <style:style style:name="TableColumn216" style:family="table-column">
      <style:table-column-properties style:column-width="0.9375in"/>
    </style:style>
    <style:style style:name="TableColumn217" style:family="table-column">
      <style:table-column-properties style:column-width="1.0229in"/>
    </style:style>
    <style:style style:name="TableColumn218" style:family="table-column">
      <style:table-column-properties style:column-width="1.1145in"/>
    </style:style>
    <style:style style:name="Table213" style:family="table">
      <style:table-properties style:width="6.2986in" fo:margin-left="0in" table:align="left"/>
    </style:style>
    <style:style style:name="TableRow219" style:family="table-row">
      <style:table-row-properties style:min-row-height="0.446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250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2506in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252" style:family="table-column">
      <style:table-column-properties style:column-width="3.1493in"/>
    </style:style>
    <style:style style:name="TableColumn253" style:family="table-column">
      <style:table-column-properties style:column-width="3.1493in"/>
    </style:style>
    <style:style style:name="Table251" style:family="table">
      <style:table-properties style:width="6.2986in" fo:margin-left="0in" table:align="left"/>
    </style:style>
    <style:style style:name="TableRow254" style:family="table-row">
      <style:table-row-properties style:min-row-height="2.0729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indent="0.0381in"/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text-indent="0.0381in"/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/>
    </style:style>
    <style:style style:name="TableColumn276" style:family="table-column">
      <style:table-column-properties style:column-width="3.1493in"/>
    </style:style>
    <style:style style:name="TableColumn277" style:family="table-column">
      <style:table-column-properties style:column-width="3.1493in"/>
    </style:style>
    <style:style style:name="Table275" style:family="table">
      <style:table-properties style:width="6.2986in" fo:margin-left="0in" table:align="left"/>
    </style:style>
    <style:style style:name="TableRow278" style:family="table-row">
      <style:table-row-properties style:min-row-height="1.7291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VALSTYBĖS REZERVO MATERIALINIŲ IŠTEKLIŲ ATSARGŲ PERDAVIMO, PRIĖMIMO IR GABENIMO Į PANAUDOJIMO VIETĄ TVARKOS APRAŠO PATVIRTINIMO</text:p>
      <text:p text:style-name="P9"/>
      <text:p text:style-name="P10">2012 m. gruodžio 7 d. Nr. 3D-932</text:p>
      <text:p text:style-name="P11">Vilnius</text:p>
      <text:p text:style-name="P12"/>
      <text:p text:style-name="P13"><text:span text:style-name="T14">Vadovaudamasis Lietuvos Respublikos valstybės rezervo įstatymo (Žin., 2000, Nr.<text:s/></text:span><text:a xlink:href="https://www.e-tar.lt/portal/lt/legalAct/TAR.3ED3D65F5638" office:target-frame-name="_blank" xlink:show="new"><text:span text:style-name="T15">78-2359</text:span></text:a><text:span text:style-name="T16">; 2012, Nr.<text:s/></text:span><text:a xlink:href="https://www.e-tar.lt/portal/lt/legalAct/TAR.496C51E87DE9" office:target-frame-name="_blank" xlink:show="new"><text:span text:style-name="T17">69-3530</text:span></text:a><text:span text:style-name="T18">) 13 straipsnio 6 dalimi:</text:span></text:p>
      <text:p text:style-name="P19"><text:span text:style-name="T20">1</text:span><text:span text:style-name="T21">. T v i r t i n u Valstybės rezervo materialinių išteklių atsargų perdavimo, priėmimo ir gabenimo į panaudojimo vietą tvarkos aprašą (pridedama).</text:span></text:p>
      <text:p text:style-name="P22"><text:span text:style-name="T23">2</text:span><text:span text:style-name="T24">.<text:s/></text:span><text:span text:style-name="T25">Nustata</text:span><text:span text:style-name="T26">u,</text:span><text:span text:style-name="T27"><text:s/>kad šis įsakymas įsigalioja 2013 m. sausio</text:span><text:span text:style-name="T28"><text:s/>1 d.</text:span></text:p>
      <text:p text:style-name="P29"/>
      <text:p text:style-name="P30"/>
      <text:p text:style-name="P31"><text:span text:style-name="T32">L. e. žemės ūkio ministro pareigas</text:span><text:span text:style-name="T33"><text:tab/>Kazys Starkevičiu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 žemės ūkio ministro<text:s/></text:p>
      <text:p text:style-name="P41">2012 m. gruodžio 7 d. įsakymu Nr. 3D-932</text:p>
      <text:p text:style-name="P42"/>
      <text:p text:style-name="P43"><text:span text:style-name="T44">VALSTYBĖS REZERVO MATERIALINIŲ IŠTEKLIŲ ATSARGŲ PERDAVIMO, PRIĖMIMO<text:s/></text:span><text:span text:style-name="T45">IR GABENIMO Į PANAUDOJIMO VIETĄ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alstybės rezervo materialinių išteklių atsargų perdavimo, priėmimo ir gabenimo į panaudojimo vietą tvarkos aprašas (toliau – Aprašas) nustato Žemės ūkio ministerijos<text:s/></text:span><text:span text:style-name="T55">(toliau – ministerija) tvarkomo valstybės rezervo žemės ūkio ir maisto produktų atsargų (toliau – atsargos) perdavimo, priėmimo ir gabenimo į panaudojimo vietą tvarką.</text:span></text:p>
      <text:p text:style-name="P56"><text:span text:style-name="T57">2</text:span><text:span text:style-name="T58">. Aprašas parengtas vadovaujantis Lietuvos Respublikos valstybės rezervo įstatymu (</text:span><text:span text:style-name="T59">Žin., 2000, Nr.<text:s/></text:span><text:a xlink:href="https://www.e-tar.lt/portal/lt/legalAct/TAR.3ED3D65F5638" office:target-frame-name="_blank" xlink:show="new"><text:span text:style-name="T60">78-2359</text:span></text:a><text:span text:style-name="T61">; 2012, Nr.<text:s/></text:span><text:a xlink:href="https://www.e-tar.lt/portal/lt/legalAct/TAR.496C51E87DE9" office:target-frame-name="_blank" xlink:show="new"><text:span text:style-name="T62">69-3530</text:span></text:a><text:span text:style-name="T63">), Lietuvos Respublikos civilinės saugos įstatymu (Žin.,</text:span><text:span text:style-name="T64"><text:s/>1998, Nr.<text:s/></text:span><text:a xlink:href="https://www.e-tar.lt/portal/lt/legalAct/TAR.C15592B096FA" office:target-frame-name="_blank" xlink:show="new"><text:span text:style-name="T65">115-3230</text:span></text:a><text:span text:style-name="T66">; 2009, Nr.<text:s/></text:span><text:a xlink:href="https://www.e-tar.lt/portal/lt/legalAct/TAR.82ED30165077" office:target-frame-name="_blank" xlink:show="new"><text:span text:style-name="T67">159-7207</text:span></text:a><text:span text:style-name="T68">), Lietuvos Respublikos mobilizacijos ir priimančiosios šal</text:span><text:span text:style-name="T69">ies paramos įstatymu (Žin., 1996, Nr.<text:s/></text:span><text:a xlink:href="https://www.e-tar.lt/portal/lt/legalAct/TAR.3CD1008B88A9" office:target-frame-name="_blank" xlink:show="new"><text:span text:style-name="T70">116-2695</text:span></text:a><text:span text:style-name="T71">; 2011, Nr.<text:s/></text:span><text:a xlink:href="https://www.e-tar.lt/portal/lt/legalAct/TAR.590FF7289F21" office:target-frame-name="_blank" xlink:show="new"><text:span text:style-name="T72">72-3464</text:span></text:a><text:span text:style-name="T73">), Lietuvos Respublikos valstybės</text:span><text:span text:style-name="T74"><text:s/>ir savivaldybių turto valdymo, naudojimo ir disponavimo juo įstatymu (Žin., 1998, Nr.<text:s/></text:span><text:a xlink:href="https://www.e-tar.lt/portal/lt/legalAct/TAR.D5496D69DF98" office:target-frame-name="_blank" xlink:show="new"><text:span text:style-name="T75">54-1492</text:span></text:a><text:span text:style-name="T76">; 2002, Nr.<text:s/></text:span><text:a xlink:href="https://www.e-tar.lt/portal/lt/legalAct/TAR.89CCCC443F04" office:target-frame-name="_blank" xlink:show="new"><text:span text:style-name="T77">60-2412</text:span></text:a><text:span text:style-name="T78">) ir kitais teisės aktais.</text:span></text:p>
      <text:p text:style-name="P79"/>
      <text:p text:style-name="P80"><text:span text:style-name="T81">II</text:span><text:span text:style-name="T82">.<text:s/></text:span><text:span text:style-name="T83">ATSARGŲ PERDAVIMAS</text:span></text:p>
      <text:p text:style-name="P84"/>
      <text:p text:style-name="P85"><text:span text:style-name="T86">3</text:span><text:span text:style-name="T87">. Atsargos, Lietuvos Respublikos Vyriausybei pavedus, gali būti naudojamos tik Lietuvos Respublikos valstybės rezervo įstatymo 13 straipsnio 1 dalyje nustatytais atvejais.</text:span></text:p>
      <text:p text:style-name="P88"><text:span text:style-name="T89">4</text:span><text:span text:style-name="T90">.</text:span><text:span text:style-name="T91"><text:s/>Atsargos, Lietuvos Respublikos Vyriausybei pavedus, paskirstomos valstybės, savivaldybių institucijoms, įstaigoms ar įmonėms (toliau – atsargų gavėjams) žemės ūkio ministro įsakymu, kuriame nurodomi perduodamų atsargų kiekiai, atsargų gavėjai ir pavedama<text:s/></text:span><text:span text:style-name="T92">Žemės ūkio ministerijos Ekstremaliųjų situacijų operacijų centrui, sudarytam Lietuvos Respublikos žemės ūkio ministro 2012 m. sausio 19 d. įsakymu Nr. 3D-42 (Žin., 2012, Nr.<text:s/></text:span><text:a xlink:href="https://www.e-tar.lt/portal/lt/legalAct/TAR.18C5E3A3091C" office:target-frame-name="_blank" xlink:show="new"><text:span text:style-name="T93">13-</text:span><text:span text:style-name="T94">585</text:span></text:a><text:span text:style-name="T95">), arba Žemės ūkio ministerijos mobilizacijos štabui, sudarytam Lietuvos Respublikos žemės ūkio ministro 2010 m. rugpjūčio 10 d. įsakymu Nr. 3D-739, organizuoti jų perdavimą įsakyme nurodytiems atsargų gavėjams.</text:span></text:p>
      <text:p text:style-name="P96"><text:span text:style-name="T97">5</text:span><text:span text:style-name="T98">. Ministerija raštu išduoda<text:s/></text:span><text:span text:style-name="T99">valstybės rezervo atsakingajam saugotojui leidimą išduoti (pakrauti) atsargas atsargų gavėjui.</text:span></text:p>
      <text:p text:style-name="P100"><text:span text:style-name="T101">6</text:span><text:span text:style-name="T102">. Žemės ūkio ministro įsakyme, kuriuo paskirstomos atsargos atsargų gavėjams, nurodytų atsargų perdavimas įforminamas valstybės rezervo materialinių ištekli</text:span><text:span text:style-name="T103">ų atsargų perdavimo–priėmimo aktu (priedas) (toliau – perdavimo–priėmimo aktas), kuris surašomas trimis egzemplioriais. Šio Aprašo 8 punkte nurodyti subjektai pasirašo perdavimo–priėmimo aktą ir vieną jo egzempliorių grąžina ministerijai per 5 darbo dienas</text:span><text:span text:style-name="T104"><text:s/>nuo atsargų perdavimo.</text:span></text:p>
      <text:p text:style-name="P105"><text:span text:style-name="T106">7</text:span><text:span text:style-name="T107">. Kartu su perduodamomis atsargomis ministerija pateikia atsargų gavėjui atsargų gamintojų kokybės sertifikatus (deklaracijas) ar kitus dokumentus, nurodančius perduodamų atsargų kokybę, o valstybės rezervo atsakingasis saugoto</text:span><text:span text:style-name="T108">jas išrašo atsargų krovinio važtaraštį.</text:span></text:p>
      <text:p text:style-name="P109"><text:span text:style-name="T110">8</text:span><text:span text:style-name="T111">. Atsargos perduodamos atsargų gavėjo įgaliotam asmeniui pateikus dokumentą, įrodantį asmens tapatybę, bei teisės aktų nustatyta tvarka įformintą įgaliojimą pasiimti atsargas.</text:span></text:p>
      <text:p text:style-name="P112"><text:span text:style-name="T113">9</text:span><text:span text:style-name="T114">. Atsargų gavėjai atsargas iš<text:s/></text:span><text:span text:style-name="T115">valstybės rezervo atsakingojo saugotojo atsiima savo transportu arba apmoka pristatymo išlaidas.</text:span></text:p>
      <text:p text:style-name="P116"/>
      <text:p text:style-name="P117"><text:span text:style-name="T118">III</text:span><text:span text:style-name="T119">.<text:s/></text:span><text:span text:style-name="T120">BAIGIAMOSIOS NUOSTATOS</text:span></text:p>
      <text:p text:style-name="P121"/>
      <text:p text:style-name="P122"><text:span text:style-name="T123">10</text:span><text:span text:style-name="T124">. Pagal perdavimo–priėmimo aktą perduotos atsargos nurašomos iš ministerijos apskaitos vadovaujantis 8-ojo viešojo se</text:span><text:span text:style-name="T125">ktoriaus apskaitos ir finansinės atskaitomybės<text:s/></text:span><text:soft-page-break/><text:span text:style-name="T126">standarto „Atsargos“, patvirtinto Lietuvos Respublikos finansų ministro 2008 m. birželio 20 d. įsakymu Nr. 1K-220 (Žin., 2008, Nr.<text:s/></text:span><text:a xlink:href="https://www.e-tar.lt/portal/lt/legalAct/TAR.7176BAE20886" office:target-frame-name="_blank" xlink:show="new"><text:span text:style-name="T127">75-2967</text:span></text:a><text:span text:style-name="T128">; 2009, Nr.<text:s/></text:span><text:a xlink:href="https://www.e-tar.lt/portal/lt/legalAct/TAR.822DEDF99324" office:target-frame-name="_blank" xlink:show="new"><text:span text:style-name="T129">157-7104</text:span></text:a><text:span text:style-name="T130">), nuostatomis.</text:span></text:p>
      <text:p text:style-name="P131"/>
      <text:p text:style-name="P132"><text:span text:style-name="T133">_________________</text:span></text:p>
      <text:p text:style-name="P134"/>
      <text:soft-page-break/>
      <text:p text:style-name="P135">Valstybės rezervo materialinių išteklių atsargų<text:s/></text:p>
      <text:p text:style-name="P136">perdavimo, priėmimo ir gabenimo į <text:s/></text:p>
      <text:p text:style-name="P137">panaudojimo vietą tvarkos aprašo</text:p>
      <text:p text:style-name="P138">priedas</text:p>
      <text:p text:style-name="P139"/>
      <text:p text:style-name="P140"/>
      <text:p text:style-name="P141"><text:span text:style-name="T142">(Valstybės rezervo materialinių išteklių atsargų perdavimo–priėmimo akto forma)</text:span></text:p>
      <text:p text:style-name="P143"/>
      <text:p text:style-name="P144"><text:span text:style-name="T145">LIETUVOS RESPUBLIKOS ŽEMĖS ŪKIO MINISTERIJA</text:span></text:p>
      <text:p text:style-name="P146"/>
      <text:p text:style-name="P147"><text:span text:style-name="T148">VALSTYBĖS REZERVO MATERIALINIŲ IŠTEKLIŲ ATSARGŲ</text:span></text:p>
      <text:p text:style-name="P149"><text:span text:style-name="T150">PERDAVIMO–PRIĖMIMO AKTAS</text:span></text:p>
      <text:p text:style-name="P151"/>
      <text:p text:style-name="P152">______________<text:s/>Nr._______</text:p>
      <text:p text:style-name="P153">(data)</text:p>
      <text:p text:style-name="P154">_______________________________</text:p>
      <text:p text:style-name="P155">(sudarymo vieta)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Normal"><text:span text:style-name="T165">Valstybės rezervo<text:s/></text:span>materialinių išteklių<text:span text:style-name="T166"><text:s text:c="2"/>atsargų (toliau – atsargos) perdavimo pagrinda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Normal"><text:span text:style-name="T173">Atsakingojo saugotojo pavadinimas, saugojimo vietos adresa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Pasaugos sutarties Nr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Krovinio važtaraščio Nr.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Žemės ūkio ministerija</text:span>,<text:span text:style-name="T193"><text:s/>atstovaujama<text:s/></text:span></text:p>
      <text:p text:style-name="P194">_<text:tab/></text:p>
      <text:p text:style-name="P195">(asmens pareigos, vardas ir pavardė)</text:p>
      <text:p text:style-name="P196">pagal<text:s/><text:tab/></text:p>
      <text:p text:style-name="P197">(atstovavimo teisinis pagrindas)</text:p>
      <text:p text:style-name="P198">perduoda, o<text:s/><text:tab/>,</text:p>
      <text:p text:style-name="P199"><text:span text:style-name="T200">(</text:span><text:span text:style-name="T201">atsargų gavėjo pavadinimas</text:span><text:span text:style-name="T202">)</text:span></text:p>
      <text:p text:style-name="P203"/>
      <text:p text:style-name="P204">atstovaujamas (-a) _______________________________ pagal<text:s/><text:tab/>,</text:p>
      <text:p text:style-name="P205"><text:span text:style-name="T206">(</text:span><text:span text:style-name="T207">asmens pareigos vardas ir pavardė)<text:s/></text:span><text:span text:style-name="T208"><text:tab/>(atstovavimo teisinis pagrindas)</text:span></text:p>
      <text:p text:style-name="P209"/>
      <text:p text:style-name="P210"><text:span text:style-name="T211">perima</text:span><text:s/>šias valstybei nuosavybės teise priklausančias valstybės rezervo atsargas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tsargų pavadinimas</text:p>
          </table:table-cell>
          <table:table-cell table:style-name="TableCell222">
            <text:p text:style-name="P223">Mato vnt.</text:p>
          </table:table-cell>
          <table:table-cell table:style-name="TableCell224">
            <text:p text:style-name="P225">Kiekis</text:p>
          </table:table-cell>
          <table:table-cell table:style-name="TableCell226">
            <text:p text:style-name="P227">Vnt. kaina (Lt)</text:p>
          </table:table-cell>
          <table:table-cell table:style-name="TableCell228">
            <text:p text:style-name="P229">Suma (Lt)</text:p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š viso:</text:p>
          </table:table-cell>
          <table:table-cell table:style-name="TableCell248">
            <text:p text:style-name="P249"/>
          </table:table-cell>
        </table:table-row>
      </table:table>
      <text:p text:style-name="Normal"/>
      <text:p text:style-name="P250">Suma žodžiais:<text:s/><text:tab/></text:p>
      <text:p text:style-name="Normal"/>
      <text:p text:style-name="Normal">Šis aktas surašytas <text:s/>3 <text:s/>egzemplioriais, po vieną kiekvienai šaliai.</text:p>
      <text:p text:style-name="Normal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Normal">Atsargas perdavė:</text:p>
            <text:p text:style-name="Normal"/>
            <text:p text:style-name="Normal">_________________</text:p>
            <text:p text:style-name="P256">(įstaigos vadovo ar kito įgalioto asmens</text:p>
            <text:p text:style-name="P257">pareigų pavadinimas)</text:p>
            <text:p text:style-name="P258"/>
            <text:p text:style-name="P259">____________________</text:p>
            <text:p text:style-name="P260">(vardas ir pavardė)</text:p>
            <text:p text:style-name="P261"/>
            <text:p text:style-name="P262">____________________</text:p>
            <text:p text:style-name="P263">(parašas)</text:p>
            <text:p text:style-name="P264">A. V.</text:p>
          </table:table-cell>
          <table:table-cell table:style-name="TableCell265">
            <text:p text:style-name="Normal">Atsargas<text:s/>perėmė:</text:p>
            <text:p text:style-name="Normal"/>
            <text:p text:style-name="Normal">_________________</text:p>
            <text:p text:style-name="P266">(įstaigos vadovo ar kito įgalioto</text:p>
            <text:p text:style-name="P267">asmens pareigų pavadinimas)</text:p>
            <text:p text:style-name="P268"/>
            <text:p text:style-name="P269">____________________</text:p>
            <text:p text:style-name="P270">(vardas ir pavardė)</text:p>
            <text:p text:style-name="P271"/>
            <text:p text:style-name="Normal">_________________<text:span text:style-name="T272"><text:s/></text:span></text:p>
            <text:p text:style-name="P273">(parašas)</text:p>
            <text:p text:style-name="P274">A. V.</text:p>
          </table:table-cell>
        </table:table-row>
      </table:table>
      <text:p text:style-name="Normal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Išdavė:</text:p>
            <text:p text:style-name="Normal">_________________</text:p>
            <text:p text:style-name="P280">(valstybės rezervo atsakingojo saugotojo</text:p>
            <text:p text:style-name="P281">materialiai<text:s/>atsakingo asmens pareigų pavadinimas)</text:p>
            <text:p text:style-name="P282"/>
            <text:p text:style-name="Normal">_________________<text:span text:style-name="T283"><text:s/></text:span></text:p>
            <text:p text:style-name="P284">(vardas, pavardė)</text:p>
            <text:p text:style-name="P285"/>
            <text:p text:style-name="Normal">_________________<text:span text:style-name="T286"><text:s/></text:span></text:p>
            <text:p text:style-name="Normal"><text:span text:style-name="T287">(parašas)</text:span></text:p>
          </table:table-cell>
          <table:table-cell table:style-name="TableCell288">
            <text:p text:style-name="Normal">Priėmė:</text:p>
            <text:p text:style-name="Normal">_________________</text:p>
            <text:p text:style-name="P289">(materialiai atsakingo asmens pareigų pavadinimas)</text:p>
            <text:p text:style-name="P290"/>
            <text:p text:style-name="Normal">_________________<text:span text:style-name="T291"><text:s/></text:span></text:p>
            <text:p text:style-name="P292">(vardas, pavardė)</text:p>
            <text:p text:style-name="P293"/>
            <text:p text:style-name="Normal">_________________<text:span text:style-name="T294"><text:s/></text:span></text:p>
            <text:p text:style-name="Normal"><text:span text:style-name="T295">(parašas)</text:span></text:p>
          </table:table-cell>
        </table:table-row>
      </table:table>
      <text:p text:style-name="P296"/>
      <text:p text:style-name="P29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1T01:36:00Z</meta:creation-date>
    <dc:date>2015-07-01T01:36:00Z</dc:date>
    <meta:template xlink:href="Normal" xlink:type="simple"/>
    <meta:editing-cycles>2</meta:editing-cycles>
    <meta:editing-duration>PT0S</meta:editing-duration>
    <meta:document-statistic meta:page-count="5" meta:paragraph-count="137" meta:word-count="871" meta:character-count="6990" meta:row-count="297" meta:non-whitespace-character-count="6256"/>
  </office:meta>
</office:document-meta>
</file>