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SUBPRODUKTŲ IMPORTO Į LIETUVOS RESPUBLIKĄ</text:p>
      <text:p text:style-name="P12"/>
      <text:p text:style-name="P13">2002 m. gegužės 17 d. Nr. I-7</text:p>
      <text:p text:style-name="P14">Vilnius</text:p>
      <text:p text:style-name="P15"/>
      <text:p text:style-name="P16"><text:span text:style-name="T17">Atsižvelgiant į Komisijos išvadas ir tai, kad</text:span><text:span text:style-name="T18"><text:s/>paruošti privalomieji kokybės reikalavimų dokumentai, nuo 2002 m. gegužės 20 d.<text:s/></text:span><text:span text:style-name="T19">leidžiu</text:span><text:span text:style-name="T20"><text:s/>importuoti kiaulių liežuvius, (kodas 020649.20.9), kepenis (kodas 020641.20.9), ausis (kodas 020649.20.9) ir širdis (kodas 020649.20.9) tik pramoniniam perdirbimui atl</text:span><text:span text:style-name="T21">iekant visus kokybės reikalavimų tyrimus Nacionalinėje veterinarijos laboratorijoje.</text:span></text:p>
      <text:p text:style-name="P22"/>
      <text:p text:style-name="P23"/>
      <text:p text:style-name="P24"><text:span text:style-name="T25">VYRIAUSIASIS VALSTYBINIS</text:span></text:p>
      <text:p text:style-name="P26">VETERINARIJOS INSPEKTORIUS<text:tab/>KAZIMIERAS LUK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5:28:00Z</meta:creation-date>
    <dc:date>2015-08-28T15:28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50" meta:row-count="27" meta:non-whitespace-character-count="579"/>
  </office:meta>
</office:document-meta>
</file>