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 IR<text:s/></text:p>
      <text:p text:style-name="P2">LIETUVOS RESPUBLIKOS APLINKOS MINISTRO</text:p>
      <text:p text:style-name="P3">ĮSAKYMAS</text:p>
      <text:p text:style-name="P4"/>
      <text:p text:style-name="P5"><text:span text:style-name="T6">DĖL LIETUVOS RESPUBLIKOS SVEIKATOS APSAUGOS MINISTRO IR LIETUVOS RESPUBLIKOS APLINKOS MINISTRO 2000 M. GRUODŽIO 29 D. Į</text:span><text:span text:style-name="T7">SAKYMO NR. 762/556 „DĖL CHEMINIŲ MEDŽIAGŲ IR PREPARATŲ, GALINČIŲ SUKELTI PAVOJŲ ŽMOGAUS SVEIKATAI IR APLINKAI, SAVYBIŲ TYRIMO TVARKOS“ PRIPAŽINIMO NETEKUSIU GALIOS</text:span></text:p>
      <text:p text:style-name="P8"/>
      <text:p text:style-name="P9">2008 m. balandžio 24 d. Nr. V-322/D1-224</text:p>
      <text:p text:style-name="P10">Vilnius</text:p>
      <text:p text:style-name="P11"/>
      <text:p text:style-name="P12">Įgyvendindami 2006 m. gruodžio 18 d. Europos Parlamento ir Tarybos direktyvą 2006/121/EB, iš dalies keičiančią Tarybos direktyvą 67/548/EEB dėl įstatymų ir kitų teisės aktų, reglamentuojančių pavojingų medžiagų klasifikavimą, pakavimą ir ženklinimą etiketėmis, suderinimo, siekiant suderinti ją su<text:s/>Reglamentu (EB) Nr. 1907/2006 dėl cheminių medžiagų registracijos, įvertinimo, autorizacijos ir apribojimų (REACH), įsteigiančiu Europos cheminių medžiagų agentūrą (OL 2006 L 396, p. 851),</text:p>
      <text:p text:style-name="P13"><text:span text:style-name="T14">pripažįstame</text:span><text:s/>netekusiu galios nuo 2008 m. birželio 1 d. Lietuvos<text:s/>Respublikos sveikatos apsaugos ministro ir Lietuvos Respublikos aplinkos ministro 2000 m. gruodžio 29 d. įsakymą Nr. 762/556 „Dėl Cheminių medžiagų ir preparatų, galinčių sukelti pavojų žmogaus sveikatai ir aplinkai, savybių tyrimo tvarkos“ (Žin., 2001, Nr.<text:s/><text:a xlink:href="https://www.e-tar.lt/portal/lt/legalAct/TAR.F420BFA1E712" office:target-frame-name="_blank" xlink:show="new"><text:span text:style-name="T15">3-60</text:span></text:a>).</text:p>
      <text:p text:style-name="P16"/>
      <text:p text:style-name="P17"/>
      <text:p text:style-name="P18">SVEIKATOS APSAUGOS MINISTRAS<text:tab/>RIMVYDAS TURČINSKAS</text:p>
      <text:p text:style-name="P19"/>
      <text:p text:style-name="P20">APLINKOS MINISTRAS<text:tab/>ARTŪRAS PAULAUSKAS</text:p>
      <text:p text:style-name="P21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7T01:02:00Z</meta:creation-date>
    <dc:date>2015-08-07T01:02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439" meta:row-count="43" meta:non-whitespace-character-count="1267"/>
  </office:meta>
</office:document-meta>
</file>