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BALANDŽIO 7 D. ĮSAKYMO Nr. 3D-228 „DĖL ŠLAPYNIŲ NUSTATYMO TVARKOS APRAŠO PATVIRTINIMO“ PAKEITIMO</text:p>
      <text:p text:style-name="P7"/>
      <text:p text:style-name="P8">2010 m. balandžio 14 d. Nr. 3D-343</text:p>
      <text:p text:style-name="P9">Vilnius</text:p>
      <text:p text:style-name="P10"/>
      <text:p text:style-name="P11"/>
      <text:p text:style-name="P12"><text:span text:style-name="T13">Pakeičiu</text:span><text:span text:style-name="T14"><text:s/>Šlapynių nustatymo tvarkos aprašą, patvirtintą Lietuvos Respublikos žemės ūkio ministro 2009 m. balandžio 7 d. įsakymu Nr. 3D-228 „Dėl šlapynių nustatymo tvarkos aprašo patvirtinimo“ (Žin., 2009, Nr.<text:s/></text:span><text:a xlink:href="https://www.e-tar.lt/portal/lt/legalAct/TAR.46CADB38D676" office:target-frame-name="_blank" xlink:show="new"><text:span text:style-name="T15">41-1580</text:span></text:a><text:span text:style-name="T16">):</text:span></text:p>
      <text:p text:style-name="P17"><text:span text:style-name="T18">1</text:span><text:span text:style-name="T19">. Įrašau 1 punkte vietoj žodžio „žemėlapiuose“ žodžius „žemės sklypų šlapynių ribų nustatymo planuose“.</text:span></text:p>
      <text:p text:style-name="P20"><text:span text:style-name="T21">2</text:span><text:span text:style-name="T22">. Įrašau 2 punkte vietoj žodžio „žemėlapį“ žodžius „žemės sklypo šlapynės ribų nustatymo planą“.</text:span></text:p>
      <text:p text:style-name="P23"><text:span text:style-name="T24">3</text:span><text:span text:style-name="T25">. Išbraukiu 10 punkte žodžius „įbraižo jį valdų žemėlapyje“.</text:span></text:p>
      <text:p text:style-name="P26"><text:span text:style-name="T27">4</text:span><text:span text:style-name="T28">. Išdėstau 11.2 punktą taip:</text:span></text:p>
      <text:p text:style-name="P29"><text:span text:style-name="T30">„</text:span><text:span text:style-name="T31">11.2</text:span><text:span text:style-name="T32">. žemės sklypo plano kopiją su įbraižytais pagal 6 punkte esančius kriterijus spėjamų potencialių šlapynių plotais“.</text:span></text:p>
      <text:p text:style-name="P33"><text:span text:style-name="T34">5</text:span><text:span text:style-name="T35">. Įrašau 12 punkte vietoj žodžio „žemėlapyje“ žodžius „žemės sklypo šlapynės ribų nustatymo plane“.</text:span></text:p>
      <text:p text:style-name="P36"><text:span text:style-name="T37">6</text:span><text:span text:style-name="T38">. Pripažįstu netekusiu galios 13 punktą.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8-06T07:07:00Z</meta:creation-date>
    <dc:date>2019-08-06T07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1166" meta:row-count="18" meta:non-whitespace-character-count="1023"/>
  </office:meta>
</office:document-meta>
</file>