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229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2007 m. GEGUŽĖS 28 d. ĮSAKYMO Nr. D1-296 „DĖL 2006 m. GEGUŽĖS 4 d. KOMISIJOS REGLAMENTO (EB) Nr. 865/2006, NUSTATANČIO IŠSAMIAS TARYBOS REGLAMENTO (EB) Nr. 338/97 DĖL LAUKINĖS FAUNOS IR FLOROS RŪŠIŲ APSAUGOS KONTROLIUOJANT JŲ PREKYBĄ ĮGYVENDINIMO TAISYKLES, ĮGYVENDINIMO“ PAKEITIMO</text:p>
      <text:p text:style-name="P6"/>
      <text:p text:style-name="P7">2013 m. rugpjūčio 7 d. Nr. D1-589</text:p>
      <text:p text:style-name="P8">Vilnius</text:p>
      <text:p text:style-name="P9"/>
      <text:p text:style-name="P10"><text:span text:style-name="T11">1</text:span><text:span text:style-name="T12">.<text:s/></text:span><text:span text:style-name="T13">P a k e i č i u</text:span><text:span text:style-name="T14"><text:s/></text:span><text:span text:style-name="T15">Lietuvos Respublikos aplinkos ministro 2007 m. gegužės 28 d. įsakymą Nr. D1-296 „Dėl 2006 m. gegužės 4 d. Komisijos reglamento (EB) Nr. 865/2006, nustatančio išsamias Tarybos reglamento (EB) Nr. 338/97 dėl laukinės faunos ir floros rūšių apsaugos kontroliuojant jų prekybą įgyvendinimo taisykles, įgyvendinimo“ (Žin., 2007, Nr. </text:span><text:a xlink:href="https://www.e-tar.lt/portal/lt/legalAct/TAR.C9D03961A2D2" office:target-frame-name="_blank" xlink:show="new"><text:span text:style-name="T16">62-2385</text:span></text:a><text:span text:style-name="T17">):</text:span></text:p>
      <text:p text:style-name="P18"><text:span text:style-name="T19">1.1</text:span><text:span text:style-name="T20">. išdėstau preambulę taip:</text:span></text:p>
      <text:p text:style-name="P21"><text:span text:style-name="T22">„Vadovaudamasis 2006 m. gegužės 4 d. Komisijos Reglamento (EB) Nr. 865/2006, nustatančio išsamias Tarybos reglamento (EB) Nr. 338/97 dėl laukinės faunos ir floros rūšių apsaugos kontroliuojant jų prekybą įgyvendinimo taisykles (OL 2006 L 166, p. 1), 6 straipsnio ir 2012 m. rugpjūčio 23 d. Komisijos įgyvendinimo reglamento (ES) Nr. 792/2012, kuriuo nustatomos Tarybos reglamente (EB) Nr. 338/97 dėl laukinės faunos ir floros rūšių apsaugos kontroliuojant jų prekybą numatytų leidimų, sertifikatų ir kitų dokumentų modelių taisyklės ir iš dalies keičiamas Komisijos reglamentas (EB) Nr. 865/2006 (OL 2012 L 242, p. 13), 3 straipsnio nuostatomis ir siekdamas užtikrinti šių reglamentų taikymą,“;</text:span></text:p>
      <text:p text:style-name="P23"><text:span text:style-name="T24">1.2</text:span><text:span text:style-name="T25">. įrašau 1 punkte vietoj žodžių „Komisijos Reglamento (EB) Nr. 865/2006, nustatančio išsamias Tarybos reglamento (EB) Nr. 338/97 dėl laukinės faunos ir floros rūšių apsaugos kontroliuojant jų prekybą įgyvendinimo taisykles“ žodžius „Komisijos įgyvendinimo reglamento (ES) Nr. 792/2012, kuriuo nustatomos Tarybos reglamente (EB) Nr. 338/97 dėl laukinės faunos ir floros rūšių apsaugos kontroliuojant jų prekybą numatytų leidimų, sertifikatų ir kitų dokumentų modelių taisyklės ir iš dalies keičiamas Komisijos reglamentas (EB) Nr. 865/2006“;</text:span></text:p>
      <text:p text:style-name="P26"><text:span text:style-name="T27">1.3</text:span><text:span text:style-name="T28">. įrašau 2.2 punkte vietoj žodžių „Komisijos Reglamento (EB) Nr. 865/2006, nustatančio išsamias Tarybos reglamento (EB) Nr. 338/97 dėl laukinės faunos ir floros rūšių apsaugos kontroliuojant jų prekybą įgyvendinimo taisykles“ žodžius „Komisijos įgyvendinimo reglamento (ES) Nr. 792/2012, kuriuo nustatomos Tarybos reglamente (EB) Nr. 338/97 dėl laukinės faunos ir floros rūšių apsaugos kontroliuojant jų prekybą numatytų leidimų, sertifikatų ir kitų dokumentų modelių taisyklės ir iš dalies keičiamas Komisijos reglamentas (EB) Nr. 865/2006“;</text:span></text:p>
      <text:p text:style-name="P29"><text:span text:style-name="T30">1.4</text:span><text:span text:style-name="T31">. išdėstau 3 punktą taip:</text:span></text:p>
      <text:p text:style-name="P32"><text:span text:style-name="T33">„</text:span><text:span text:style-name="T34">3</text:span><text:span text:style-name="T35">.<text:s/></text:span><text:span text:style-name="T36">P a v e d u</text:span><text:span text:style-name="T37"><text:s/>Aplinkos apsaugos agentūrai organizuoti Komisijos įgyvendinimo reglamento (ES) Nr. 792/2012, kuriuo nustatomos Tarybos reglamente (EB) Nr. 338/97 dėl laukinės faunos ir floros rūšių apsaugos kontroliuojant jų prekybą numatytų leidimų, sertifikatų ir kitų dokumentų modelių taisyklės ir iš dalies keičiamas Komisijos reglamentas (EB) Nr. 865/2006, I–VI prieduose nustatytų formų ir šio įsakymo 1 punktu patvirtintų jų priedų formų spausdinimą.“;</text:span></text:p>
      <text:p text:style-name="P38"><text:span text:style-name="T39">1.5</text:span><text:span text:style-name="T40">. nurodytuoju įsakymu patvirtintoje Importo leidimo, eksporto leidimo, reeksporto sertifikato originalo formoje įrašau vietoj žodžių „Europos Bendrija“ žodžius „Europos Sąjunga“ ir vietoj trumpinio „EB“ trumpinį „ES“;</text:span></text:p>
      <text:p text:style-name="P41"><text:span text:style-name="T42">1.6</text:span><text:span text:style-name="T43">. nurodytuoju įsakymu patvirtintoje Importo leidimo, eksporto leidimo, reeksporto sertifikato turėtojui skirtos kopijos formoje įrašau vietoj žodžių „Europos Bendrija“ žodžius<text:s/></text:span><text:soft-page-break/><text:span text:style-name="T44">„Europos Sąjunga“ ir vietoj trumpinio „EB“ trumpinį „ES“;</text:span></text:p>
      <text:p text:style-name="P45"><text:span text:style-name="T46">1.7</text:span><text:span text:style-name="T47">. nurodytuoju įsakymu patvirtintoje Importo leidimo, eksporto leidimo, reeksporto sertifikato egzemplioriaus, kurį muitinė grąžina išdavusiai institucijai, formoje įrašau vietoj žodžių „Europos Bendrija“ žodžius „Europos Sąjunga“ ir vietoj trumpinio „EB“ trumpinį „ES“;</text:span></text:p>
      <text:p text:style-name="P48"><text:span text:style-name="T49">1.8</text:span><text:span text:style-name="T50">. nurodytuoju įsakymu patvirtintoje Importo leidimo, eksporto leidimo, reeksporto sertifikato išdavusiai institucijai skirtos kopijos formoje įrašau vietoj žodžių „Europos Bendrija“ žodžius „Europos Sąjunga“ ir vietoj trumpinio „EB“ trumpinį „ES“;</text:span></text:p>
      <text:p text:style-name="P51"><text:span text:style-name="T52">1.9</text:span><text:span text:style-name="T53">. nurodytuoju įsakymu patvirtintoje Paraiškos importo leidimui, eksporto leidimui, reeksporto sertifikatui gauti formoje įrašau vietoj žodžių „Europos Bendrija“ žodžius „Europos Sąjunga“ ir vietoj trumpinio „EB“ trumpinį „ES“.</text:span></text:p>
      <text:p text:style-name="P54"><text:span text:style-name="T55">2</text:span><text:span text:style-name="T56">. Į g a l i o j u Aplinkos apsaugos agentūrą pateikti Valstybės dokumentų technologinės apsaugos tarnybai prie Finansų ministerijos Pranešimą apie duomenų pakeitimą ar (ir) papildymą bei atlikti kitas Lietuvos Respublikos saugiųjų dokumentų ir saugiųjų dokumentų blankų gamybos įstatyme numatytas procedūras.</text:span></text:p>
      <text:p text:style-name="P57"/>
      <text:p text:style-name="P58"><text:span text:style-name="T59">Ūkio ministras,</text:span></text:p>
      <text:p text:style-name="P60">pavaduojantis aplinkos ministrą<text:s/><text:tab/>Evaldas Gustas</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8T07:12:00Z</meta:creation-date>
    <dc:date>2016-03-18T07:12:00Z</dc:date>
    <meta:template xlink:href="Normal" xlink:type="simple"/>
    <meta:editing-cycles>2</meta:editing-cycles>
    <meta:editing-duration>PT0S</meta:editing-duration>
    <meta:document-statistic meta:page-count="2" meta:paragraph-count="58" meta:word-count="587" meta:character-count="4722" meta:row-count="246" meta:non-whitespace-character-count="4193"/>
  </office:meta>
</office:document-meta>
</file>