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LICENCIJOS UAB „OLIFĖJA“ IŠDAVIMO</text:p>
      <text:p text:style-name="P12"/>
      <text:p text:style-name="P13">2004 m. vasario 13 d. Nr. N-54</text:p>
      <text:p text:style-name="P14">Vilnius</text:p>
      <text:p text:style-name="P15"/>
      <text:p text:style-name="P16"><text:span text:style-name="T17">Vadovaudamasi Lietuvos Respublikos loterijų įstatymo (Žin., 2003, Nr.<text:s/></text:span><text:a xlink:href="https://www.e-tar.lt/portal/lt/legalAct/TAR.E90A0DD29952" office:target-frame-name="_blank" xlink:show="new"><text:span text:style-name="T18">73-3341</text:span></text:a><text:span text:style-name="T19">) 4 straipsnio 1 dalimi, Valstybinės lošimų priežiūros komisijos nuostatų, patvirtintų Lietuvos Respublikos Vyriausybės 2001m. birželio 19d. nutarimu Nr. 739 (Žin., 2001, Nr.<text:s/></text:span><text:a xlink:href="https://www.e-tar.lt/portal/lt/legalAct/TAR.1407E9E11A12" office:target-frame-name="_blank" xlink:show="new"><text:span text:style-name="T20">53-1875</text:span></text:a><text:span text:style-name="T21">; 2003, Nr.<text:s/></text:span><text:a xlink:href="https://www.e-tar.lt/portal/lt/legalAct/TAR.324EBA3D22A1" office:target-frame-name="_blank" xlink:show="new"><text:span text:style-name="T22">116-5266</text:span></text:a><text:span text:style-name="T23">), 5.3 punktu, Didžiųjų ir mažųjų loterijų licencijavimo taisyklių, patvirtintų L</text:span><text:span text:style-name="T24">ietuvos Respublikos Vyriausybės 2003m. gruodžio 9d. nutarimu Nr. 1550 (Žin., 2003, Nr.<text:s/></text:span><text:a xlink:href="https://www.e-tar.lt/portal/lt/legalAct/TAR.0F1A30F53C6E" office:target-frame-name="_blank" xlink:show="new"><text:span text:style-name="T25">116-5264</text:span></text:a><text:span text:style-name="T26">), 4.1 ir 5 punktais, Valstybinė lošimų priežiūros komisija (toliau – Priežiūros k</text:span><text:span text:style-name="T27">omisija)<text:s/></text:span><text:span text:style-name="T28">nutari</text:span><text:span text:style-name="T29">a:</text:span></text:p>
      <text:p text:style-name="P30"><text:span text:style-name="T31">1</text:span><text:span text:style-name="T32">. Išduoti UAB „Olifėja“ (įmonės kodas 2174075, buveinės adresas: Olimpiečių g.15, Vilnius) licenciją organizuoti didžiąją loteriją.</text:span></text:p>
      <text:p text:style-name="P33"><text:span text:style-name="T34">2</text:span><text:span text:style-name="T35">. Įpareigoti UAB „Olifėja“ per 60 kalendorinių dienų nuo licencijos organizuoti didžiąją loterij</text:span><text:span text:style-name="T36">ą išdavimo pakeisti bendrovės įstatus, kad jie atitiktų Loterijų įstatymo 11 straipsnio 1 dalies reikalavimus, ir pateikti juos Priežiūros komisijai iki 2004 m. balandžio 13 d.</text:span></text:p>
      <text:p text:style-name="P37"/>
      <text:p text:style-name="P38"/>
      <text:p text:style-name="P39"><text:span text:style-name="T40">KOMISIJOS PIRMININKAS</text:span><text:span text:style-name="T41"><text:tab/>ČESLOVAS KAZIMIERAS BLAŽY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7:35:00Z</meta:creation-date>
    <dc:date>2015-09-14T17:35:00Z</dc:date>
    <meta:template xlink:href="Normal" xlink:type="simple"/>
    <meta:editing-cycles>2</meta:editing-cycles>
    <meta:editing-duration>PT0S</meta:editing-duration>
    <meta:document-statistic meta:page-count="1" meta:paragraph-count="14" meta:word-count="200" meta:character-count="1481" meta:row-count="43" meta:non-whitespace-character-count="1295"/>
  </office:meta>
</office:document-meta>
</file>