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S</text:span></text:p>
      <text:p text:style-name="P12">NUTARIMAS</text:p>
      <text:p text:style-name="P13"/>
      <text:p text:style-name="P14"><text:span text:style-name="T15">DĖL<text:s/></text:span><text:span text:style-name="T16">LIETUVOS<text:s/></text:span><text:span text:style-name="T17">ResPUBLIKOS</text:span><text:span text:style-name="T18"><text:s/>VYRIAUSYBĖS 1999 M. SAUSIO 7 D. NUTARIMO NR. 16 „DĖL DAUGIAŠALĖS IR DVIŠALĖS TECHNINĖS PAGALBOS KOORDINAVIMO KOMISIJOS NUOSTATŲ PATVIRTINIMO“ PAKEITIMO</text:span></text:p>
      <text:p text:style-name="Normal"/>
      <text:p text:style-name="P19">2009 m. liepos 22 d. Nr. 825</text:p>
      <text:p text:style-name="P20">Vilnius</text:p>
      <text:p text:style-name="P21"/>
      <text:p text:style-name="P22">Lietuvos Respublikos Vyriausybė<text:s/><text:span text:style-name="T23">nutari</text:span>a:</text:p>
      <text:p text:style-name="P24">Pakeisti<text:span text:style-name="T25"><text:s/></text:span>Daugiašalės ir dvišalės techninės pagalbos koordinavimo komisijos nuostatus<text:span text:style-name="T26">, patvirtintus Lietuvos Respublikos Vyriausybės<text:s/></text:span>1999 m. sausio 7 d. nutarimu Nr. 16<text:span text:style-name="T27"><text:s/>„Dėl D</text:span>augiašalės ir dvišalės techninės pagalbos koordinavimo komisijos<text:s/><text:span text:style-name="T28">nuostatų patvirtinimo“ (Žin.,<text:s/></text:span>1999, Nr.<text:s/><text:a xlink:href="https://www.e-tar.lt/portal/lt/legalAct/TAR.E2EBE35670E8" office:target-frame-name="_blank" xlink:show="new"><text:span text:style-name="T29">5-113</text:span></text:a>;<text:s/><text:span text:style-name="T30">2002, Nr.<text:s/></text:span><text:a xlink:href="https://www.e-tar.lt/portal/lt/legalAct/TAR.50959800C82E" office:target-frame-name="_blank" xlink:show="new"><text:span text:style-name="T31">80-3435</text:span></text:a>):</text:p>
      <text:p text:style-name="P32">1. Išdėstyti 6 punktą taip:</text:p>
      <text:p text:style-name="P33">„6. Komisija sudaroma iš viceministrų, ministerijų kanclerių, Vyriausybės įstaigų ir kitų valstybės institucijų vadovų arba jų pavaduotojų. Prireikus į komisijos posėdžius kviečiami Finansų ministerijos darbuotojai, atsakingi už techninės ir finansinės pagalbos koordinavimą, Vyriausybinės Europos integracijos komisijos nariai, atitinkamų programų koordinatoriai, kiti valstybės institucijų atstovai.<text:span text:style-name="T34">“</text:span></text:p>
      <text:p text:style-name="P35">2.<text:s/><text:span text:style-name="T36">Išbraukti<text:s/></text:span>7 punkte žodžius „arba Finansų ministerijos sekretorius“.</text:p>
      <text:p text:style-name="P37"/>
      <text:p text:style-name="P38"/>
      <text:p text:style-name="P39"/>
      <text:p text:style-name="P40">MINISTRAS PIRMININKAS<text:tab/>ANDRIUS KUBILIUS</text:p>
      <text:p text:style-name="P41"/>
      <text:p text:style-name="P42"/>
      <text:p text:style-name="P43"/>
      <text:p text:style-name="P44">UŽSIENIO REIKALŲ MINISTRAS<text:tab/>VYGAUDAS UŠACKAS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2-21T11:18:00Z</meta:creation-date>
    <dc:date>2022-02-21T11:18:00Z</dc:date>
    <meta:print-date>2009-07-27T13:52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69" meta:character-count="1375" meta:row-count="31" meta:non-whitespace-character-count="1225"/>
  </office:meta>
</office:document-meta>
</file>