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/>
      <style:text-properties fo:text-transform="uppercase"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Lietuvos Respublikos vidaus reikalų ministro 2009 m. spalio 21 d. įsakymu Nr. 1V-563 „Dėl Pavyzdinių apskrities viršininko administracijos likvidavimo darbo grupės nuostatų patvirtinimo“ (Žin., 2009, Nr. 127-5511) patvirtintų Pavyzdinių apskrities viršininko administracijos likvidavimo darbo grupės nuostatų 15 punkto antrąjį sakinį „Darbo grupės sprendimai priimami atviru balsavimu paprasta pasitarime dalyvaujančių darbo grupės narių balsų dauguma“ išdėstyti taip:<text:s/></text:span><text:span text:style-name="T5">„Darbo grupės sprendimai priimami bendru sutarimu, o nesutarus sprendimas priimamas atviru balsavimu paprasta pasitarime dalyvaujančių darbo grupės narių balsų dauguma“.</text:span></text:p>
      <text:p text:style-name="P6"/>
      <text:p text:style-name="P7">LIETUVOS RESPUBLIKOS VIDAUS REIKALŲ MINISTERIJOS<text:s/></text:p>
      <text:p text:style-name="P8">VIEŠOJO ADMINISTRAVIMO DEPARTAMENTO<text:s/></text:p>
      <text:p text:style-name="P9">DIREKTORIUS<text:tab/>Paulius Skardžius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30T01:19:00Z</meta:creation-date>
    <dc:date>2013-12-30T01:19:00Z</dc:date>
    <meta:template xlink:href="Normal" xlink:type="simple"/>
    <meta:editing-cycles>2</meta:editing-cycles>
    <meta:editing-duration>PT0S</meta:editing-duration>
    <meta:document-statistic meta:page-count="1" meta:paragraph-count="1" meta:word-count="502" meta:character-count="788" meta:row-count="2" meta:non-whitespace-character-count="287"/>
  </office:meta>
</office:document-meta>
</file>