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IR ADMINISTRAVIMO SUTARTIES NR. s-vp2-1.3-ŪM-02-K-01-101 nutraukimo ir lėšų grąžinimo į valstybės biudžetą<text:s/></text:p>
      <text:p text:style-name="P6"/>
      <text:p text:style-name="P7">2011 m. lapkričio 15 d. Nr. 4-840</text:p>
      <text:p text:style-name="P8">Vilnius</text:p>
      <text:p text:style-name="P9"/>
      <text:p text:style-name="P10"><text:span text:style-name="T11">Vadovaudamasis 1999 m. kovo 22 d. Tarybos reglamento (EB) Nr. 659/1999, nustatančio išsamias EB sutarties 93 straipsnio taikymo taisykles (OL<text:s/></text:span><text:span text:style-name="T12">2004 m. specialusis leidimas</text:span><text:span text:style-name="T13">, 8 skyrius, 1 tomas, p. 339), 14 straipsnio 2 dalimi, 2004 m. balandžio 21 d. Komisij</text:span><text:span text:style-name="T14">os reglamento (EB) Nr. 794/2004, įgyvendinančio Tarybos reglamentą (EB) Nr. 659/1999, nustatančio išsamias EB sutarties 93 straipsnio taikymo taisykles (OL<text:s/></text:span><text:span text:style-name="T15">2004 m. specialusis leidimas</text:span><text:span text:style-name="T16">, 8 skyrius, 4 tomas, p. 3), su paskutiniais pakeitimais, padarytais 200</text:span><text:span text:style-name="T17">9 m. lapkričio 23 d. Komisijos reglamentu (EB) Nr. 1125/2009 (OL 2009 L 308, p. 5), 11 straipsniu, Finansinės paramos, išmokėtos ir (arba) panaudotos pažeidžiant teisės aktus, grąžinimo į Lietuvos Respublikos valstybės biudžetą taisyklių, patvirtintų Lietu</text:span><text:span text:style-name="T18">vos Respublikos Vyriausybės 2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<text:s/></text:span><text:a xlink:href="https://www.e-tar.lt/portal/lt/legalAct/TAR.3016D444513A" office:target-frame-name="_blank" xlink:show="new"><text:span text:style-name="T21">33-1570</text:span></text:a><text:span text:style-name="T22">), 4, 5.2.1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), 198.1<text:s/></text:span><text:span text:style-name="T25">punktu, Metod</text:span><text:span text:style-name="T26">inių pažeidimų tyrimo ir nustatymo rekomendacijų, patvir</text:span><text:span text:style-name="T27">tintų Lietuvos Respublikos finansų ministro 2009 m</text:span><text:span text:style-name="T28">. gegužės 29 d. įsakymu Nr. 1K-173 (Žin., 2009, N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rugsėjo 8 d. įsakymu Nr. 1K-302 „Dėl delspinigių už pavėluotą grąžinti finansinę paramą ir bendrojo finansavimo lėšas bei palūkanų už kiekvieną nau</text:span><text:span text:style-name="T31">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2">113-5338</text:span></text:a><text:span text:style-name="T33">) ir atsižvelgdamas į 2009 m. rugsėjo 23 d. projekto „Izoliacinių<text:s/></text:span><text:span text:style-name="T34">zolių-gelių nanomedžiagų ir izoliacinės plokštės sukūrimas (IZOSOL)“, projekto kodas Nr. VP2-1.3-ŪM-02-K-01-101, finansavimo ir administravimo sutarties Nr. S-VP2-1.3-ŪM-02-K-01-101 (toliau – Sutartis) bendrųjų sąlygų 2.1.17, 2.1.18 ir 9.1 punktus, į viešo</text:span><text:span text:style-name="T35">sios įstaigos Lietuvos verslo paramos agentūros (toliau – Agentūra) 2011 m. gegužės 30 d. raštą Nr. R4-8858(13.1.5) „Dėl nustatyto Europos Sąjungos finansinės paramos naudojimo pažeidimo (projekto kodas VP2-1.3-ŪM-02-K-01-101)“, Lietuvos Respublikos ūkio m</text:span><text:span text:style-name="T36">inisterijos 2011 m. rugsėjo 20 d. raštą Nr. (19.2-52)-3-4974 „Dėl projekte Nr. VP2-1.3-ŪM-02-K-01-101 nustatytų Europos Sąjungos finansinės paramos naudojimo pažeidimų“, bankroto administratoriaus Rimvydo Norkaus 2011 m. spalio 5 d. raštą „Bankroto adminis</text:span><text:span text:style-name="T37">tratoriaus veiksmų paaiškinimas“ ir į tai, kad uždarajai akcinei bendrovei „Izobaros paslaugos“ (toliau – Projekto vykdytojas) Vilniaus apygardos teismo 2010 m. rugsėjo 21 d. nutartimi iškelta bankroto byla:</text:span></text:p>
      <text:p text:style-name="P38"><text:span text:style-name="T39">1</text:span><text:span text:style-name="T40">.<text:s/></text:span><text:span text:style-name="T41">Nutraukiu</text:span><text:span text:style-name="T42"><text:s/>Sutartį.<text:s/></text:span></text:p>
      <text:p text:style-name="P43"><text:span text:style-name="T44">2</text:span><text:span text:style-name="T45">. N u s t a t a<text:s/></text:span><text:span text:style-name="T46">u, kad:</text:span></text:p>
      <text:p text:style-name="P47"><text:span text:style-name="T48">2.1</text:span><text:span text:style-name="T49">. Projekto vykdytojas per 60 kalendorinių dienų nuo šio įsakymo įsigaliojimo dienos privalo grąžinti 10 019,22 Lt (dešimt tūkstančių devyniolika litų ir dvidešimt du centus) Europos Sąjungos finansinės paramos lėšų į Ūkio ministerijos biudžeti</text:span><text:span text:style-name="T50">nę sąskaitą Nr. LT281010000001135206;<text:s/></text:span></text:p>
      <text:p text:style-name="P51"><text:span text:style-name="T52">2.2</text:span><text:span text:style-name="T53">. Projekto vykdytojas moka pagalbos išmokėjimo dieną Europos Komisijos nustatyto dydžio metines palūkanas, skaičiuojamas nuo šio įsakymo 2.1 punkte nurodytos finansavimo sumos išmokėjimo iki Vilniaus apygardos<text:s/></text:span><text:span text:style-name="T54">teismo 2010 m. rugsėjo 21 d. nutarties iškelti bankroto bylą Projekto vykdytojui įsiteisėjimo dienos (2010 m. spalio 1 d.). Palūkanos kasmet perskaičiuojamos pagal perskaičiavimo metu galiojančią normą. Palūkanų norma taikoma pagrindinei sumai ir susikaupu</text:span><text:span text:style-name="T55">sioms palūkanoms. Palūkanos pervedamos į Ūkio ministerijos<text:s/></text:span><text:soft-page-break/><text:span text:style-name="T56">biudžetinę sąskaitą Nr. LT281010000001135206;</text:span></text:p>
      <text:p text:style-name="P57"><text:span text:style-name="T58">2.3</text:span><text:span text:style-name="T59">. Projekto vykdytojas moka 0,03 procento delspinigių už kiekvieną uždelstą dieną, jei vėluoja grąžinti šio įsakymo 2.1 ir 2.2 punktuose nurodyta</text:span><text:span text:style-name="T60">s lėšas;</text:span></text:p>
      <text:p text:style-name="P61"><text:span text:style-name="T62">2.4</text:span><text:span text:style-name="T63">. šis įsakymas gali būti skundžiamas teisės aktų nustatyta tvarka.</text:span></text:p>
      <text:p text:style-name="P64"><text:span text:style-name="T65">3</text:span><text:span text:style-name="T66">.<text:s/></text:span><text:span text:style-name="T67">Paved</text:span><text:span text:style-name="T68">u:</text:span></text:p>
      <text:p text:style-name="P69"><text:span text:style-name="T70">3.1</text:span><text:span text:style-name="T71">. Ūkio ministerijos Finansų ir buhalterinės apskaitos skyriui per 5 darbo dienas nuo šio įsakymo 2.1, 2.2 ir 2.3 punktuose nurodytų lėšų gavimo į nurod</text:span><text:span text:style-name="T72">ytą sąskaitą pervesti jas į Finansų ministerijos nurodytą valstybės iždo sąskaitą;</text:span></text:p>
      <text:p text:style-name="P73"><text:span text:style-name="T74">3.2</text:span><text:span text:style-name="T75">. Ūkio ministerijos Europos Sąjungos paramos koordinavimo departamento Struktūrinės paramos valdymo skyriui ne vėliau kaip per 5 darbo dienas nuo šio įsakymo priėmimo</text:span><text:span text:style-name="T76"><text:s/>apie šio įsakymo priėmimą informuoti Projekto vykdytoją ir Agentūrą;</text:span></text:p>
      <text:p text:style-name="P77"><text:span text:style-name="T78">3.3</text:span><text:span text:style-name="T79">. ūkio viceministrui Mindaugui Petrauskui kontroliuoti, kaip vykdomas šis įsakymas.</text:span></text:p>
      <text:p text:style-name="P80"/>
      <text:p text:style-name="P81"><text:span text:style-name="T82">Ūkio ministras</text:span><text:span text:style-name="T83"><text:tab/>Rimantas Žylius</text:span></text:p>
      <text:p text:style-name="P84"/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1T16:52:00Z</meta:creation-date>
    <dc:date>2015-07-01T16:52:00Z</dc:date>
    <meta:template xlink:href="Normal" xlink:type="simple"/>
    <meta:editing-cycles>2</meta:editing-cycles>
    <meta:editing-duration>PT0S</meta:editing-duration>
    <meta:document-statistic meta:page-count="2" meta:paragraph-count="22" meta:word-count="671" meta:character-count="5021" meta:row-count="104" meta:non-whitespace-character-count="4372"/>
  </office:meta>
</office:document-meta>
</file>