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73"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CIVILINIO PROCESO KODEKSO 145 IR 148 STRAIPSNIŲ PAKEITIMO ĮSTATYMO PROJEKTO NR. XP-577</text:p>
      <text:p text:style-name="P12"/>
      <text:p text:style-name="P13">2006 m. sausio 9 d. Nr. 12</text:p>
      <text:p text:style-name="P14">Vilnius</text:p>
      <text:p text:style-name="P15"/>
      <text:p text:style-name="P16"><text:span text:style-name="T17">Vadovaudamasi Lietuvo</text:span><text:span text:style-name="T18">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5 m. l</text:span><text:span text:style-name="T27">apkričio 4 d. sprendimą Nr. 565, Lietuvos Respublikos Vyriausybė</text:span><text:span text:style-name="T28"><text:s/></text:span><text:span text:style-name="T29">nutari</text:span><text:span text:style-name="T30">a:</text:span></text:p>
      <text:p text:style-name="P31"><text:span text:style-name="T32">Nepritarti Lietuvos Respublikos civilinio proceso kodekso (toliau vadinama – kodeksas) 145 ir 148 straipsnių pakeitimo įstatymo projektui Nr. XP-577 (toliau vadinama – įstatymo pro</text:span><text:span text:style-name="T33">jektas) dėl šių priežasčių:</text:span></text:p>
      <text:p text:style-name="P34"><text:span text:style-name="T35">1</text:span><text:span text:style-name="T36">. Galiojanti Lietuvos Respublikos civilinio proceso kodekso (Žin., 2002, Nr.<text:s/></text:span><text:a xlink:href="https://www.e-tar.lt/portal/lt/legalAct/TAR.2E7C18F61454" office:target-frame-name="_blank" xlink:show="new"><text:span text:style-name="T37">36-1340</text:span></text:a><text:span text:style-name="T38">) redakcija neriboja 1952 m. Tarptautinės konvencijos dėl ka</text:span><text:span text:style-name="T39">i kurių taisyklių, susijusių su jūrų laivų areštu, suvienodinimo (Žin., 2002, Nr.<text:s/></text:span><text:a xlink:href="https://www.e-tar.lt/portal/lt/legalAct/TAR.0F4DDA040D11" office:target-frame-name="_blank" xlink:show="new"><text:span text:style-name="T40">45-1712</text:span></text:a><text:span text:style-name="T41">) (toliau vadinama – konvencija), kurią Lietuvos Respublikos Seimas ratifikavo 2002 m. k</text:span><text:span text:style-name="T42">ovo 26 d. Lietuvos Respublikos įstatymu dėl 1952 m. Tarptautinės konvencijos dėl kai kurių taisyklių, susijusių su jūrų laivų areštu, suvienodinimo ratifikavimo (Žin., 2002, Nr.<text:s/></text:span><text:a xlink:href="https://www.e-tar.lt/portal/lt/legalAct/TAR.02B048490E51" office:target-frame-name="_blank" xlink:show="new"><text:span text:style-name="T43">45-1695</text:span></text:a><text:span text:style-name="T44">), tinkamo taikymo. Vadovaujantis Lietuvos Respublikos Konstitucijos 138 straipsnio 3 dalimi, tarptautinės sutartys, kurias ratifikuoja Lietuvos Respublikos Seimas, yra sudedamoji Lietuvos Respublikos teisinės sistemos dalis. Taigi Lietuvos<text:s/></text:span><text:span text:style-name="T45">Respublikos teismai, priimdami sprendimus dėl laivų arešto, privalo vadovautis konvencija.</text:span></text:p>
      <text:p text:style-name="P46"><text:span text:style-name="T47">2</text:span><text:span text:style-name="T48">. Įstatymo projekto 1 straipsnis, kuriame siekiama numatyti papildomą laikinąją apsaugos priemonę – laivo areštą, nesukelia papildomų teisinių pasekmių, kadangi</text:span><text:span text:style-name="T49"><text:s/>laivai gali būti areštuojami ar sulaikomi vadovaujantis kodekso 145 straipsnio 1 dalies 1 ir 4 punktais, kuriuose numatytos laikinosios apsaugos priemonės – atsakovo nekilnojamojo daikto areštas (vadovaujantis Lietuvos Respublikos civilinio kodekso (Žin.,</text:span><text:span text:style-name="T50"><text:s/>2000, Nr.<text:s/></text:span><text:a xlink:href="https://www.e-tar.lt/portal/lt/legalAct/TAR.8A39C83848CB" office:target-frame-name="_blank" xlink:show="new"><text:span text:style-name="T51">74-2262</text:span></text:a><text:span text:style-name="T52">) 1.98 straipsnio 3 dalimi ir Lietuvos Respublikos prekybinės laivybos įstatymo (Žin., 1996, Nr. </text:span><text:a xlink:href="https://www.e-tar.lt/portal/lt/legalAct/TAR.38B0127A21E8" office:target-frame-name="_blank" xlink:show="new"><text:span text:style-name="T53">101-2300</text:span></text:a><text:span text:style-name="T54">) 8 straipsniu, jūriniai laivai prilyginami nekilnojamiesiems daiktams) ir atsakovui priklausančio daikto sulaikymas.</text:span></text:p>
      <text:p text:style-name="P55"><text:span text:style-name="T56">Taip pat pažymėtina, kad vadovaujantis kodekso 145 straipsnio 1 dalies 13 punktu ir Lietuvos Respublikos Konstitu</text:span><text:span text:style-name="T57">cijos 138 straipsnio 3 dalimi kitos, ne tos, kurios numatytos kodekso 145 straipsnyje, laikinosios apsaugos priemonės gali būti numatytos kituose įstatymuose ar tarptautinėse sutartyse, kurias ratifikuoja Lietuvos Respublikos Seimas. Konvencijos 3 straipsn</text:span><text:span text:style-name="T58">io 4 dalyje numatyta galimybė areštuoti ne atsakovui priklausantį laivą.</text:span></text:p>
      <text:p text:style-name="P59"><text:span text:style-name="T60">3</text:span><text:span text:style-name="T61">. Aiškinamajame rašte keliamos jurisdikcijos problemos išspręstos teismų praktikos (Lietuvos Aukščiausiojo Teismo senatas 2000 m. gruodžio 21 d. nutarimu Nr. 28 aprobuotoje Lietu</text:span><text:span text:style-name="T62">vos Respublikos teismų praktikos, taikant tarptautinės privatinės teisės normas, apibendrinimo apžvalgoje teismams nurodė, kad tuo atveju, kai užsienio valstybės teismas nagrinėja bylą, neteismingą Lietuvos teismui, ir ieškovas prašo užtikrinti ieškinį are</text:span><text:span text:style-name="T63">štuojant Lietuvoje esantį atsakovo turtą, Lietuvos teismas turi teisę spręsti ieškinio užtikrinimo klausimą bendrais pagrindais). Be to, 2000 m. gruodžio 22 d. Europos Tarybos reglamento (EB) Nr. 44/2001 dėl jurisdikcijos ir teismo sprendimų civilinėse ir<text:s/></text:span><text:span text:style-name="T64">komercinėse bylose pripažinimo bei vykdymo užtikrinimo 31 straipsnyje taip pat įtvirtinta ieškovo teisė paduoti prašymą taikyti laikinąsias apsaugos priemones valstybės narės teismui, net jeigu pagal šį reglamentą kitos valstybės narės teismai turi jurisdi</text:span><text:span text:style-name="T65">kciją nagrinėti bylą iš esmės.</text:span></text:p>
      <text:p text:style-name="P66"/>
      <text:p text:style-name="P67"/>
      <text:p text:style-name="P68"><text:span text:style-name="T69">Ministras Pirmininkas</text:span><text:span text:style-name="T70"><text:tab/>Algirdas Brazauskas</text:span></text:p>
      <text:p text:style-name="P71"/>
      <text:p text:style-name="P72">Teisingumo ministras<text:tab/>Gintautas Bužinskas</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29:00Z</meta:creation-date>
    <dc:date>2015-10-10T15:29:00Z</dc:date>
    <meta:template xlink:href="Normal" xlink:type="simple"/>
    <meta:editing-cycles>2</meta:editing-cycles>
    <meta:editing-duration>PT0S</meta:editing-duration>
    <meta:document-statistic meta:page-count="2" meta:paragraph-count="19" meta:word-count="566" meta:character-count="4431" meta:row-count="84" meta:non-whitespace-character-count="3884"/>
  </office:meta>
</office:document-meta>
</file>