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LIETUVOS RESPUBLIKOS KULTŪROS MINISTRO 2009 M. VASARIO 4 D. ĮSAKYMO Nr. ĮV-46 „DĖL LIETUVOS BIBLIOTEKŲ TARYBOS SUDĖTIES PATVIRTINIMO“ PAKEITIMO</text:p>
      <text:p text:style-name="P9"/>
      <text:p text:style-name="P10">2011 m. kovo 7 d. Nr. ĮV-160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kultūros ministro 2009 m. vasario 4 d</text:span>. įsakymą Nr. ĮV-46 „Dėl Lietuvos bibliotekų tarybos sudėties patvirtinimo“ (Žin., 2009, Nr. 17-668; 2010, Nr. 149-7650, Nr.<text:s/><text:a xlink:href="https://www.e-tar.lt/portal/lt/legalAct/TAR.BFA615201F95" office:target-frame-name="_blank" xlink:show="new">157-7996</text:a>):</text:p>
      <text:p text:style-name="P17"><text:span text:style-name="T18">1</text:span><text:span text:style-name="T19">. Įsakymo 1 punkto 4 pastraipą išdėstau taip:</text:span></text:p>
      <text:p text:style-name="P20"><text:span text:style-name="T21">„Alina Jaskūnienė – Lietuvos bibliotekininkų draugijos pirmininkė, Birštono viešosios bibliotekos direktorė;“.</text:span></text:p>
      <text:p text:style-name="P22"><text:span text:style-name="T23">2</text:span><text:span text:style-name="T24">. Įsakymo 1 punkto 12 pastraipą išdėstau taip:</text:span></text:p>
      <text:p text:style-name="P25"><text:span text:style-name="T26">„Asta Naudžiūnienė – Lietuvos bibliotekininkų draugijos pirmininkės pavaduotoja, Kauno apskrities viešosios bibliotekos direktorė;“.</text:span></text:p>
      <text:p text:style-name="P27"/>
      <text:p text:style-name="P28"/>
      <text:p text:style-name="P29"/>
      <text:p text:style-name="P30"><text:span text:style-name="T31">Kultūros ministras</text:span><text:span text:style-name="T32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31T08:53:00Z</meta:creation-date>
    <dc:date>2017-03-31T08:53:00Z</dc:date>
    <meta:template xlink:href="Normal.dotm" xlink:type="simple"/>
    <meta:editing-cycles>2</meta:editing-cycles>
    <meta:editing-duration>PT0S</meta:editing-duration>
    <meta:document-statistic meta:page-count="1" meta:paragraph-count="30" meta:word-count="201" meta:character-count="894" meta:row-count="55" meta:non-whitespace-character-count="723"/>
  </office:meta>
</office:document-meta>
</file>