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break-before="page" fo:text-indent="3.543in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 fo:background-color="#FFFFFF"/>
      <style:text-properties fo:color="#000000"/>
    </style:style>
    <style:style style:name="P48" style:parent-style-name="Normal" style:family="paragraph">
      <style:paragraph-properties fo:text-indent="3.543in" fo:background-color="#FFFFFF"/>
      <style:text-properties fo:color="#000000"/>
    </style:style>
    <style:style style:name="P49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50" style:parent-style-name="Normal" style:family="paragraph">
      <style:paragraph-properties fo:text-align="center" fo:background-color="#FFFFFF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indent="0.4923in"/>
      <style:text-properties fo:color="#000000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center" fo:background-color="#FFFFFF"/>
      <style:text-properties fo:color="#000000"/>
    </style:style>
    <style:style style:name="P57" style:parent-style-name="Normal" style:family="paragraph">
      <style:paragraph-properties fo:margin-left="3.8333in" fo:text-indent="0.4923in" fo:background-color="#FFFFFF">
        <style:tab-stops/>
      </style:paragraph-properties>
    </style:style>
    <style:style style:name="P58" style:parent-style-name="Normal" style:family="paragraph">
      <style:paragraph-properties fo:break-before="page" fo:text-indent="3.543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3.543in" fo:background-color="#FFFFFF"/>
      <style:text-properties fo:color="#000000"/>
    </style:style>
    <style:style style:name="P61" style:parent-style-name="Normal" style:family="paragraph">
      <style:paragraph-properties fo:text-indent="3.543in" fo:background-color="#FFFFFF"/>
      <style:text-properties fo:color="#000000"/>
    </style:style>
    <style:style style:name="P62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63" style:parent-style-name="Normal" style:family="paragraph">
      <style:paragraph-properties fo:text-align="center" fo:background-color="#FFFFFF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widows="0" fo:orphans="0" fo:background-color="#FFFFFF"/>
      <style:text-properties fo:color="#000000"/>
    </style:style>
    <style:style style:name="P66" style:parent-style-name="Normal" style:family="paragraph">
      <style:paragraph-properties fo:widows="0" fo:orphans="0" fo:background-color="#FFFFFF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widows="0" fo:orphans="0" fo:background-color="#FFFFFF"/>
      <style:text-properties fo:color="#000000"/>
    </style:style>
    <style:style style:name="P69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0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1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2" style:parent-style-name="Normal" style:family="paragraph">
      <style:paragraph-properties fo:widows="0" fo:orphans="0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1555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155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155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4.1555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1555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TEISĖS 2000-2001 MOKSLO METAIS IŠDUOTI VIENINGO STANDARTO LIETUVOS STUDENTO PAŽYMĖJIMUS IR VYKDYTI VISAS KITAS SU LIETUVOS STUDENTO PAŽYMĖJIMŲ ADMINISTRAVIMU SUSIJUSIAS FUNKCIJAS SUTEIKIMO</text:p>
      <text:p text:style-name="P15"/>
      <text:p text:style-name="P16">2000 m. rugsėjo 11 d. Nr. 1123</text:p>
      <text:p text:style-name="P17">Vilnius</text:p>
      <text:p text:style-name="P18"/>
      <text:p text:style-name="P19"><text:span text:style-name="T20">1</text:span><text:span text:style-name="T21">.<text:s/></text:span><text:span text:style-name="T22">Suteikiu</text:span><text:span text:style-name="T23"><text:s/>teisę:</text:span></text:p>
      <text:p text:style-name="P24"><text:span text:style-name="T25">1.1</text:span><text:span text:style-name="T26">. visuomeninei organizacijai „Lietuvos studentų sąjunga“ 2000–2001 mokslo metais išduoti vieningo standarto Lietuvos studento pažymėjimus ir vykdyti v</text:span><text:span text:style-name="T27">isas kitas su Lietuvos studento pažymėjimų administravimu susijusias funkcijas šiose Lietuvos aukštosiose mokyklose: Vilniaus pedagoginiame universitete, Lietuvos teisės akademijoje, Kauno technologijos universitete, Lietuvos žemės ūkio universitete. Vytau</text:span><text:span text:style-name="T28">to Didžiojo universitete, Kauno medicinos universitete, Lietuvos veterinarijos akademijoje, Lietuvos kūno kultūros universitete, Klaipėdos universitete, Šiaulių universitete;</text:span></text:p>
      <text:p text:style-name="P29"><text:span text:style-name="T30">1.2</text:span><text:span text:style-name="T31">. visuomeninei organizacijai „Lietuvos studentų atstovybių sąjunga“ 2000–2</text:span><text:span text:style-name="T32">001 mokslo metais išduoti vieningo standarto Lietuvos studento pažymėjimus ir vykdyti visas kitas su Lietuvos studento pažymėjimų administravimu susijusias funkcijas šiose aukštosiose mokyklose: Vilniaus universitete, Vilniaus Gedimino technikos universite</text:span><text:span text:style-name="T33">te, Vilniaus dailės akademijoje, Lietuvos muzikos akademijoje.</text:span></text:p>
      <text:p text:style-name="P34"><text:span text:style-name="T35">2</text:span><text:span text:style-name="T36">.<text:s/></text:span><text:span text:style-name="T37">Tvirtinu</text:span><text:span text:style-name="T38"><text:s/>1 punkte nurodytų visuomenių organizacijų išduodamų Lietuvos studento pažymėjimų ruošinių eskizus (pridedama).</text:span></text:p>
      <text:p text:style-name="P39"/>
      <text:p text:style-name="P40"/>
      <text:p text:style-name="P41"><text:span text:style-name="T42">Švietimo ir mokslo Ministras</text:span><text:span text:style-name="T43"><text:tab/>kornelijus platelis</text:span></text:p>
      <text:p text:style-name="P44">______________</text:p>
      <text:p text:style-name="Normal"/>
      <text:soft-page-break/>
      <text:p text:style-name="P45"><text:span text:style-name="T46">PATVIRTINTA</text:span></text:p>
      <text:p text:style-name="P47">švietimo ir mokslo ministro<text:s/></text:p>
      <text:p text:style-name="P48">2000 m. rugsėjo 11 d. įsakymu Nr. 1123</text:p>
      <text:p text:style-name="P49"/>
      <text:p text:style-name="P50"><text:span text:style-name="T51">Visuomeninės organizacijos „Lietuvos studentų atstovybių sąjunga“ išduodamų Lietuvos studento pažymėjimų ruošinių eskizai</text:span></text:p>
      <text:p text:style-name="P52"/>
      <text:p text:style-name="Normal"><text:span text:style-name="T53"><draw:frame draw:style-name="a1" draw:name="Picture 2" text:anchor-type="as-char" svg:x="0in" svg:y="0in" svg:width="6.6875in" svg:height="2.17708in" style:rel-width="scale" style:rel-height="scale"><draw:image xlink:href="media/image1.emf" xlink:type="simple" xlink:show="embed" xlink:actuate="onLoad"/><svg:title/><svg:desc/></draw:frame></text:span></text:p>
      <text:p text:style-name="P54"/>
      <text:p text:style-name="Normal"><text:span text:style-name="T55"><draw:frame draw:style-name="a2" draw:name="Picture 3" text:anchor-type="as-char" svg:x="0in" svg:y="0in" svg:width="6.6875in" svg:height="2.11458in" style:rel-width="scale" style:rel-height="scale"><draw:image xlink:href="media/image2.emf" xlink:type="simple" xlink:show="embed" xlink:actuate="onLoad"/><svg:title/><svg:desc/></draw:frame></text:span></text:p>
      <text:p text:style-name="P56">______________</text:p>
      <text:p text:style-name="P57"/>
      <text:soft-page-break/>
      <text:p text:style-name="P58"><text:span text:style-name="T59">PATVIRTINTA</text:span></text:p>
      <text:p text:style-name="P60">švietimo ir mokslo ministro<text:s/></text:p>
      <text:p text:style-name="P61">2000 m. rugsėjo 11 d. įsakymu Nr. 1123</text:p>
      <text:p text:style-name="P62"/>
      <text:p text:style-name="P63"><text:span text:style-name="T64">Visuomeninės organizacijos „Lietuvos studentų sąjunga“ išduodamų Lietuvos studento pažymėjimų ruošinių eskizai</text:span></text:p>
      <text:p text:style-name="P65"/>
      <text:p text:style-name="P66"><text:span text:style-name="T67"><draw:frame draw:style-name="a3" draw:name="Picture 4" text:anchor-type="as-char" svg:x="0in" svg:y="0in" svg:width="6.6875in" svg:height="4.47917in" style:rel-width="scale" style:rel-height="scale"><draw:image xlink:href="media/image3.emf" xlink:type="simple" xlink:show="embed" xlink:actuate="onLoad"/><svg:title/><svg:desc/></draw:frame></text:span></text:p>
      <text:p text:style-name="P68"/>
      <text:p text:style-name="P69">Paaiškinimai:</text:p>
      <text:p text:style-name="P70"/>
      <text:p text:style-name="P71">I. Dieninių studijų studento pažymėjimas</text:p>
      <text:p text:style-name="P72"><text:span text:style-name="T73">II</text:span><text:span text:style-name="T74">. Neakivai</text:span><text:span text:style-name="T75">zdinių/vakarinių studijų studento pažymėjimas</text:span></text:p>
      <text:p text:style-name="P76"/>
      <text:p text:style-name="P77"><text:span text:style-name="T78">1</text:span><text:span text:style-name="T79">. Asmens nuotrauka.</text:span><text:span text:style-name="T80"><text:tab/>8. Asmens kodas.</text:span></text:p>
      <text:p text:style-name="P81"><text:span text:style-name="T82">2</text:span><text:span text:style-name="T83">. Asmens brūkšninis kodas.</text:span><text:span text:style-name="T84"><text:tab/>9. Fakultetas.</text:span></text:p>
      <text:p text:style-name="P85"><text:span text:style-name="T86">3</text:span><text:span text:style-name="T87">. Aukštosios mokyklos logotipas.</text:span><text:span text:style-name="T88"><text:tab/>10. Asmens parašo vieta.</text:span></text:p>
      <text:p text:style-name="P89"><text:span text:style-name="T90">4</text:span><text:span text:style-name="T91">. Holograminis lipdukas.</text:span><text:span text:style-name="T92"><text:tab/>11. Studijų forma.</text:span></text:p>
      <text:p text:style-name="P93"><text:span text:style-name="T94">5</text:span><text:span text:style-name="T95">.<text:s/></text:span><text:span text:style-name="T96">Aukštosios mokyklos studentui suteiktas</text:span><text:span text:style-name="T97"><text:tab/>12. „Lietuvos studentų sąjungos“<text:s/></text:span></text:p>
      <text:p text:style-name="P98"><text:span text:style-name="T99">pažymėjimo numeris.</text:span><text:span text:style-name="T100"><text:tab/>pateikiama informacija.</text:span></text:p>
      <text:p text:style-name="P101"><text:span text:style-name="T102">6</text:span><text:span text:style-name="T103">. Asmens vardas.</text:span><text:span text:style-name="T104"><text:tab/>13. Magnetinė laikmena.</text:span></text:p>
      <text:p text:style-name="P105"><text:span text:style-name="T106">7</text:span><text:span text:style-name="T107">. Asmens pavardė.</text:span></text:p>
      <text:p text:style-name="P108">______________</text:p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30:00Z</meta:creation-date>
    <dc:date>2015-09-04T20:30:00Z</dc:date>
    <meta:template xlink:href="Normal" xlink:type="simple"/>
    <meta:editing-cycles>2</meta:editing-cycles>
    <meta:editing-duration>PT0S</meta:editing-duration>
    <meta:document-statistic meta:page-count="3" meta:paragraph-count="37" meta:word-count="293" meta:character-count="2437" meta:row-count="109" meta:non-whitespace-character-count="2181"/>
  </office:meta>
</office:document-meta>
</file>