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end" fo:text-indent="0.4923in" fo:background-color="#FFFFFF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Kultūros paveldo departamento prie Kultūros ministerijos direktoriaus 2006 m. spalio 31 d. įsakymo Nr. Į-606 „Dėl saugomų kultūros paveldo objektų ženklinimui skirtų tipinių lentų techninių projektų parinkimo</text:span><text:span text:style-name="T12"><text:s/>konkurso tvarkos ir sąlygų“ paskelbimą 2006 m. „Valstybės žiniose“ Nr. 118-4538 laikyti negaliojančiu.</text:span></text:p>
      <text:p text:style-name="P13"/>
      <text:p text:style-name="P14"/>
      <text:p text:style-name="P15"><text:span text:style-name="T16">REDAKCIJA</text:span></text:p>
      <text:p text:style-name="P17">______________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4:16:00Z</meta:creation-date>
    <dc:date>2015-09-21T04:16:00Z</dc:date>
    <meta:template xlink:href="Normal" xlink:type="simple"/>
    <meta:editing-cycles>2</meta:editing-cycles>
    <meta:editing-duration>PT0S</meta:editing-duration>
    <meta:document-statistic meta:page-count="1" meta:paragraph-count="4" meta:word-count="44" meta:character-count="356" meta:row-count="17" meta:non-whitespace-character-count="316"/>
  </office:meta>
</office:document-meta>
</file>