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TURKIJOS RESPUBLIKOS SUTARTĮ DĖL ABIPUSIO INVESTICIJŲ SKATINIMO IR APSAUGOS</text:p>
      <text:p text:style-name="P12"/>
      <text:p text:style-name="P13">1995 m. sausio 25<text:s/>d. Nr. 518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<text:s/></text:span><text:span text:style-name="T19">teikiu<text:s/></text:span><text:span text:style-name="T20">Lietuvos Respublikos Seimui ratifikuoti Lietuvos Respublikos ir Turkijos Respublikos sutartį dėl abipusio investicijų skatinimo ir a</text:span><text:span text:style-name="T21">psaugos, pasirašytą 1994 m. liepos 11 d. Vilniuje.</text:span></text:p>
      <text:p text:style-name="P22"><text:span text:style-name="T23">2</text:span><text:span text:style-name="T24">. Šis dekretas įsigalioja nuo jo pasirašymo dienos.</text:span></text:p>
      <text:p text:style-name="P25"/>
      <text:p text:style-name="P26"/>
      <text:p text:style-name="P27">RESPUBLIKOS PREZIDENTAS<text:tab/>ALGIRDAS BRAZAUSK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4T22:02:00Z</meta:creation-date>
    <dc:date>2015-09-04T22:02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43" meta:row-count="28" meta:non-whitespace-character-count="565"/>
  </office:meta>
</office:document-meta>
</file>