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EUROPOS VIDUTINĖS TRUKMĖS ORŲ PROGNOZIŲ CENTRO BENDRADARBIAVIMO SUSITARIMĄ</text:p>
      <text:p text:style-name="P12"/>
      <text:p text:style-name="P13">2006 m. rugpjūčio 24 d. Nr. 72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2006 m. gegužės 17 d. Vilniuje ir 2006 m. gegužės 25 d. Redinge pasirašytą Lietuvos Respublikos i</text:span><text:span text:style-name="T25">r Europos vidutinės trukmės orų prognozių centro bendradarbiavimo susitarim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aplinkos ministras Arūnas Kundrotas, o jam negalint dalyvauti – aplinkos viceministras Rytis Šatkauska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3T17:31:00Z</meta:creation-date>
    <dc:date>2015-08-03T17:31:00Z</dc:date>
    <meta:template xlink:href="Normal" xlink:type="simple"/>
    <meta:editing-cycles>2</meta:editing-cycles>
    <meta:editing-duration>PT60S</meta:editing-duration>
    <meta:document-statistic meta:page-count="1" meta:paragraph-count="13" meta:word-count="104" meta:character-count="785" meta:row-count="43" meta:non-whitespace-character-count="694"/>
  </office:meta>
</office:document-meta>
</file>