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VALSTYBINIŲ PAŠALPŲ ŠEIMOMS, AUGINANČIOMS VAIKUS, ĮSTATYMO PAPILDYMO 4</text:span><text:span text:style-name="T14">1</text:span><text:span text:style-name="T15"><text:s/>STRAIPSNIU IR 9 BEI 11 STRAIPSNIŲ PAPILDYMO</text:span></text:p>
      <text:p text:style-name="P16">Į S T A T Y M A S</text:p>
      <text:p text:style-name="P17"/>
      <text:p text:style-name="P18">1997 m. spalio 23 d. Nr. VIII-478</text:p>
      <text:p text:style-name="P19">Vilnius</text:p>
      <text:p text:style-name="P20"/>
      <text:p text:style-name="P21"><text:span text:style-name="T22">(Žin., 1994, Nr.<text:s/></text:span><text:a xlink:href="https://www.e-tar.lt/portal/lt/legalAct/TAR.1DEDD43B92AE" office:target-frame-name="_blank" xlink:show="new"><text:span text:style-name="T23">89-1706</text:span></text:a><text:span text:style-name="T24">)</text:span></text:p>
      <text:p text:style-name="P25"/>
      <text:p text:style-name="P26"><text:span text:style-name="T27">1</text:span><text:span text:style-name="T28"><text:s/>straipsnis.<text:s/></text:span><text:span text:style-name="T29">Įstatymo papildymas 4</text:span><text:span text:style-name="T30">1</text:span><text:span text:style-name="T31"><text:s/>straipsniu</text:span></text:p>
      <text:p text:style-name="P32"><text:span text:style-name="T33">Papildyti Įstatymą 4</text:span><text:span text:style-name="T34">1</text:span><text:span text:style-name="T35"><text:s/>straipsniu:</text:span></text:p>
      <text:p text:style-name="P36"><text:span text:style-name="T37">„</text:span><text:span text:style-name="T38">4</text:span><text:span text:style-name="T39">1</text:span><text:span text:style-name="T40"><text:s/></text:span><text:span text:style-name="T41">straipsnis</text:span><text:span text:style-name="T42">.<text:s/></text:span><text:span text:style-name="T43">Pašalpa šeimoms, auginančioms tris ir daugiau vaikų</text:span></text:p>
      <text:p text:style-name="P44"><text:span text:style-name="T45">Motinoms už tr</text:span><text:span text:style-name="T46">is ir daugiau vaikų iki 16 metų ir vyresnius, iki jie baigs dienines bendrojo lavinimo mokyklas, aukštųjų, aukštesniųjų ir profesinių mokyklų dieninius skyrius, mokama vieno MGL dydžio pašalpa per mėnesį. Už ketvirtą ir kiekvieną paskesnį vaiką pašalpa did</text:span><text:span text:style-name="T47">inama 0,3 MGL.</text:span></text:p>
      <text:p text:style-name="P48"><text:span text:style-name="T49">Šio straipsnio pirmojoje dalyje nurodyta pašalpa motinoms už tris vaikus iki 16 metų ir vyresnius, iki jie baigs dienines bendrojo lavinimo mokyklas, aukštųjų, aukštesniųjų ir profesinių mokyklų dieninius skyrius, mokama, jeigu šeimos paja</text:span><text:span text:style-name="T50">mos, tenkančios vienam jos nariui, yra mažesnės už trigubo dydžio Vyriausybės tvirtinamas valstybės remiamas pajamas.</text:span></text:p>
      <text:p text:style-name="P51"><text:span text:style-name="T52">Jei motinos nėra, jei ji atsisako vaikų, jei iš jos atimtos motinystės <text:s/>teisės arba jei ji negali prižiūrėti vaikų dėl ligos, pašalpa mo</text:span><text:span text:style-name="T53">kama tėvui arba kitam vaikus auginančiam asmeniui.“</text:span></text:p>
      <text:p text:style-name="P54"/>
      <text:p text:style-name="P55"><text:span text:style-name="T56">2</text:span><text:span text:style-name="T57"><text:s/>straipsnis.<text:s/></text:span><text:span text:style-name="T58">9 straipsnio 1 dalies papildymas</text:span></text:p>
      <text:p text:style-name="P59"><text:span text:style-name="T60">9 straipsnio 1 dalyje po skaičiaus „4“ įrašyti skaičių „4</text:span><text:span text:style-name="T61">1</text:span><text:span text:style-name="T62">“, dalį papildyti antruoju sakiniu ir išdėstyti taip:</text:span></text:p>
      <text:p text:style-name="P63"><text:span text:style-name="T64">Pašalpos, nurodytos šio<text:s/></text:span><text:span text:style-name="T65">įstatymo 2, 4,</text:span><text:span text:style-name="T66"><text:s/></text:span><text:span text:style-name="T67">4</text:span><text:span text:style-name="T68">1</text:span><text:span text:style-name="T69">, 5, 6 ir 8 straipsniuose, mokamos iš savivaldybių biudžeto lėšų. Lėšos, reikalingos 4</text:span><text:span text:style-name="T70">1</text:span><text:span text:style-name="T71"><text:s/>straipsnyje nurodytoms pašalpoms mokėti 1997 metų gruodžio mėnesį, iš valstybės biudžeto pervedamos į savivaldybių biudžetus.“</text:span></text:p>
      <text:p text:style-name="P72"/>
      <text:p text:style-name="P73"><text:span text:style-name="T74">3</text:span><text:span text:style-name="T75"><text:s/>straipsnis.<text:s/></text:span><text:span text:style-name="T76">11<text:s/></text:span><text:span text:style-name="T77">straipsnio papildymas 2 dalimi</text:span></text:p>
      <text:p text:style-name="P78"><text:span text:style-name="T79">11 straipsnį papildyti 2 dalimi:</text:span></text:p>
      <text:p text:style-name="P80"><text:span text:style-name="T81">„Šio įstatymo 4</text:span><text:span text:style-name="T82">1<text:s/></text:span><text:span text:style-name="T83">straipsnis įsigalioja nuo 1997 m. lapkričio 1 d.“</text:span></text:p>
      <text:p text:style-name="P84"/>
      <text:p text:style-name="P85"/>
      <text:p text:style-name="P86"><text:span text:style-name="T87">Skelbiu šį Lietuvos Respublikos Seimo priimtą įstatymą.</text:span></text:p>
      <text:p text:style-name="P88"/>
      <text:p text:style-name="P89">RESPUBLIKOS PREZIDENTAS<text:tab/>ALGIRDAS BRAZAUSKAS</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11:00Z</meta:creation-date>
    <dc:date>2015-09-02T01:11:00Z</dc:date>
    <meta:template xlink:href="Normal" xlink:type="simple"/>
    <meta:editing-cycles>2</meta:editing-cycles>
    <meta:editing-duration>PT0S</meta:editing-duration>
    <meta:document-statistic meta:page-count="1" meta:paragraph-count="26" meta:word-count="289" meta:character-count="1992" meta:row-count="78" meta:non-whitespace-character-count="1729"/>
  </office:meta>
</office:document-meta>
</file>