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keep-together="alway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text-align="justify" fo:text-indent="0.3937in"/>
    </style:style>
    <style:style style:name="P319" style:parent-style-name="Normal" style:family="paragraph">
      <style:paragraph-properties fo:keep-together="alway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3937in"/>
    </style:style>
    <style:style style:name="P424" style:parent-style-name="Normal" style:family="paragraph">
      <style:paragraph-properties fo:keep-together="alway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P592" style:parent-style-name="Normal" style:family="paragraph">
      <style:paragraph-properties fo:keep-together="alway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text-align="justify"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text-align="justify" fo:text-indent="0.3937in"/>
    </style:style>
    <style:style style:name="P70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text-indent="0.3937in"/>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align="justify"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P779" style:parent-style-name="Normal" style:family="paragraph">
      <style:paragraph-properties fo:keep-together="always" fo:widows="0" fo:orphans="0" fo:text-align="justify"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P852" style:parent-style-name="Normal" style:family="paragraph">
      <style:paragraph-properties fo:keep-together="always" fo:widows="0" fo:orphans="0" fo:text-align="justify" fo:text-indent="0.3937in"/>
      <style:text-properties fo:hyphenate="false"/>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P87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P916" style:parent-style-name="Normal" style:family="paragraph">
      <style:paragraph-properties fo:keep-together="always" fo:widows="0" fo:orphans="0" fo:text-align="justify" fo:text-indent="0.3937in"/>
      <style:text-properties fo:hyphenate="false"/>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keep-together="always" fo:widows="0" fo:orphans="0" fo:text-align="justify" fo:text-indent="0.3937in"/>
      <style:text-properties fo:hyphenate="false"/>
    </style:style>
    <style:style style:name="P943" style:parent-style-name="Normal" style:family="paragraph">
      <style:paragraph-properties fo:keep-together="alway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keep-together="alway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text-align="justify" fo:text-indent="0.3937in"/>
    </style:style>
    <style:style style:name="P949" style:parent-style-name="Normal" style:family="paragraph">
      <style:paragraph-properties fo:keep-together="always" fo:widows="0" fo:orphans="0" fo:text-align="justify"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P979" style:parent-style-name="Normal" style:family="paragraph">
      <style:paragraph-properties fo:keep-together="always" fo:widows="0" fo:orphans="0" fo:text-align="justify" fo:text-indent="0.3937in"/>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P99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P1060" style:parent-style-name="Normal" style:family="paragraph">
      <style:paragraph-properties fo:keep-together="always" fo:widows="0" fo:orphans="0" fo:text-align="justify"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style>
    <style:style style:name="P1093" style:parent-style-name="Normal" style:family="paragraph">
      <style:paragraph-properties fo:keep-together="always" fo:widows="0" fo:orphans="0" fo:text-align="justify" fo:text-indent="0.3937in"/>
      <style:text-properties fo:hyphenate="false"/>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3937in"/>
    </style:style>
    <style:style style:name="P1106" style:parent-style-name="Normal" style:family="paragraph">
      <style:paragraph-properties fo:keep-together="always" fo:widows="0" fo:orphans="0" fo:text-align="justify" fo:text-indent="0.3937in"/>
      <style:text-properties fo:hyphenate="false"/>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P1131" style:parent-style-name="Normal" style:family="paragraph">
      <style:paragraph-properties fo:keep-together="alway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keep-together="alway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text-align="justify" fo:text-indent="0.3937in"/>
    </style:style>
    <style:style style:name="P1137" style:parent-style-name="Normal" style:family="paragraph">
      <style:paragraph-properties fo:keep-together="always" fo:widows="0" fo:orphans="0" fo:text-align="justify" fo:text-indent="0.3937in"/>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P1159"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style>
    <style:style style:name="P1168" style:parent-style-name="Normal" style:family="paragraph">
      <style:paragraph-properties fo:keep-together="always" fo:widows="0" fo:orphans="0" fo:text-align="justify" fo:text-indent="0.3937in"/>
      <style:text-properties fo:hyphenate="false"/>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P1194" style:parent-style-name="Normal" style:family="paragraph">
      <style:paragraph-properties fo:keep-together="always" fo:widows="0" fo:orphans="0" fo:text-align="justify" fo:text-indent="0.3937in"/>
      <style:text-properties fo:hyphenate="false"/>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P121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P1231" style:parent-style-name="Normal" style:family="paragraph">
      <style:paragraph-properties fo:keep-together="alway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keep-together="always" fo:widows="0" fo:orphans="0" fo:text-align="center"/>
      <style:text-properties fo:hyphenate="false"/>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text-align="justify" fo:text-indent="0.3937in"/>
    </style:style>
    <style:style style:name="P1237" style:parent-style-name="Normal" style:family="paragraph">
      <style:paragraph-properties fo:keep-together="always" fo:widows="0" fo:orphans="0" fo:text-align="justify" fo:text-indent="0.3937in"/>
      <style:text-properties fo:hyphenate="false"/>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P1266" style:parent-style-name="Normal" style:family="paragraph">
      <style:paragraph-properties fo:keep-together="always" fo:widows="0" fo:orphans="0" fo:text-align="justify"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keep-together="alway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keep-together="always" fo:widows="0" fo:orphans="0" fo:text-align="center"/>
      <style:text-properties fo:hyphenate="false"/>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text-align="justify" fo:text-indent="0.3937in"/>
    </style:style>
    <style:style style:name="P1280" style:parent-style-name="Normal" style:family="paragraph">
      <style:paragraph-properties fo:keep-together="always" fo:widows="0" fo:orphans="0" fo:text-align="justify"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P1288"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style>
    <style:style style:name="P1296" style:parent-style-name="Normal" style:family="paragraph">
      <style:paragraph-properties fo:keep-together="always" fo:widows="0" fo:orphans="0" fo:text-align="justify"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font-style="italic" style:font-style-asian="italic" style:font-style-complex="italic"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8" style:parent-style-name="Normal" style:family="paragraph">
      <style:paragraph-properties fo:widows="0" fo:orphans="0">
        <style:tab-stops>
          <style:tab-stop style:type="right" style:position="6.2993in"/>
        </style:tab-stops>
      </style:paragraph-properties>
      <style:text-properties fo:hyphenate="false"/>
    </style:style>
    <style:style style:name="T1309" style:parent-style-name="DefaultParagraphFont" style:family="text">
      <style:text-properties fo:text-transform="uppercase" fo:color="#000000"/>
    </style:style>
    <style:style style:name="T131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MOBILIZACIJOS IR MOBILIZACINIO REZERVO<text:s/><text:line-break/>RENGIMO ĮSTATYMO PAKEITIMO<text:s/></text:p>
      <text:p text:style-name="P9">ĮSTATYMAS</text:p>
      <text:p text:style-name="P10"/>
      <text:p text:style-name="P11">2011 m. gegužės 26 d. Nr. XI-1413</text:p>
      <text:p text:style-name="P12"><text:span text:style-name="T13">Vilnius</text:span></text:p>
      <text:p text:style-name="P14"/>
      <text:p text:style-name="P15"><text:span text:style-name="T16">(Žin., 1996, Nr.<text:s/></text:span><text:a xlink:href="https://www.e-tar.lt/portal/lt/legalAct/TAR.3CD1008B88A9" office:target-frame-name="_blank" xlink:show="new"><text:span text:style-name="T17">116-2695</text:span></text:a><text:span text:style-name="T18">; 1997, Nr.<text:s/></text:span><text:a xlink:href="https://www.e-tar.lt/portal/lt/legalAct/TAR.AC43852DE0A1" office:target-frame-name="_blank" xlink:show="new"><text:span text:style-name="T19">66-1606</text:span></text:a><text:span text:style-name="T20">; 1998, Nr.<text:s/></text:span><text:a xlink:href="https://www.e-tar.lt/portal/lt/legalAct/TAR.646CCB79E275" office:target-frame-name="_blank" xlink:show="new"><text:span text:style-name="T21">61-1730</text:span></text:a><text:span text:style-name="T22">; 2010, Nr.<text:s/></text:span><text:a xlink:href="https://www.e-tar.lt/portal/lt/legalAct/TAR.ECC8A4688C48" office:target-frame-name="_blank" xlink:show="new"><text:span text:style-name="T23">48-2305</text:span></text:a><text:span text:style-name="T24">, Nr.<text:s/></text:span><text:a xlink:href="https://www.e-tar.lt/portal/lt/legalAct/TAR.AC9CABDA10FE" office:target-frame-name="_blank" xlink:show="new"><text:span text:style-name="T25">139-7103</text:span></text:a><text:span text:style-name="T26">)</text:span></text:p>
      <text:p text:style-name="P27"/>
      <text:p text:style-name="P28"><text:span text:style-name="T29">1</text:span><text:span text:style-name="T30"><text:s/>straipsnis.<text:s/></text:span><text:span text:style-name="T31">Lietuvos Respublikos mobilizacijos ir mobilizacinio rezervo rengimo įstatymo<text:s/></text:span><text:span text:style-name="T32">nauja redakcija</text:span></text:p>
      <text:p text:style-name="P33"><text:span text:style-name="T34">Pakeisti Lietuvos Respublikos mobilizacijos ir mobilizacinio rezervo rengimo įstatymą ir jį išdėstyti taip:</text:span></text:p>
      <text:p text:style-name="P35"/>
      <text:p text:style-name="P36"><text:span text:style-name="T37">„</text:span><text:span text:style-name="T38">LIETUVOS RESPUBLIKOS</text:span></text:p>
      <text:p text:style-name="P39">MOBILIZACIJOS IR PRIIMANČIOSIOS ŠALIES PARAMOS</text:p>
      <text:p text:style-name="P40">ĮSTATYMAS</text:p>
      <text:p text:style-name="P41"/>
      <text:p text:style-name="P42">PREAMBULĖ</text:p>
      <text:p text:style-name="P43"/>
      <text:p text:style-name="P44"><text:span text:style-name="T45">Lietuvos Respublikos Seimas,</text:span></text:p>
      <text:p text:style-name="P46"><text:span text:style-name="T47">vadovau</text:span><text:span text:style-name="T48">damasis Lietuvos Respublikos Konstitucijos 3 straipsnio 2 dalimi, kurioje skelbiama, kad „Tauta ir kiekvienas pilietis turi teisę priešintis bet kam, kas prievarta kėsinasi į Lietuvos valstybės nepriklausomybę, teritorijos vientisumą, konstitucinę santvark</text:span><text:span text:style-name="T49">ą“, taip pat Lietuvos Respublikos Konstitucijos 139 straipsnio 1 dalimi, kurioje nustatyta kiekvieno Lietuvos Respublikos piliečio teisė ir pareiga ginti Lietuvos valstybę nuo užsienio ginkluoto užpuolimo;</text:span></text:p>
      <text:p text:style-name="P50">siekdamas išplėtoti Lietuvos Respublikos Konstitucijos 142 straipsnyje įtvirtinto mobilizacijos ir demobilizacijos instituto teisinius pagrindus;</text:p>
      <text:p text:style-name="P51">įvertindamas iš Lietuvos Respublikos narystės Šiaurės Atlanto Sutarties Organizacijoje ir Europos Sąjungoje atsirandančius individualios ir kolektyvinės gynybos<text:s/>įsipareigojimus;</text:p>
      <text:p text:style-name="P52">atsižvelgdamas į įstorinę Lietuvos Respublikos patirtį, geopolitinę, tarptautinę situaciją ir iš to kylančią būtinybę nustatyti teisinį mobilizacijos santykių reglamentavimą, kuris sudarytų teisines prielaidas parengti Lietuvos Respublikos piliečius, ūkio subjektus ir valstybės institucinę sistemą įgyvendinti visuotinės ir besąlyginės valstybės gynybos principą, plėtoti individualų ir kolektyvinį Lietuvos Respublikos gynybinį pajėgumą, individualiai ar kartu su sąjungininkų karinėmis pajėgomis ginti Lietuvos valstybės laisvę, nepriklausomybę, teritorijos vientisumą ar konstitucinę santvarką,</text:p>
      <text:p text:style-name="P53">p r i i m a šį įstatymą.</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mobilizacijos ir demobilizac</text:span><text:span text:style-name="T67">ijos skelbimo, mobilizacijos ir priimančiosios šalies paramos rengimo, mobilizacijos, demobilizacijos vykdymo, priimančiosios šalies paramos teikimo ir administravimo teisinius pagrindu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tvykst</text:span><text:span text:style-name="T77">ančios pajėgos<text:s/></text:span><text:span text:style-name="T78">– užsienio valstybių ginkluotosios pajėgos ir joms priskirti<text:s/></text:span><text:soft-page-break/><text:span text:style-name="T79">civiliai tarnautojai, dalyvaujantys tarptautinėse operacijose, tarptautinėse karinėse pratybose ir kituose karinio bendradarbiavimo renginiuose Lietuvos Respublikoje arba vykstanty</text:span><text:span text:style-name="T80">s tranzitu per Lietuvos Respublikos teritoriją.</text:span></text:p>
      <text:p text:style-name="P81"><text:span text:style-name="T82">2</text:span><text:span text:style-name="T83">.<text:s/></text:span><text:span text:style-name="T84">Civilinė infrastruktūra<text:s/></text:span><text:span text:style-name="T85">– įvairių veiklos sričių objektų, aptarnaujančių ūkį ir gyventojus, kompleksas (inžineriniai tinklai, susisiekimo komunikacijos, komunaliniai, visuomeniniai, prekybos ir kiti<text:s/></text:span><text:span text:style-name="T86">paslaugoms gyventojams teikti reikalingi objektai).</text:span></text:p>
      <text:p text:style-name="P87"><text:span text:style-name="T88">3</text:span><text:span text:style-name="T89">.<text:s/></text:span><text:span text:style-name="T90">Civilinė mobilizacijos institucija</text:span><text:span text:style-name="T91"><text:s/>– valstybės, savivaldybės institucija ar įstaiga, išskyrus šio įstatymo 7, 8 ir 9 straipsniuose nurodytas institucijas, kurioms Lietuvos Respublikos Vyriausybė (t</text:span><text:span text:style-name="T92">oliau – Vyriausybė) yra paskyrusi valstybinę mobilizacinę ir (ar) priimančiosios šalies paramos teikimo užduotį.</text:span></text:p>
      <text:p text:style-name="P93"><text:span text:style-name="T94">4</text:span><text:span text:style-name="T95">.<text:s/></text:span><text:span text:style-name="T96">Civilinės mobilizacijos institucijos mobilizacijos planas</text:span><text:span text:style-name="T97"><text:s/>– civilinės mobilizacijos institucijos pagal kompetenciją numatytų priemonių,<text:s/></text:span><text:span text:style-name="T98">jos vadovybės, struktūrinių padalinių, pavaldžių įstaigų veiksmų, turinčių užtikrinti paramą Lietuvos Respublikos ginkluotosioms pajėgoms, gyvybiškai svarbių valstybės funkcijų atlikimą ir paramos atvykstančioms pajėgoms teikimą, paskelbus mobilizaciją, pl</text:span><text:span text:style-name="T99">anas.</text:span></text:p>
      <text:p text:style-name="P100"><text:span text:style-name="T101">5</text:span><text:span text:style-name="T102">.<text:s/></text:span><text:span text:style-name="T103">Civilinis mobilizacinio personalo rezervas</text:span><text:span text:style-name="T104"><text:s/>– Lietuvos Respublikos piliečiai, kurių veikla būtina užtikrinti mobilizacijos planuose numatytų priemonių ir veiksmų vykdymą.</text:span></text:p>
      <text:p text:style-name="P105"><text:span text:style-name="T106">6</text:span><text:span text:style-name="T107">.<text:s/></text:span><text:span text:style-name="T108">Civilinių mobilizacijos institucijų mobilizacijos jungtinis planas</text:span><text:span text:style-name="T109"><text:s/></text:span><text:span text:style-name="T110">–</text:span><text:span text:style-name="T111"><text:s/></text:span><text:span text:style-name="T112">visų civilinių mobilizacijos institucijų mobilizacinių planų pagrindu sudaryta valstybės mobilizacijos plano dalis.</text:span></text:p>
      <text:p text:style-name="P113"><text:span text:style-name="T114">7</text:span><text:span text:style-name="T115">.<text:s/></text:span><text:span text:style-name="T116">Demobilizacija</text:span><text:span text:style-name="T117"><text:s/>– mobilizacijos sistemos subjektų grąžinimas į padėtį, buvusią iki mobilizacijos paskelbimo.</text:span></text:p>
      <text:p text:style-name="P118"><text:span text:style-name="T119">8</text:span><text:span text:style-name="T120">.<text:s/></text:span><text:span text:style-name="T121">Ginkluotųjų paj</text:span><text:span text:style-name="T122">ėgų mobilizacijos planas</text:span><text:span text:style-name="T123"><text:s/>– Lietuvos kariuomenės ir kitų ginkluotąsias pajėgas sudarančių institucijų veiksmų ir priemonių, užtikrinančių personalo rezervo ir materialinių išteklių atsargų sutelkimą, paskelbus mobilizaciją, planas.</text:span></text:p>
      <text:p text:style-name="P124"><text:span text:style-name="T125">9</text:span><text:span text:style-name="T126">.<text:s/></text:span><text:span text:style-name="T127">Gyvybiškai svarbi<text:s/></text:span><text:span text:style-name="T128">valstybės funkcija</text:span><text:span text:style-name="T129"><text:s/>– valstybės funkcija, kurios neatlikimas kelia grėsmę valstybės ir visuomenės saugumui ir stabilumui.</text:span></text:p>
      <text:p text:style-name="P130"><text:span text:style-name="T131">10</text:span><text:span text:style-name="T132">.<text:s/></text:span><text:span text:style-name="T133">Karinė infrastruktūra<text:s/></text:span><text:span text:style-name="T134">– nekilnojamasis turtas ir stacionarieji įrenginiai, statiniai ir bazės, kurie priklauso ginkluotosioms p</text:span><text:span text:style-name="T135">ajėgoms arba užtikrina jų aprūpinimą ir valdymą.</text:span></text:p>
      <text:p text:style-name="P136"><text:span text:style-name="T137">11</text:span><text:span text:style-name="T138">.<text:s/></text:span><text:span text:style-name="T139">Krašto apsaugos ministerijos mobilizacijos planas</text:span><text:span text:style-name="T140"><text:s/>– Lietuvos Respublikos krašto apsaugos ministerijos (toliau – Krašto apsaugos ministerija) numatytų priemonių, jos vadovybės, administracijos struktū</text:span><text:span text:style-name="T141">rinių padalinių, krašto apsaugos sistemos institucijų veiksmų, turinčių užtikrinti krašto apsaugos sistemos pertvarkymą valstybei ginti ir priimančiosios šalies paramai teikti, planas.</text:span></text:p>
      <text:p text:style-name="P142"><text:span text:style-name="T143">12</text:span><text:span text:style-name="T144">.<text:s/></text:span><text:span text:style-name="T145">Laikinasis paėmimas</text:span><text:span text:style-name="T146"><text:s/>–</text:span><text:span text:style-name="T147"><text:s/></text:span><text:span text:style-name="T148">priverstinis atlygintinas kilnojamojo ir<text:s/></text:span><text:span text:style-name="T149">(ar) nekilnojamojo turto, priklausančio fiziniams arba juridiniams asmenims, išskyrus pagal tarptautinę teisę imunitetą nuo Lietuvos Respublikos jurisdikcijos turintį turtą, laikinas grąžintinas paėmimas (panaudojimas) visuomenės poreikiams.</text:span></text:p>
      <text:p text:style-name="P150"><text:span text:style-name="T151">13</text:span><text:span text:style-name="T152">.<text:s/></text:span><text:span text:style-name="T153">Mobili</text:span><text:span text:style-name="T154">zacija</text:span><text:span text:style-name="T155"><text:s/>– valstybės, savivaldybių institucijų ar įstaigų ir ūkio subjektų veiklos pertvarkymas, taip pat karo prievolininkų šaukimas į privalomąją karo tarnybą valstybei ginti ir (ar) Lietuvos Respublikos tarptautiniams įsipareigojimams vykdyti.</text:span></text:p>
      <text:p text:style-name="P156"><text:span text:style-name="T157">14</text:span><text:span text:style-name="T158">.<text:s/></text:span><text:span text:style-name="T159">Mobilizacijos sistema<text:s/></text:span><text:span text:style-name="T160">– mobilizacijos sistemos subjektų visuma ir ryšiai tarp jų.</text:span></text:p>
      <text:p text:style-name="P161"><text:span text:style-name="T162">15</text:span><text:span text:style-name="T163">.<text:s/></text:span><text:span text:style-name="T164">Mobilizacijos sistemos subjektai</text:span><text:span text:style-name="T165"><text:s/>– Vyriausybė, Krašto apsaugos ministerija, Mobilizacijos departamentas prie Krašto apsaugos ministerijos (toliau – Mobilizacijos departamentas), Lietuvos kariuomenė, civilinės mobilizacijos institucijos ir ūkio mobilizacijos subjektai.</text:span></text:p>
      <text:p text:style-name="P166"><text:span text:style-name="T167">16</text:span><text:span text:style-name="T168">.<text:s/></text:span><text:span text:style-name="T169">Mobilizacin</text:span><text:span text:style-name="T170">is mokymas</text:span><text:span text:style-name="T171"><text:s/>– visuma paskaitų, seminarų ir pratybų, skirtų mokyti į civilinį mobilizacinio personalo rezervą įrašytus asmenis veikti ir atlikti jiems paskirtas užduotis paskelbus mobilizaciją.</text:span></text:p>
      <text:p text:style-name="P172"><text:span text:style-name="T173">17</text:span><text:span text:style-name="T174">.<text:s/></text:span><text:span text:style-name="T175">Mobilizacinis nurodymas</text:span><text:span text:style-name="T176"><text:s/>– Mobilizacijos departamento dir</text:span><text:span text:style-name="T177">ektoriaus arba jo įgalioto asmens pavedimas civilinėms mobilizacijos institucijoms, krašto apsaugos ministro arba jo įgalioto asmens pavedimas krašto apsaugos sistemos institucijoms rengiant ir vykdant<text:s/></text:span><text:soft-page-break/><text:span text:style-name="T178">mobilizaciją, rengiantis ir teikiant paramą atvykstanč</text:span><text:span text:style-name="T179">ioms pajėgoms.</text:span></text:p>
      <text:p text:style-name="P180"><text:span text:style-name="T181">18</text:span><text:span text:style-name="T182">.<text:s/></text:span><text:span text:style-name="T183">Mobilizacinis rezervas<text:s/></text:span><text:span text:style-name="T184">– kariuomenės personalo rezervas, civilinis mobilizacinio personalo rezervas ir valstybės rezervas.</text:span></text:p>
      <text:p text:style-name="P185"><text:span text:style-name="T186">19</text:span><text:span text:style-name="T187">.<text:s/></text:span><text:span text:style-name="T188">Mobilizacinio užsakymo sutartis</text:span><text:span text:style-name="T189"><text:s/>– su ūkio subjektais teisės aktų nustatyta tvarka sudaryta sutartis už</text:span><text:span text:style-name="T190">tikrinti mobilizacijos planuose numatytų priemonių vykdymą.</text:span></text:p>
      <text:p text:style-name="P191"><text:span text:style-name="T192">20</text:span><text:span text:style-name="T193">.<text:s/></text:span><text:span text:style-name="T194">Priimančiosios šalies parama</text:span><text:span text:style-name="T195"><text:s/>– reikiamų prekių, paslaugų ar darbų teikimas atvykstančioms pajėgoms, kurios atvyksta dalyvauti tarptautinėse operacijose, tarptautinėse karinėse pratybose ir</text:span><text:span text:style-name="T196"><text:s/>kituose karinio bendradarbiavimo renginiuose arba vyksta tranzitu per Lietuvos Respublikos teritoriją.</text:span></text:p>
      <text:p text:style-name="P197"><text:span text:style-name="T198">21</text:span><text:span text:style-name="T199">.<text:s/></text:span><text:span text:style-name="T200">Priimančiosios šalies paramos galimybių katalogas</text:span><text:span text:style-name="T201"><text:s/>– duomenų apie Lietuvos Respublikos civilinius ir karinius pajėgumus, kurie gali būti naudojam</text:span><text:span text:style-name="T202">i priimančiosios šalies paramai Lietuvos Respublikos teritorijoje teikti, sąvadas.</text:span></text:p>
      <text:p text:style-name="P203"><text:span text:style-name="T204">22</text:span><text:span text:style-name="T205">.<text:s/></text:span><text:span text:style-name="T206">Priimančiosios šalies paramos mokymas</text:span><text:span text:style-name="T207"><text:s/>– visuma paskaitų, seminarų, pratybų ar kitų karinių renginių, skirtų mokyti į civilinį mobilizacinio personalo rezervą įrašytu</text:span><text:span text:style-name="T208">s asmenis, taip pat profesinės karo tarnybos, aktyviojo rezervo ir rezervo karius veikti ir atlikti jiems pavestas funkcijas, teikiant priimančiosios šalies paramą.</text:span></text:p>
      <text:p text:style-name="P209"><text:span text:style-name="T210">23</text:span><text:span text:style-name="T211">.<text:s/></text:span><text:span text:style-name="T212">Priimančiosios šalies paramos teikimo sutartis</text:span><text:span text:style-name="T213"><text:s/>– su ūkio subjektais teisės aktų nus</text:span><text:span text:style-name="T214">tatyta tvarka sudaryta sutartis dėl priimančiosios šalies paramos teikimo.</text:span></text:p>
      <text:p text:style-name="P215"><text:span text:style-name="T216">24</text:span><text:span text:style-name="T217">.<text:s/></text:span><text:span text:style-name="T218">Priimančiosios šalies paramos teikimo užduotis</text:span><text:span text:style-name="T219"><text:s/>– valstybės, savivaldybių institucijoms ar įstaigoms Vyriausybės skirta užduotis rengiantis ir (ar) teikiant priimančiosios ša</text:span><text:span text:style-name="T220">lies paramą.</text:span></text:p>
      <text:p text:style-name="P221"><text:span text:style-name="T222">25</text:span><text:span text:style-name="T223">.<text:s/></text:span><text:span text:style-name="T224">Rekvizicija<text:s/></text:span><text:span text:style-name="T225">– priverstinis atlygintinas kilnojamojo ir (ar) nekilnojamojo turto, priklausančio fiziniams arba juridiniams asmenims, išskyrus pagal tarptautinę teisę imunitetą nuo Lietuvos Respublikos jurisdikcijos turintį turtą, paėmim</text:span><text:span text:style-name="T226">as visuomenės poreikiams.</text:span></text:p>
      <text:p text:style-name="P227"><text:span text:style-name="T228">26</text:span><text:span text:style-name="T229">.<text:s/></text:span><text:span text:style-name="T230">Ūkio mobilizacijos subjektas</text:span><text:span text:style-name="T231"><text:s/>– ūkio subjektas, su kuriuo sudaryta mobilizacinio užsakymo ir (ar) priimančiosios šalies paramos teikimo sutartis.</text:span></text:p>
      <text:p text:style-name="P232"><text:span text:style-name="T233">27</text:span><text:span text:style-name="T234">.<text:s/></text:span><text:span text:style-name="T235">Valstybės mobilizacijos planas<text:s/></text:span><text:span text:style-name="T236">– veiksmų ir priemonių planas,<text:s/></text:span><text:span text:style-name="T237">užtikrinantis mobilizacijos vykdymą valstybėje.</text:span></text:p>
      <text:p text:style-name="P238"><text:span text:style-name="T239">28</text:span><text:span text:style-name="T240">.<text:s/></text:span><text:span text:style-name="T241">Valstybinė mobilizacinė užduotis</text:span><text:span text:style-name="T242"><text:s/>– valstybės ir savivaldybių institucijoms ar įstaigoms Vyriausybės skirta užduotis pasirengti mobilizacijai ir ją vykdyti.</text:span></text:p>
      <text:p text:style-name="P243"/>
      <text:p text:style-name="P244"><text:span text:style-name="T245">3</text:span><text:span text:style-name="T246"><text:s/>straipsnis.<text:s/></text:span><text:span text:style-name="T247">Teisiniai mobilizacijos</text:span><text:span text:style-name="T248"><text:s/>ir priimančiosios šalies paramos pagrindai</text:span></text:p>
      <text:p text:style-name="P249"><text:span text:style-name="T250">Mobilizacija ir demobilizacija skelbiama, mobilizacija, priimančiosios šalies parama rengiama, mobilizacija ir demobilizacija vykdoma, priimančiosios šalies parama teikiama vadovaujantis Lietuvos Respublikos Ko</text:span><text:span text:style-name="T251">nstitucija (toliau – Konstitucija), Lietuvos Respublikos tarptautinėmis sutartimis ir susitarimais, Lietuvos Respublikos įstatymais, Lietuvos Respublikos Seimo (toliau – Seimas) nutarimais, Lietuvos Respublikos Prezidento (toliau – Respublikos Prezidentas)</text:span><text:span text:style-name="T252"><text:s/>dekretais, Vyriausybės nutarimais, Ministro Pirmininko potvarkiais, krašto apsaugos ministro, Mobilizacijos departamento direktoriaus ir Lietuvos kariuomenės vado įsakymais, mobilizaciniais nurodymais ir kitais teisės aktais.</text:span></text:p>
      <text:p text:style-name="P253"/>
      <text:p text:style-name="P254"><text:span text:style-name="T255">4</text:span><text:span text:style-name="T256"><text:s/>straipsnis.<text:s/></text:span><text:span text:style-name="T257">Mobiliza</text:span><text:span text:style-name="T258">cijos sistemos uždaviniai</text:span></text:p>
      <text:p text:style-name="P259"><text:span text:style-name="T260">Mobilizacijos sistemos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avivaldybių institucijų ar įstaigų, ūkio subjektų ir piliečių paramą ginkluotosioms pajėgoms;</text:span></text:p>
      <text:p text:style-name="P267"><text:span text:style-name="T268">3</text:span><text:span text:style-name="T269">) paskelbus mobilizaciją, užtikrinti gyvybiškai svarbių valstybės funkcijų atlikimą;</text:span></text:p>
      <text:p text:style-name="P270"><text:span text:style-name="T271">4</text:span><text:span text:style-name="T272">) pasirengti ir teikti priimančiosios šalies paramą Lietuvos Respublikos teritorijoje.</text:span></text:p>
      <text:p text:style-name="P273"/>
      <text:p text:style-name="P274"><text:span text:style-name="T275">5</text:span><text:span text:style-name="T276"><text:s/>straipsnis.<text:s/></text:span><text:span text:style-name="T277">Mobilizacijos sistemos veikimo principai</text:span></text:p>
      <text:p text:style-name="P278"><text:span text:style-name="T279">Valstybės</text:span><text:span text:style-name="T280"><text:s/>ir savivaldybių institucijos ar įstaigos ir ūkio subjektai, įgyvendindami mobilizacijos sistemos uždavinius, vadovaujasi šiais mobilizacijos sistemos veikimo<text:s/></text:span><text:soft-page-break/><text:span text:style-name="T281">principais:</text:span></text:p>
      <text:p text:style-name="P282"><text:span text:style-name="T283">1</text:span><text:span text:style-name="T284">) veiklos tęstinumo</text:span><text:span text:style-name="T285"><text:s/></text:span><text:span text:style-name="T286">– visi mobilizacijos sistemos subjektai užtikrina savo veiklos</text:span><text:span text:style-name="T287"><text:s/>tęstinumą tiek, kiek to reikia paskelbus mobilizaciją, demobilizaciją ir teikiant priimančiosios šalies paramą;</text:span></text:p>
      <text:p text:style-name="P288"><text:span text:style-name="T289">2</text:span><text:span text:style-name="T290">) teritoriniu</text:span><text:span text:style-name="T291"><text:s/></text:span><text:span text:style-name="T292">– civilinės mobilizacijos institucijos, atsakingos už gyvybiškai svarbių valstybės funkcijų atlikimą savivaldybių teritorijo</text:span><text:span text:style-name="T293">se, pagal kompetenciją užtikrina šių funkcijų atlikimą, priimančiosios šalies paramos teikimą ir mobilizacinio rezervo naudojimą šiose teritorijose paskelbus mobilizaciją;</text:span></text:p>
      <text:p text:style-name="P294"><text:span text:style-name="T295">3</text:span><text:span text:style-name="T296">) visuotinio pasirengimo</text:span><text:span text:style-name="T297"><text:s/></text:span><text:span text:style-name="T298">– rengiant ir vykdant mobilizaciją, teikiant priimanči</text:span><text:span text:style-name="T299">osios šalies paramą dalyvauja visos valstybės ir savivaldybių institucijos ar įstaigos ir ūkio subjektai, kurių reikia valstybės gynybai užtikrinti;</text:span></text:p>
      <text:p text:style-name="P300"><text:span text:style-name="T301">4</text:span><text:span text:style-name="T302">) proporcingumo</text:span><text:span text:style-name="T303"><text:s/></text:span><text:span text:style-name="T304">– visos priemonės, paskelbus mobilizaciją arba teikiant priimančiosios šalies paramą,<text:s/></text:span><text:span text:style-name="T305">taikomos tiek, kiek to reikia mobilizacijai ar priimančiosios šalies paramai atitinkamos grėsmės atveju užtikrinti;</text:span></text:p>
      <text:p text:style-name="P306"><text:span text:style-name="T307">5</text:span><text:span text:style-name="T308">) bendradarbiavimo</text:span><text:span text:style-name="T309"><text:s/></text:span><text:span text:style-name="T310">– valstybės ir savivaldybių institucijos ar įstaigos ir ūkio subjektai, kurie nėra mobilizacijos sistemos subjektai,</text:span><text:span text:style-name="T311"><text:s/>bendradarbiauja ir padeda mobilizacijos sistemos subjektams įgyvendinti mobilizacijos sistemos uždavinius.</text:span></text:p>
      <text:p text:style-name="P312"/>
      <text:p text:style-name="P313"><text:span text:style-name="T314">II</text:span><text:span text:style-name="T315"><text:s/>SKYRIUS</text:span></text:p>
      <text:p text:style-name="P316"><text:span text:style-name="T317">MOBILIZACIJOS SISTEMOS SUBJEKTŲ KOMPETENCIJA</text:span></text:p>
      <text:p text:style-name="P318"/>
      <text:p text:style-name="P319"><text:span text:style-name="T320">6</text:span><text:span text:style-name="T321"><text:s/>straipsnis.<text:s/></text:span><text:span text:style-name="T322">Vyriausybė</text:span></text:p>
      <text:p text:style-name="P323"><text:span text:style-name="T324">Vyriausybė:</text:span></text:p>
      <text:p text:style-name="P325"><text:span text:style-name="T326">1</text:span><text:span text:style-name="T327">) tvirtina ginkluotųjų pajėgų, civ</text:span><text:span text:style-name="T328">ilinių mobilizacijos institucijų jungtinį ir valstybės mobilizacijos planus;</text:span></text:p>
      <text:p text:style-name="P329"><text:span text:style-name="T330">2</text:span><text:span text:style-name="T331">) tvirtina gyvybiškai svarbių valstybės funkcijų sąrašą;</text:span></text:p>
      <text:p text:style-name="P332"><text:span text:style-name="T333">3</text:span><text:span text:style-name="T334">) skiria valstybines mobilizacines ir (ar) priimančiosios šalies paramos teikimo užduotis valstybės ir savivaldy</text:span><text:span text:style-name="T335">bių institucijoms ar įstaigoms;</text:span></text:p>
      <text:p text:style-name="P336"><text:span text:style-name="T337">4</text:span><text:span text:style-name="T338">) nustato civilinio mobilizacinio personalo rezervo sudarymo, apskaitos ir panaudojimo tvarką;</text:span></text:p>
      <text:p text:style-name="P339"><text:span text:style-name="T340">5</text:span><text:span text:style-name="T341">) nustato mobilizacijos planų rengimo tvarką;</text:span></text:p>
      <text:p text:style-name="P342"><text:span text:style-name="T343">6</text:span><text:span text:style-name="T344">) nustato rekvizicijos ir (ar) laikinojo paėmimo vykdymo ir atlygini</text:span><text:span text:style-name="T345">mo už rekvizuotą ir (ar) laikinai paimtą turtą tvarką;</text:span></text:p>
      <text:p text:style-name="P346"><text:span text:style-name="T347">7</text:span><text:span text:style-name="T348">) priima sprendimus dėl priimančiosios šalies paramos teikimo užduočių ir sutarčių vykdymo;</text:span></text:p>
      <text:p text:style-name="P349"><text:span text:style-name="T350">8</text:span><text:span text:style-name="T351">) sudaro Jungtinį priimančiosios šalies paramos koordinavimo komitetą ir tvirtina jo nuostatus;</text:span></text:p>
      <text:p text:style-name="P352"><text:span text:style-name="T353">9</text:span><text:span text:style-name="T354">) užtikrina Seimo nutarimo ar Respublikos Prezidento dekreto dėl mobilizacijos paskelbimo ir Seimo nutarimo dėl demobilizacijos paskelbimo vykdymą;</text:span></text:p>
      <text:p text:style-name="P355"><text:span text:style-name="T356">10</text:span><text:span text:style-name="T357">) užtikrina valstybės rezervo, mobilizacinio rezervo naudojimą ir rekvizicijos ar laikinojo paėmimo<text:s/></text:span><text:span text:style-name="T358">vykdymą;</text:span></text:p>
      <text:p text:style-name="P359"><text:span text:style-name="T360">11</text:span><text:span text:style-name="T361">) užtikrina pasirengimo mobilizacijai, mobilizacijos ir demobilizacijos vykdymo, pasirengimo teikti priimančiosios šalies paramą ir mobilizacinio rezervo naudojimo finansavimą.</text:span></text:p>
      <text:p text:style-name="P362"/>
      <text:p text:style-name="P363"><text:span text:style-name="T364">7</text:span><text:span text:style-name="T365"><text:s/>straipsnis.<text:s/></text:span><text:span text:style-name="T366">Krašto apsaugos ministerija</text:span></text:p>
      <text:p text:style-name="P367"><text:span text:style-name="T368">1</text:span><text:span text:style-name="T369">. Krašto</text:span><text:span text:style-name="T370"><text:s/>apsaugos ministerija formuoja valstybės mobilizacijos ir priimančiosios šalies paramos politiką, organizuoja, koordinuoja ir kontroliuoja krašto apsaugos sistemos institucijų pasirengimą mobilizacijai, demobilizacijai ir priimančiosios šalies paramai.</text:span></text:p>
      <text:p text:style-name="P371"><text:span text:style-name="T372">2</text:span><text:span text:style-name="T373">. Krašto apsaugos ministerija:</text:span></text:p>
      <text:p text:style-name="P374"><text:span text:style-name="T375">1</text:span><text:span text:style-name="T376">) Vyriausybės nustatyta tvarka rengia Krašto apsaugos ministerijos mobilizacijos planą ir užtikrina jo įgyvendinimą;</text:span></text:p>
      <text:p text:style-name="P377"><text:span text:style-name="T378">2</text:span><text:span text:style-name="T379">) sudaro ir tvarko krašto apsaugos sistemos institucijų, išskyrus Lietuvos kariuomenę, civilinio m</text:span><text:span text:style-name="T380">obilizacinio personalo rezervo apskaitą;</text:span></text:p>
      <text:p text:style-name="P381"><text:span text:style-name="T382">3</text:span><text:span text:style-name="T383">) teisės aktų nustatyta tvarka sudaro mobilizacinių užsakymų ir (ar) priimančiosios šalies paramos teikimo sutartis, kontroliuoja jų vykdymą;</text:span></text:p>
      <text:p text:style-name="P384"><text:span text:style-name="T385">4</text:span><text:span text:style-name="T386">) rengia į Krašto apsaugos ministerijos civilinį mobilizacinio<text:s/></text:span><text:span text:style-name="T387">personalo rezervą įrašytus asmenis atlikti Krašto apsaugos ministerijos mobilizacijos plane nurodytas funkcijas;</text:span></text:p>
      <text:p text:style-name="P388"><text:span text:style-name="T389">5</text:span><text:span text:style-name="T390">) koordinuoja Priimančiosios šalies paramos galimybių katalogo sudarymą ir atnaujinimą;</text:span></text:p>
      <text:p text:style-name="P391"><text:span text:style-name="T392">6</text:span><text:span text:style-name="T393">) atlieka kitas šiame įstatyme ir kituose tei</text:span><text:span text:style-name="T394">sės aktuose nustatytas mobilizacijos ir priimančiosios šalies paramos funkcijas.</text:span></text:p>
      <text:p text:style-name="P395"><text:span text:style-name="T396">3</text:span><text:span text:style-name="T397">. Krašto apsaugos ministras:</text:span></text:p>
      <text:p text:style-name="P398"><text:span text:style-name="T399">1</text:span><text:span text:style-name="T400">) tvirtina Krašto apsaugos ministerijos mobilizacijos planą;</text:span></text:p>
      <text:p text:style-name="P401"><text:span text:style-name="T402">2</text:span><text:span text:style-name="T403">) teikia ginkluotųjų pajėgų, civilinių mobilizacijos institucijų jungt</text:span><text:span text:style-name="T404">inio ir valstybės mobilizacijos planų, gyvybiškai svarbių valstybės funkcijų sąrašo, valstybinių mobilizacinių, priimančiosios šalies paramos teikimo užduočių, civilinio mobilizacinio personalo rezervo sudarymo, apskaitos ir panaudojimo, rekvizicijos ir (a</text:span><text:span text:style-name="T405">r) laikinojo paėmimo vykdymo tvarkos aprašų projektus Vyriausybei;</text:span></text:p>
      <text:p text:style-name="P406"><text:span text:style-name="T407">3</text:span><text:span text:style-name="T408">) tvirtina Priimančiosios šalies paramos galimybių katalogą;</text:span></text:p>
      <text:p text:style-name="P409"><text:span text:style-name="T410">4</text:span><text:span text:style-name="T411">) nustato priimančiosios šalies paramos teikimo užduočių atlikimo krašto apsaugos sistemoje tvarką ir priimančiosios š</text:span><text:span text:style-name="T412">alies paramos mokymo gaires valstybėje;</text:span></text:p>
      <text:p text:style-name="P413"><text:span text:style-name="T414">5</text:span><text:span text:style-name="T415">) tvirtina priimančiosios šalies paramos valdymo grupės darbo reglamentą;</text:span></text:p>
      <text:p text:style-name="P416"><text:span text:style-name="T417">6</text:span><text:span text:style-name="T418">) teikia siūlymus dėl valstybės biudžeto lėšų skyrimo ir naudojimo mobilizacijai rengti, vykdyti ir administruoti, priimančiosios<text:s/></text:span><text:span text:style-name="T419">šalies paramai teikti;</text:span></text:p>
      <text:p text:style-name="P420"><text:span text:style-name="T421">7</text:span><text:span text:style-name="T422">) atlieka kitas šiame įstatyme ir kituose teisės aktuose nustatytas mobilizacijos, demobilizacijos ir priimančiosios šalies paramos funkcijas.</text:span></text:p>
      <text:p text:style-name="P423"/>
      <text:p text:style-name="P424"><text:span text:style-name="T425">8</text:span><text:span text:style-name="T426"><text:s/>straipsnis.<text:s/></text:span><text:span text:style-name="T427">Mobilizacijos departamentas</text:span></text:p>
      <text:p text:style-name="P428"><text:span text:style-name="T429">1</text:span><text:span text:style-name="T430">. Mobilizacijos departamentas</text:span><text:span text:style-name="T431"><text:s/>– krašto apsaugos sistemos institucija, kuri dalyvauja Krašto apsaugos ministerijai formuojant valstybės mobilizacijos ir priimančiosios šalies paramos politiką, administruoja civilinių mobilizacijos institucijų, ūkio mobilizacijos subjektų pasirengimą mo</text:span><text:span text:style-name="T432">bilizacijai ir priimančios šalies paramai teikti, mobilizacijos ir demobilizacijos vykdymą, civilinių mobilizacijos institucijų, ūkio mobilizacijos subjektų dalyvavimą teikiant priimančiosios šalies paramą.</text:span></text:p>
      <text:p text:style-name="P433"><text:span text:style-name="T434">2</text:span><text:span text:style-name="T435">. Mobilizacijos departamentas:</text:span></text:p>
      <text:p text:style-name="P436"><text:span text:style-name="T437">1</text:span><text:span text:style-name="T438">) Vyriausy</text:span><text:span text:style-name="T439">bės nustatyta tvarka rengia civilinių mobilizacijos institucijų jungtinį ir valstybės mobilizacijos planus ir teikia juos krašto apsaugos ministrui;</text:span></text:p>
      <text:p text:style-name="P440"><text:span text:style-name="T441">2</text:span><text:span text:style-name="T442">) rengia ir teikia krašto apsaugos ministrui gyvybiškai svarbių valstybės funkcijų sąrašo, valstybinių</text:span><text:span text:style-name="T443"><text:s/>mobilizacinių užduočių, priimančiosios šalies paramos teikimo užduočių, civilinio mobilizacinio personalo rezervo sudarymo, apskaitos ir panaudojimo, rekvizicijos ir (ar) laikinojo paėmimo vykdymo tvarkos aprašų projektus;</text:span></text:p>
      <text:p text:style-name="P444"><text:span text:style-name="T445">3</text:span><text:span text:style-name="T446">) koordinuoja ir<text:s/></text:span><text:span text:style-name="T447">kontroliuoja civilinių mobilizacijos institucijų mobilizacijos planų rengimą, juos derina;</text:span></text:p>
      <text:p text:style-name="P448"><text:span text:style-name="T449">4</text:span><text:span text:style-name="T450">) koordinuoja civilinių mobilizacijos institucijų mobilizacijos planų vykdymą paskelbus mobilizaciją;</text:span></text:p>
      <text:p text:style-name="P451"><text:span text:style-name="T452">5</text:span><text:span text:style-name="T453">) koordinuoja ir kontroliuoja valstybinių mobilizacin</text:span><text:span text:style-name="T454">ių ir (ar) priimančiosios šalies paramos teikimo užduočių civilinėms mobilizacijos institucijoms atlikimą;</text:span></text:p>
      <text:p text:style-name="P455"><text:span text:style-name="T456">6</text:span><text:span text:style-name="T457">) koordinuoja ir kontroliuoja civilinių mobilizacijos institucijų mobilizacinių užsakymų ir priimančiosios šalies paramos teikimo sutarčių sudar</text:span><text:span text:style-name="T458">ymą ir vykdymą;</text:span></text:p>
      <text:p text:style-name="P459"><text:span text:style-name="T460">7</text:span><text:span text:style-name="T461">) rengia civilinių mobilizacijos institucijų mobilizacijos planų sudarymo metodinius nurodymus, kitų teisės aktų, reikalingų administruojant pasirengimą mobilizacijai ir jos vykdymą civilinėse mobilizacijos institucijose, projektus;</text:span></text:p>
      <text:p text:style-name="P462"><text:span text:style-name="T463">8</text:span><text:span text:style-name="T464">) kaupia, sistemina, tvarko informaciją ir kitus duomenis apie Lietuvos Respublikos<text:s/></text:span><text:soft-page-break/><text:span text:style-name="T465">civilinę infrastruktūrą, valstybės ir savivaldybių institucijų ar įstaigų ir ūkio subjektų pajėgumus teikti priimančiosios šalies paramą;</text:span></text:p>
      <text:p text:style-name="P466"><text:span text:style-name="T467">9</text:span><text:span text:style-name="T468">) kaupia ir tvarko valstyb</text:span><text:span text:style-name="T469">ės civilinio mobilizacinio personalo rezervo duomenis;</text:span></text:p>
      <text:p text:style-name="P470"><text:span text:style-name="T471">10</text:span><text:span text:style-name="T472">) organizuoja, koordinuoja ir kontroliuoja mobilizacinį ir (ar) priimančiosios šalies paramos mokymą į civilinį mobilizacinio personalo rezervą įrašytiems asmenims;</text:span></text:p>
      <text:p text:style-name="P473"><text:span text:style-name="T474">11</text:span><text:span text:style-name="T475">) koordinuoja civilinių<text:s/></text:span><text:span text:style-name="T476">mobilizacijos institucijų pasirengimą vykdyti rekviziciją ir (ar) laikinąjį paėmimą, nustato rekvizicinį poreikį valstybėje;</text:span></text:p>
      <text:p text:style-name="P477"><text:span text:style-name="T478">12</text:span><text:span text:style-name="T479">) šiame įstatyme nustatytais atvejais koordinuoja civilinio mobilizacinio personalo rezervo naudojimą;</text:span></text:p>
      <text:p text:style-name="P480"><text:span text:style-name="T481">13</text:span><text:span text:style-name="T482">) koordinuoja ir</text:span><text:span text:style-name="T483"><text:s/>kontroliuoja civilinių mobilizacijos institucijų pasirengimą teikti priimančiosios šalies paramą ir jos teikimą;</text:span></text:p>
      <text:p text:style-name="P484"><text:span text:style-name="T485">14</text:span><text:span text:style-name="T486">) pagal kompetenciją atlieka civilinių mobilizacijos institucijų ir ūkio subjektų pasirengimo mobilizacijai ir priimančiosios šalies par</text:span><text:span text:style-name="T487">amai teikti patikrinimus, dalyvauja civilinėms mobilizacijos institucijoms atliekant ūkio mobilizacijos subjektų pasirengimo vykdyti sutartinius įsipareigojimus patikrinimus;</text:span></text:p>
      <text:p text:style-name="P488"><text:span text:style-name="T489">15</text:span><text:span text:style-name="T490">) atlieka kitas šiame įstatyme ir kituose teisės aktuose nustatytas mobiliz</text:span><text:span text:style-name="T491">acijos, demobilizacijos ir priimančiosios šalies paramos funkcijas.</text:span></text:p>
      <text:p text:style-name="P492"><text:span text:style-name="T493">3</text:span><text:span text:style-name="T494">. Mobilizacijos departamentas turi teisę:</text:span></text:p>
      <text:p text:style-name="P495"><text:span text:style-name="T496">1</text:span><text:span text:style-name="T497">) teikti mobilizacinius nurodymus civilinėms mobilizacijos institucijoms;</text:span></text:p>
      <text:p text:style-name="P498"><text:span text:style-name="T499">2</text:span><text:span text:style-name="T500">) neatlygintinai gauti iš Lietuvos kariuomenės, civilinių</text:span><text:span text:style-name="T501"><text:s/>mobilizacijos institucijų, kitų valstybės ir savivaldybių institucijų ar įstaigų ir ūkio subjektų duomenis ir informaciją, kurių reikia šio straipsnio 2 dalyje nurodytoms funkcijoms atlikti;</text:span></text:p>
      <text:p text:style-name="P502"><text:span text:style-name="T503">3</text:span><text:span text:style-name="T504">) dalyvauti kitiems mobilizacijos sistemos subjektams vykda</text:span><text:span text:style-name="T505">nt mobilizacinį ir (ar) priimančiosios šalies paramos mokymą;</text:span></text:p>
      <text:p text:style-name="P506"><text:span text:style-name="T507">4</text:span><text:span text:style-name="T508">) rengti teisės aktų projektus dėl mobilizacijos, demobilizacijos ir priimančiosios šalies paramos teisinio reglamentavimo tobulinimo.</text:span></text:p>
      <text:p text:style-name="P509"><text:span text:style-name="T510">4</text:span><text:span text:style-name="T511">. Mobilizacijos departamento direktorius:</text:span></text:p>
      <text:p text:style-name="P512"><text:span text:style-name="T513">1</text:span><text:span text:style-name="T514">)<text:s/></text:span><text:span text:style-name="T515">teikia siūlymus krašto apsaugos ministrui dėl mobilizacijos, demobilizacijos ir priimančiosios šalies paramos teisinio reglamentavimo tobulinimo;</text:span></text:p>
      <text:p text:style-name="P516"><text:span text:style-name="T517">2</text:span><text:span text:style-name="T518">) tvirtina civilinių mobilizacijos institucijų mobilizacijos planų sudarymo metodinius nurodymus;</text:span></text:p>
      <text:p text:style-name="P519"><text:span text:style-name="T520">3</text:span><text:span text:style-name="T521">)<text:s/></text:span><text:span text:style-name="T522">tvirtina į civilinį mobilizacinio personalo rezervą įrašytiems asmenims mobilizacinio ir priimančiosios šalies paramos mokymo tvarkos aprašą ir valstybės mobilizacinio mokymo ir priimančiosios šalies paramos mokymo planus;</text:span></text:p>
      <text:p text:style-name="P523"><text:span text:style-name="T524">4</text:span><text:span text:style-name="T525">) nustato pasirengimo mobili</text:span><text:span text:style-name="T526">zacijai ir priimančiosios šalies paramai teikti civilinėse mobilizacijos institucijose patikrinimų organizavimo ir atlikimo tvarką;</text:span></text:p>
      <text:p text:style-name="P527"><text:span text:style-name="T528">5</text:span><text:span text:style-name="T529">) atlieka kitas šiame įstatyme ir kituose teisės aktuose nustatytas mobilizacijos ir priimančiosios šalies paramos admi</text:span><text:span text:style-name="T530">nistravimo funkcijas.</text:span></text:p>
      <text:p text:style-name="P531"/>
      <text:p text:style-name="P532"><text:span text:style-name="T533">9</text:span><text:span text:style-name="T534"><text:s/>straipsnis.<text:s/></text:span><text:span text:style-name="T535">Lietuvos kariuomenė</text:span></text:p>
      <text:p text:style-name="P536"><text:span text:style-name="T537">1</text:span><text:span text:style-name="T538">. Lietuvos kariuomenė:</text:span></text:p>
      <text:p text:style-name="P539"><text:span text:style-name="T540">1</text:span><text:span text:style-name="T541">) Vyriausybės nustatyta tvarka rengia ginkluotųjų pajėgų mobilizacijos planą ir teikia jį krašto apsaugos ministrui;</text:span></text:p>
      <text:p text:style-name="P542"><text:span text:style-name="T543">2</text:span><text:span text:style-name="T544">) užtikrina ginkluotųjų pajėgų<text:s/></text:span><text:span text:style-name="T545">mobilizacijos plano vykdymą;</text:span></text:p>
      <text:p text:style-name="P546"><text:span text:style-name="T547">3</text:span><text:span text:style-name="T548">) planuoja ir organizuoja priimančiosios šalies paramos teikimą;</text:span></text:p>
      <text:p text:style-name="P549"><text:span text:style-name="T550">4</text:span><text:span text:style-name="T551">) rengia kariuomenės personalo rezervo karo prievolininkus;</text:span></text:p>
      <text:p text:style-name="P552"><text:span text:style-name="T553">5</text:span><text:span text:style-name="T554">) sudaro ir administruoja kariuomenės personalo rezervą;</text:span></text:p>
      <text:p text:style-name="P555"><text:span text:style-name="T556">6</text:span><text:span text:style-name="T557">) kaupia, sistemina, tvar</text:span><text:span text:style-name="T558">ko informaciją ir kitus Priimančiosios šalies paramos galimybių katalogo duomenis apie Lietuvos Respublikos karinę infrastruktūrą ir karinių vienetų pajėgumus priimančiosios šalies paramai teikti;</text:span></text:p>
      <text:p text:style-name="P559"><text:span text:style-name="T560">7</text:span><text:span text:style-name="T561">) nustato ir teikia Mobilizacijos departamentui civili</text:span><text:span text:style-name="T562">ų paramos ginkluotosioms pajėgoms, paskelbus mobilizaciją arba teikiant priimančiosios šalies paramą, poreikį;</text:span></text:p>
      <text:p text:style-name="P563"><text:span text:style-name="T564">8</text:span><text:span text:style-name="T565">) teisės aktų nustatyta tvarka sudaro mobilizacinių užsakymų ir (ar) priimančiosios šalies paramos teikimo sutartis ir kontroliuoja jų vykdy</text:span><text:span text:style-name="T566">mą;</text:span></text:p>
      <text:p text:style-name="P567"><text:span text:style-name="T568">9</text:span><text:span text:style-name="T569">) organizuoja, koordinuoja ir kontroliuoja priimančiosios šalies paramos mokymus;</text:span></text:p>
      <text:p text:style-name="P570"><text:span text:style-name="T571">10</text:span><text:span text:style-name="T572">) teikia Mobilizacijos departamentui informaciją, kurios reikia valstybinės mobilizacinės ir priimančiosios šalies paramos teikimo užduočių projektams parengti</text:span><text:span text:style-name="T573">;</text:span></text:p>
      <text:p text:style-name="P574"><text:span text:style-name="T575">11</text:span><text:span text:style-name="T576">) atlieka kitas šiame įstatyme ir kituose teisės aktuose nustatytas mobilizacijos, demobilizacijos ir priimančiosios šalies paramos funkcijas.</text:span></text:p>
      <text:p text:style-name="P577"><text:span text:style-name="T578">2</text:span><text:span text:style-name="T579">. Lietuvos kariuomenė turi teisę:</text:span></text:p>
      <text:p text:style-name="P580"><text:span text:style-name="T581">1</text:span><text:span text:style-name="T582">) Vyriausybės nustatyta tvarka pagal kompetenciją teikti siūl</text:span><text:span text:style-name="T583">ymus dėl valstybės mobilizacijos plano keitimo;</text:span></text:p>
      <text:p text:style-name="P584"><text:span text:style-name="T585">2</text:span><text:span text:style-name="T586">) neatlygintinai gauti iš valstybės ir savivaldybių institucijų ar įstaigų ir ūkio subjektų informaciją ir duomenis, kurių reikia šio straipsnio 1 dalyje nurodytoms funkcijoms atlikti;</text:span></text:p>
      <text:p text:style-name="P587"><text:span text:style-name="T588">3</text:span><text:span text:style-name="T589">) rengti teis</text:span><text:span text:style-name="T590">ės aktų projektus dėl mobilizacijos, demobilizacijos ir priimančiosios šalies paramos teisinio reglamentavimo tobulinimo.</text:span></text:p>
      <text:p text:style-name="P591"/>
      <text:p text:style-name="P592"><text:span text:style-name="T593">10</text:span><text:span text:style-name="T594"><text:s/>straipsnis.<text:s/></text:span><text:span text:style-name="T595">Civilinė mobilizacijos institucija</text:span></text:p>
      <text:p text:style-name="P596"><text:span text:style-name="T597">1</text:span><text:span text:style-name="T598">. Civilinė mobilizacijos institucija pagal kompetenciją:</text:span></text:p>
      <text:p text:style-name="P599"><text:span text:style-name="T600">1</text:span><text:span text:style-name="T601">) Vyriausy</text:span><text:span text:style-name="T602">bės nustatyta tvarka rengia institucijos mobilizacijos planą;</text:span></text:p>
      <text:p text:style-name="P603"><text:span text:style-name="T604">2</text:span><text:span text:style-name="T605">) vykdo valstybės mobilizacijos planą ir savo mobilizacijos planą, valstybinę mobilizacinę ir (ar) priimančiosios šalies paramos teikimo užduotį ir mobilizacinius nurodymus;</text:span></text:p>
      <text:p text:style-name="P606"><text:span text:style-name="T607">3</text:span><text:span text:style-name="T608">) teikia<text:s/></text:span><text:span text:style-name="T609">kitiems mobilizacijos sistemos subjektams reikalingus duomenis ir informaciją;</text:span></text:p>
      <text:p text:style-name="P610"><text:span text:style-name="T611">4</text:span><text:span text:style-name="T612">) teikia siūlymus dėl valstybės mobilizacijos plano keitimo;</text:span></text:p>
      <text:p text:style-name="P613"><text:span text:style-name="T614">5</text:span><text:span text:style-name="T615">) Vyriausybės nustatyta tvarka sudaro ir tvarko savo institucijos ir jai pavaldžių įstaigų civilinį mobili</text:span><text:span text:style-name="T616">zacinio personalo rezervą;</text:span></text:p>
      <text:p text:style-name="P617"><text:span text:style-name="T618">6</text:span><text:span text:style-name="T619">) nustato prekių, paslaugų ir darbų poreikį pavestoms funkcijoms atlikti paskelbus mobilizaciją ir (ar) teikiant priimančiosios šalies paramą;</text:span></text:p>
      <text:p text:style-name="P620"><text:span text:style-name="T621">7</text:span><text:span text:style-name="T622">) teisės aktų nustatyta tvarka sudaro mobilizacinių užsakymų ir (ar)<text:s/></text:span><text:span text:style-name="T623">priimančiosios šalies paramos teikimo sutartis ir kontroliuoja jų vykdymą;</text:span></text:p>
      <text:p text:style-name="P624"><text:span text:style-name="T625">8</text:span><text:span text:style-name="T626">) atlieka ūkio mobilizacijos subjektų pasirengimo vykdyti sutartinius įsipareigojimus patikrinimus;</text:span></text:p>
      <text:p text:style-name="P627"><text:span text:style-name="T628">9</text:span><text:span text:style-name="T629">) šiame įstatyme nustatytais atvejais naudoja institucijos civilinį mob</text:span><text:span text:style-name="T630">ilizacinio personalo rezervą;</text:span></text:p>
      <text:p text:style-name="P631"><text:span text:style-name="T632">10</text:span><text:span text:style-name="T633">) atlieka kitas šiame įstatyme ir kituose teisės aktuose nustatytas mobilizacijos, demobilizacijos ir priimančiosios šalies paramos funkcijas.</text:span></text:p>
      <text:p text:style-name="P634"><text:span text:style-name="T635">2</text:span><text:span text:style-name="T636">. Civilinė mobilizacijos institucija turi teisę:</text:span></text:p>
      <text:p text:style-name="P637"><text:span text:style-name="T638">1</text:span><text:span text:style-name="T639">) teikti siūlymus<text:s/></text:span><text:span text:style-name="T640">Mobilizacijos departamentui arba Vyriausybei dėl lėšų poreikio šio straipsnio 1 dalyje nurodytoms funkcijoms atlikti;</text:span></text:p>
      <text:p text:style-name="P641"><text:span text:style-name="T642">2</text:span><text:span text:style-name="T643">) teikti siūlymus Mobilizacijos departamentui dėl mobilizacijos ir (ar) priimančiosios šalies paramos teisinio reglamentavimo tobulin</text:span><text:span text:style-name="T644">imo;</text:span></text:p>
      <text:p text:style-name="P645"><text:span text:style-name="T646">3</text:span><text:span text:style-name="T647">) neatlygintinai gauti iš valstybės ir savivaldybių institucijų ar įstaigų ir ūkio subjektų informaciją ir duomenis, kurių reikia šio straipsnio 1 dalyje nurodytoms funkcijoms atlikti;</text:span></text:p>
      <text:p text:style-name="P648"><text:span text:style-name="T649">4</text:span><text:span text:style-name="T650">) dalyvauti vykdant mobilizacinius ir priimančiosios šal</text:span><text:span text:style-name="T651">ies paramos mokymus.</text:span></text:p>
      <text:p text:style-name="P652"><text:span text:style-name="T653">3</text:span><text:span text:style-name="T654">. Civilinės mobilizacijos institucijos vadovas pagal kompetenciją:</text:span></text:p>
      <text:p text:style-name="P655"><text:span text:style-name="T656">1</text:span><text:span text:style-name="T657">) užtikrina valstybinės mobilizacinės ir (ar) priimančiosios šalies paramos teikimo užduočių atlikimą;</text:span></text:p>
      <text:p text:style-name="P658"><text:span text:style-name="T659">2</text:span><text:span text:style-name="T660">) suderinęs su Mobilizacijos departamentu, tvirtin</text:span><text:span text:style-name="T661">a institucijos mobilizacijos planą;</text:span></text:p>
      <text:p text:style-name="P662"><text:span text:style-name="T663">3</text:span><text:span text:style-name="T664">) skiria iš civilinio mobilizacinio personalo rezervo asmenis, kurie pagal institucijos kompetenciją organizuotų, koordinuotų, kontroliuotų šio straipsnio 1 dalyje nustatytų funkcijų atlikimą;</text:span></text:p>
      <text:p text:style-name="P665"><text:span text:style-name="T666">4</text:span><text:span text:style-name="T667">) užtikrina insti</text:span><text:span text:style-name="T668">tucijos ir jai pavaldžių įstaigų civilinio mobilizacinio personalo rezervo naudojimą mobilizacijai vykdyti ar priimančiosios šalies paramai teikti;</text:span></text:p>
      <text:p text:style-name="P669"><text:span text:style-name="T670">5</text:span><text:span text:style-name="T671">) atlieka kitas šiame įstatyme ir kituose teisės aktuose nustatytas mobilizacijos, demobilizacijos ir<text:s/></text:span><text:span text:style-name="T672">priimančiosios šalies paramos funkcijas.</text:span></text:p>
      <text:p text:style-name="P673"/>
      <text:p text:style-name="P674"><text:span text:style-name="T675">11</text:span><text:span text:style-name="T676"><text:s/>straipsnis.<text:s/></text:span><text:span text:style-name="T677">Ūkio mobilizacijos subjektas</text:span></text:p>
      <text:p text:style-name="P678"><text:span text:style-name="T679">1</text:span><text:span text:style-name="T680">. Ūkio mobilizacijos subjektas:</text:span></text:p>
      <text:p text:style-name="P681"><text:span text:style-name="T682">1</text:span><text:span text:style-name="T683">) mobilizacinio užsakymo ir (ar) priimančiosios šalies paramos teikimo sutartyje nustatytais terminais ir tvarka vykdo įsi</text:span><text:span text:style-name="T684">pareigojimus;</text:span></text:p>
      <text:p text:style-name="P685"><text:span text:style-name="T686">2</text:span><text:span text:style-name="T687">) Vyriausybės nustatyta tvarka sudaro ūkio mobilizacijos subjekto civilinio mobilizacinio personalo rezervo sąrašą ir tvarko jo apskaitą;</text:span></text:p>
      <text:p text:style-name="P688"><text:span text:style-name="T689">3</text:span><text:span text:style-name="T690">) sudaro sąlygas mobilizacijos sistemos institucijų vadovų įgaliotiems valstybės tarnautojams<text:s/></text:span><text:span text:style-name="T691">(darbuotojams, dirbantiems pagal darbo sutartis) patikrinti, ar ūkio subjektas tinkamai pasirengęs vykdyti savo sutartinius įsipareigojimus;</text:span></text:p>
      <text:p text:style-name="P692"><text:span text:style-name="T693">4</text:span><text:span text:style-name="T694">) dalyvauja mobilizaciniuose ir (ar) priimančiosios šalies paramos mokymuose.</text:span></text:p>
      <text:p text:style-name="P695"><text:span text:style-name="T696">2</text:span><text:span text:style-name="T697">. Ūkio mobilizacijos subj</text:span><text:span text:style-name="T698">ektas turi teisę neatlygintinai gauti visą informaciją iš civilinių mobilizacijos institucijų, Krašto apsaugos ministerijos, Lietuvos kariuomenės ir Mobilizacijos departamento dėl sudarytos mobilizacinio užsakymo ir (ar) priimančiosios šalies paramos teiki</text:span><text:span text:style-name="T699">mo sutarties.</text:span></text:p>
      <text:p text:style-name="P700"/>
      <text:p text:style-name="P701"><text:span text:style-name="T702">III</text:span><text:span text:style-name="T703"><text:s/>SKYRIUS</text:span></text:p>
      <text:p text:style-name="P704"><text:span text:style-name="T705">PASIRENGIMAS MOBILIZACIJAI IR PRIIMANČIOSIOS ŠALIES PARAMAI TEIKTI</text:span></text:p>
      <text:p text:style-name="P706"/>
      <text:p text:style-name="P707"><text:span text:style-name="T708">12</text:span><text:span text:style-name="T709"><text:s/>straipsnis.<text:s/></text:span><text:span text:style-name="T710">Pasirengimo mobilizacijai ir priimančiosios šalies paramai teikti bendrosios nuostatos</text:span></text:p>
      <text:p text:style-name="P711"><text:span text:style-name="T712">1</text:span><text:span text:style-name="T713">. Vyriausybė valstybinėje mobilizacinėje<text:s/></text:span><text:span text:style-name="T714">ir priimančiosios šalies paramos teikimo užduotyje paveda valstybės ir savivaldybių institucijoms ar įstaigoms vykdyti užduotis pagal jų kompetenciją, kad būtų tinkamai pasirengta mobilizacijai vykdyti ir priimančiosios šalies paramai teikti Lietuvos Respu</text:span><text:span text:style-name="T715">blikoje.</text:span></text:p>
      <text:p text:style-name="P716"><text:span text:style-name="T717">2</text:span><text:span text:style-name="T718">. Mobilizacijai rengiamasi siekiant užtikrinti valstybės karinę gynybą, kitų gyvybiškai svarbių valstybės funkcijų atlikimą, taip pat priimančiosios šalies paramos teikimą.</text:span></text:p>
      <text:p text:style-name="P719"><text:span text:style-name="T720">3</text:span><text:span text:style-name="T721">. Teikti priimančiosios šalies paramą rengiamasi siekiant užtikr</text:span><text:span text:style-name="T722">inti reikiamą paslaugų, prekių ir darbų teikimą atvykstančioms pajėgoms.</text:span></text:p>
      <text:p text:style-name="P723"><text:span text:style-name="T724">4</text:span><text:span text:style-name="T725">. Pasirengimą mobilizacijai sudaro: civilinių mobilizacijos institucijų, Krašto apsaugos ministerijos, ginkluotųjų pajėgų ir valstybės mobilizacijos planų rengimas, mobilizacinio</text:span><text:span text:style-name="T726"><text:s/>rezervo rengimas, mobilizacinis mokymas, mobilizacinių užsakymų sutarčių sudarymas ir administravimas ir pasirengimas teikti priimančiosios šalies paramą.</text:span></text:p>
      <text:p text:style-name="P727"><text:span text:style-name="T728">5</text:span><text:span text:style-name="T729">. Pasirengimą teikti priimančiosios šalies paramą sudaro: civilinės ir karinės infrastruktūros<text:s/></text:span><text:span text:style-name="T730">rengimas, Priimančiosios šalies paramos galimybių katalogo sudarymas, priimančiosios šalies paramos teikimo sutarčių sudarymas ir administravimas, priimančiosios šalies paramos mokymas.</text:span></text:p>
      <text:p text:style-name="P731"><text:span text:style-name="T732">6</text:span><text:span text:style-name="T733">. Rengiantis mobilizacijai ir priimančiosios šalies paramai<text:s/></text:span><text:span text:style-name="T734">teikti dalyvauja visi mobilizacijos sistemos subjektai.</text:span></text:p>
      <text:p text:style-name="P735"/>
      <text:p text:style-name="P736"><text:span text:style-name="T737">13</text:span><text:span text:style-name="T738"><text:s/>straipsnis.<text:s/></text:span><text:span text:style-name="T739">Mobilizacijos planų rengimas</text:span></text:p>
      <text:p text:style-name="P740"><text:span text:style-name="T741">1</text:span><text:span text:style-name="T742">. Civilinės mobilizacijos institucijos mobilizacijos planus rengia pagal Vyriausybės patvirtintas valstybines mobilizacines ir (ar) priimančiosi</text:span><text:span text:style-name="T743">os šalies paramos užduotis. Rengiant civilinių mobilizacijos institucijų mobilizacijos jungtinį planą, dalyvauja visos civilinės mobilizacijos institucijos.</text:span></text:p>
      <text:p text:style-name="P744"><text:span text:style-name="T745">2</text:span><text:span text:style-name="T746">. Krašto apsaugos ministerijos mobilizacijos planas rengiamas Vyriausybės nustatyta tvarka. Re</text:span><text:span text:style-name="T747">ngiant Krašto apsaugos ministerijos mobilizacijos planą, dalyvauja visi Krašto apsaugos ministerijos administracijos padaliniai ir krašto apsaugos sistemos institucijos.</text:span></text:p>
      <text:p text:style-name="P748"><text:span text:style-name="T749">3</text:span><text:span text:style-name="T750">. Ginkluotųjų pajėgų mobilizacijos planas rengiamas Vyriausybės nustatyta tvarka.</text:span><text:span text:style-name="T751"><text:s/></text:span><text:soft-page-break/><text:span text:style-name="T752">Rengiant ginkluotųjų pajėgų mobilizacijos planą, dalyvauja visos ginkluotąsias pajėgas sudarančios institucijos.</text:span></text:p>
      <text:p text:style-name="P753"><text:span text:style-name="T754">4</text:span><text:span text:style-name="T755">. Valstybės mobilizacijos planas rengiamas Vyriausybės nustatyta tvarka. Rengiant valstybės mobilizacijos planą, dalyvauja Krašto apsaugo</text:span><text:span text:style-name="T756">s ministerija, Mobilizacijos departamentas, Lietuvos kariuomenė, kitos ginkluotąsias pajėgas sudarančios institucijos, valstybės rezervo koordinatorius ir tvarkytojai.</text:span></text:p>
      <text:p text:style-name="P757"><text:span text:style-name="T758">5</text:span><text:span text:style-name="T759">. Mobilizacijos planai, nurodyti šio straipsnio 1–4 dalyse, įslaptinami, saugomi ir</text:span><text:span text:style-name="T760"><text:s/>išslaptinami teisės aktų nustatyta tvarka.</text:span></text:p>
      <text:p text:style-name="P761"/>
      <text:p text:style-name="P762"><text:span text:style-name="T763">14</text:span><text:span text:style-name="T764"><text:s/>straipsnis.<text:s/></text:span><text:span text:style-name="T765">Mobilizacinio rezervo rengimas</text:span></text:p>
      <text:p text:style-name="P766"><text:span text:style-name="T767">Mobilizacinio rezervo rengimą sudaro:</text:span></text:p>
      <text:p text:style-name="P768"><text:span text:style-name="T769">1</text:span><text:span text:style-name="T770">) civilinio mobilizacinio personalo rezervo sudarymas ir apskaita;</text:span></text:p>
      <text:p text:style-name="P771"><text:span text:style-name="T772">2</text:span><text:span text:style-name="T773">) kariuomenės personalo rezervo sudarymas, k</text:span><text:span text:style-name="T774">arinė įskaita ir karo prievolininkų rengimas;</text:span></text:p>
      <text:p text:style-name="P775"><text:span text:style-name="T776">3</text:span><text:span text:style-name="T777">) valstybės rezervo kaupimas ir tvarkymas.</text:span></text:p>
      <text:p text:style-name="P778"/>
      <text:p text:style-name="P779"><text:span text:style-name="T780">15</text:span><text:span text:style-name="T781"><text:s/>straipsnis.<text:s/></text:span><text:span text:style-name="T782">Civilinis mobilizacinio personalo rezervas</text:span></text:p>
      <text:p text:style-name="P783"><text:span text:style-name="T784">1</text:span><text:span text:style-name="T785">. Lietuvos Respublikos piliečiai, paskirti (priimti) į krašto apsaugos ministro,<text:s/></text:span><text:span text:style-name="T786">viceministro, ministerijos kanclerio, Mobilizacijos departamento direktoriaus pareigas, kitas krašto apsaugos sistemos institucijų vadovų – įstaigos vadovų pareigas, įrašomi į civilinį mobilizacinio personalo rezervą nuo jų paskyrimo (priėmimo) į pareigas<text:s/></text:span><text:span text:style-name="T787">dienos, o civilinės mobilizacijos institucijos ir ūkio mobilizacijos subjekto vadovas – nuo valstybinės mobilizacinės, priimančiosios šalies paramos teikimo užduoties paskyrimo arba mobilizacinio užsakymo ar priimančiosios šalies paramos teikimo sutarties<text:s/></text:span><text:span text:style-name="T788">sudarymo dienos.</text:span></text:p>
      <text:p text:style-name="P789"><text:span text:style-name="T790">2</text:span><text:span text:style-name="T791">. Kitus Lietuvos Respublikos piliečius, nenurodytus šio straipsnio 1 dalyje, kurių veikla būtina užtikrinti mobilizacijos planuose numatytų priemonių ir veiksmų atlikimą, mobilizacijos sistemos subjekto vadovas Vyriausybės nustatyta t</text:span><text:span text:style-name="T792">varka įrašo į civilinį mobilizacinio personalo rezervą.</text:span></text:p>
      <text:p text:style-name="P793"><text:span text:style-name="T794">3</text:span><text:span text:style-name="T795">. Lietuvos Respublikos piliečiai, įrašomi į civilinio mobilizacinio personalo rezervą, apie jų funkcijas paskelbus mobilizaciją ir (ar) teikiant priimančiosios šalies paramą supažindinami pasiraš</text:span><text:span text:style-name="T796">ytinai.</text:span></text:p>
      <text:p text:style-name="P797"><text:span text:style-name="T798">4</text:span><text:span text:style-name="T799">. Iš civilinio mobilizacinio personalo rezervo išbraukiami Lietuvos Respublikos piliečiai, kurie:</text:span></text:p>
      <text:p text:style-name="P800"><text:span text:style-name="T801">1</text:span><text:span text:style-name="T802">) netenka Lietuvos Respublikos pilietybės;</text:span></text:p>
      <text:p text:style-name="P803"><text:span text:style-name="T804">2</text:span><text:span text:style-name="T805">) priimami į profesinę karo tarnybą, priskiriami kariuomenės aktyviajam rezervui ar rezervui;</text:span></text:p>
      <text:p text:style-name="P806"><text:span text:style-name="T807">3</text:span><text:span text:style-name="T808">) atleidžiami iš einamų pareigų, dėl kurių buvo priskirti arba įrašyti į civilinį mobilizacinio personalo rezervą.</text:span></text:p>
      <text:p text:style-name="P809"><text:span text:style-name="T810">5</text:span><text:span text:style-name="T811">. Teisės aktų nustatyta tvarka tvarkomi šie į civilinį mobilizacinio personalo rezervą įrašytų piliečių duomenys:</text:span></text:p>
      <text:p text:style-name="P812"><text:span text:style-name="T813">1</text:span><text:span text:style-name="T814">) vardas, pa</text:span><text:span text:style-name="T815">vardė;</text:span></text:p>
      <text:p text:style-name="P816"><text:span text:style-name="T817">2</text:span><text:span text:style-name="T818">) asmens kodas;</text:span></text:p>
      <text:p text:style-name="P819"><text:span text:style-name="T820">3</text:span><text:span text:style-name="T821">) darbovietė ir einamos pareigos;</text:span></text:p>
      <text:p text:style-name="P822"><text:span text:style-name="T823">4</text:span><text:span text:style-name="T824">) kontaktinis telefono numeris;</text:span></text:p>
      <text:p text:style-name="P825"><text:span text:style-name="T826">5</text:span><text:span text:style-name="T827">) gyvenamosios vietos adresas.</text:span></text:p>
      <text:p text:style-name="P828"><text:span text:style-name="T829">6</text:span><text:span text:style-name="T830">. Į civilinį mobilizacinio personalo rezervą įrašytų Lietuvos Respublikos piliečių duomenų apskaitą Vyriausyb</text:span><text:span text:style-name="T831">ės nustatyta tvarka tvarko ir informaciją apie šių duomenų pasikeitimą Mobilizacijos departamentui teikia visi mobilizacijos sistemos subjektai.</text:span></text:p>
      <text:p text:style-name="P832"><text:span text:style-name="T833">7</text:span><text:span text:style-name="T834">. Civilinio mobilizacinio personalo rezervo duomenis Vyriausybės nustatyta tvarka kaupia ir tvarko Mobiliz</text:span><text:span text:style-name="T835">acijos departamentas.</text:span></text:p>
      <text:p text:style-name="P836"/>
      <text:p text:style-name="P837"><text:span text:style-name="T838">16</text:span><text:span text:style-name="T839"><text:s/>straipsnis.<text:s/></text:span><text:span text:style-name="T840">Civilinės ir karinės infrastruktūros rengimas priimančiosios šalies paramai</text:span></text:p>
      <text:p text:style-name="P841"><text:span text:style-name="T842">1</text:span><text:span text:style-name="T843">. Reikalinga civilinė ir karinė infrastruktūra rengiama teikti priimančiosios šalies paramą atvykstančioms pajėgoms.</text:span></text:p>
      <text:p text:style-name="P844"><text:span text:style-name="T845">2</text:span><text:span text:style-name="T846">. Už kari</text:span><text:span text:style-name="T847">nės infrastruktūros rengimą teikti priimančiosios šalies paramą atsakingas Lietuvos kariuomenės vadas.</text:span></text:p>
      <text:p text:style-name="P848"><text:span text:style-name="T849">3</text:span><text:span text:style-name="T850">. Civilinės infrastruktūros rengimą teikti priimančiosios šalies paramą nustato Vyriausybė, skirdama priimančiosios šalies paramos užduotį.</text:span></text:p>
      <text:p text:style-name="P851"/>
      <text:p text:style-name="P852"><text:span text:style-name="T853">17</text:span><text:span text:style-name="T854"><text:s/>straipsnis.<text:s/></text:span><text:span text:style-name="T855">Priimančiosios šalies paramos galimybių katalogas</text:span></text:p>
      <text:p text:style-name="P856"><text:span text:style-name="T857">1</text:span><text:span text:style-name="T858">. Priimančiosios šalies paramos galimybių katalogo sandara:</text:span></text:p>
      <text:p text:style-name="P859"><text:span text:style-name="T860">1</text:span><text:span text:style-name="T861">) duomenys apie Lietuvos Respublikos karinę infrastruktūrą ir karinių vienetų pajėgumus priimančiosios šalies paramai<text:s/></text:span><text:span text:style-name="T862">teikti;</text:span></text:p>
      <text:p text:style-name="P863"><text:span text:style-name="T864">2</text:span><text:span text:style-name="T865">) duomenys apie Lietuvos Respublikos civilinę infrastruktūrą, valstybės ir savivaldybių institucijų ar įstaigų ir ūkio subjektų galimybes teikti priimančiosios šalies paramą.</text:span></text:p>
      <text:p text:style-name="P866"><text:span text:style-name="T867">2</text:span><text:span text:style-name="T868">. Priimančiosios šalies paramos galimybių katalogo rengimo tv</text:span><text:span text:style-name="T869">arką nustato krašto apsaugos ministras.</text:span></text:p>
      <text:p text:style-name="P870"><text:span text:style-name="T871">3</text:span><text:span text:style-name="T872">. Valstybės ir savivaldybių institucijos ar įstaigos ir ūkio subjektai teikia Mobilizacijos departamentui informaciją (taip pat valstybės, tarnybos ar komercinę (gamybinę) paslaptį sudarančią informaciją) ir duo</text:span><text:span text:style-name="T873">menis, kurių reikia Priimančiosios šalies paramos galimybių katalogui parengti.</text:span></text:p>
      <text:p text:style-name="P874"><text:span text:style-name="T875">4</text:span><text:span text:style-name="T876">. Priimančiosios šalies paramos galimybių katalogas įslaptinamas, saugomas ir išslaptinamas teisės aktų nustatyta tvarka.</text:span></text:p>
      <text:p text:style-name="P877"/>
      <text:p text:style-name="P878"><text:span text:style-name="T879">18</text:span><text:span text:style-name="T880"><text:s/>straipsnis.<text:s/></text:span><text:span text:style-name="T881">Mobilizacinio užsakymo ir (</text:span><text:span text:style-name="T882">ar) priimančiosios šalies paramos teikimo sutarčių sudarymas ir administravimas</text:span></text:p>
      <text:p text:style-name="P883"><text:span text:style-name="T884">1</text:span><text:span text:style-name="T885">. Mobilizacinio užsakymo ir (ar) priimančiosios šalies paramos teikimo sutartis teisės aktų nustatyta tvarka sudaro mobilizacijos sistemos institucijos vadovas arba jo įga</text:span><text:span text:style-name="T886">liotas asmuo.</text:span></text:p>
      <text:p text:style-name="P887"><text:span text:style-name="T888">2</text:span><text:span text:style-name="T889">. Mobilizacinio užsakymo ir (ar) priimančiosios šalies paramos teikimo sutartyje, be Lietuvos Respublikos civiliniame kodekse nustatytų bendrųjų ir atitinkamos rūšies sutartims keliamų reikalavimų, ūkio subjekto sutartinių įsipareigojimų</text:span><text:span text:style-name="T890">, turi būti nustatyti šios sąlygos ir įsipareigojimai:</text:span></text:p>
      <text:p text:style-name="P891"><text:span text:style-name="T892">1</text:span><text:span text:style-name="T893">) palaikyti minimalius ūkio subjekto pajėgumus visą sutarties galiojimo laiką;</text:span></text:p>
      <text:p text:style-name="P894"><text:span text:style-name="T895">2</text:span><text:span text:style-name="T896">) per 15 darbo dienų pranešti institucijai, su kuria sudaryta sutartis, apie aplinkybes, dėl kurių neįmanoma vykdy</text:span><text:span text:style-name="T897">ti sutarties;</text:span></text:p>
      <text:p text:style-name="P898"><text:span text:style-name="T899">3</text:span><text:span text:style-name="T900">) šio įstatymo ir Vyriausybės nustatyta tvarka sudaryti ir tvarkyti ūkio subjekto civilinio mobilizacinio personalo rezervą;</text:span></text:p>
      <text:p text:style-name="P901"><text:span text:style-name="T902">4</text:span><text:span text:style-name="T903">) dalyvauti ūkio subjekto darbuotojams, įrašytiems į civilinį mobilizacinio personalo rezervą, mobilizacijo</text:span><text:span text:style-name="T904">s ir (ar) priimančiosios šalies paramos mokyme;</text:span></text:p>
      <text:p text:style-name="P905"><text:span text:style-name="T906">5</text:span><text:span text:style-name="T907">) užtikrinti ūkio subjektui patikėtos valstybės ir (ar) tarnybos paslaptį sudarančios informacijos ir duomenų apsaugą;</text:span></text:p>
      <text:p text:style-name="P908"><text:span text:style-name="T909">6</text:span><text:span text:style-name="T910">) sudaryti sąlygas ir netrukdyti įgaliotiems mobilizacijos sistemos subjektų va</text:span><text:span text:style-name="T911">lstybės tarnautojams ar darbuotojams, dirbantiems pagal darbo sutartis, atlikti ūkio subjekto pajėgumų vertinimą;</text:span></text:p>
      <text:p text:style-name="P912"><text:span text:style-name="T913">7</text:span><text:span text:style-name="T914">) teikti informaciją, kurios reikia mobilizacijos subjektų funkcijoms, nustatytoms šiame įstatyme, atlikti.</text:span></text:p>
      <text:p text:style-name="P915"/>
      <text:p text:style-name="P916"><text:span text:style-name="T917">19</text:span><text:span text:style-name="T918"><text:s/>straipsnis.<text:s/></text:span><text:span text:style-name="T919">Mobil</text:span><text:span text:style-name="T920">izacinis ir priimančiosios šalies paramos mokymas</text:span></text:p>
      <text:p text:style-name="P921"><text:span text:style-name="T922">1</text:span><text:span text:style-name="T923">. Mobilizacinio mokymo organizavimo, planavimo ir vykdymo tvarką nustato, mokymo programas ir valstybės mobilizacinio mokymo planą tvirtina Mobilizacijos<text:s/></text:span><text:soft-page-break/><text:span text:style-name="T924">departamento direktorius.</text:span></text:p>
      <text:p text:style-name="P925"><text:span text:style-name="T926">2</text:span><text:span text:style-name="T927">. Priimančiosios</text:span><text:span text:style-name="T928"><text:s/>šalies paramos mokymo profesinės karo tarnybos, aktyviojo rezervo ir rezervo kariams tvarką nustato, mokymo programas ir mokymo planus tvirtina Lietuvos kariuomenės vadas, vadovaudamasis krašto apsaugos ministro patvirtintomis priimančiosios šalies paramo</text:span><text:span text:style-name="T929">s mokymo gairėmis.</text:span></text:p>
      <text:p text:style-name="P930"><text:span text:style-name="T931">3</text:span><text:span text:style-name="T932">. Į civilinį mobilizacinio personalo rezervą įrašytų asmenų priimančiosios šalies paramos mokymo organizavimo, planavimo ir vykdymo tvarką nustato, mokymo programas ir valstybės priimančiosios šalies paramos mokymo planą tvirtina Mo</text:span><text:span text:style-name="T933">bilizacijos departamento direktorius, vadovaudamasis krašto apsaugos ministro patvirtintomis priimančiosios šalies paramos mokymo gairėmis.</text:span></text:p>
      <text:p text:style-name="P934"><text:span text:style-name="T935">4</text:span><text:span text:style-name="T936">. Priimančiosios šalies paramos mokymo, kuriame dalyvauja profesinės karo tarnybos, aktyviojo rezervo ir rezerv</text:span><text:span text:style-name="T937">o kariai ir (ar) į civilinį mobilizacinio personalo rezervą įrašyti asmenys, tvarką nustato krašto apsaugos ministras.</text:span></text:p>
      <text:p text:style-name="P938"><text:span text:style-name="T939">5</text:span><text:span text:style-name="T940">. Mobilizacijos sistemos subjektų vadovai užtikrina, kad mobilizaciniuose ir priimančiosios šalies paramos mokymuose dalyvautų mokym</text:span><text:span text:style-name="T941">o planuose numatyti profesinės karo tarnybos, aktyviojo rezervo ir rezervo kariai ir į civilinį mobilizacinio personalo rezervą įrašyti asmenys.</text:span></text:p>
      <text:p text:style-name="P942"/>
      <text:p text:style-name="P943"><text:span text:style-name="T944">IV</text:span><text:span text:style-name="T945"><text:s/>SKYRIUS</text:span></text:p>
      <text:p text:style-name="P946"><text:span text:style-name="T947">MOBILIZACIJOS IR DEMOBILIZACIJOS SKELBIMAS IR VYKDYMAS</text:span></text:p>
      <text:p text:style-name="P948"/>
      <text:p text:style-name="P949"><text:span text:style-name="T950">20</text:span><text:span text:style-name="T951"><text:s/>straipsnis.<text:s/></text:span><text:span text:style-name="T952">Mobilizacijos ir</text:span><text:span text:style-name="T953"><text:s/>demobilizacijos skelbimas</text:span></text:p>
      <text:p text:style-name="P954"><text:span text:style-name="T955">1</text:span><text:span text:style-name="T956">. Seimas Respublikos Prezidento siūlymu skelbia mobilizaciją, kai būtina ginti Tėvynę arba vykdyti Lietuvos Respublikos tarptautinius įsipareigojimus. Seimas skelbia mobilizaciją priimdamas nutarimus. Seimas gali skelbti vis</text:span><text:span text:style-name="T957">uotinę arba dalinę mobilizaciją.</text:span></text:p>
      <text:p text:style-name="P958"><text:span text:style-name="T959">2</text:span><text:span text:style-name="T960">. Respublikos Prezidentas dėl ginkluoto užpuolimo, gresiančio valstybės suverenumui ar teritorijos vientisumui, priima sprendimą dėl visuotinės ar dalinės mobilizacijos išleisdamas dekretą ir teikia jį tvirtinti artimi</text:span><text:span text:style-name="T961">ausiame Seimo posėdyje, o tarp Seimo sesijų – nedelsdamas šaukia neeilinę Seimo sesiją. Seimas patvirtina arba panaikina Respublikos Prezidento dekretą.</text:span></text:p>
      <text:p text:style-name="P962"><text:span text:style-name="T963">3</text:span><text:span text:style-name="T964">. Seimo nutarime arba Respublikos Prezidento dekrete dėl visuotinės mobilizacijos skelbimo turi bū</text:span><text:span text:style-name="T965">ti nurodyta, kad skelbiama visuotinė mobilizacija ir jos skelbimo pagrindas.</text:span></text:p>
      <text:p text:style-name="P966"><text:span text:style-name="T967">4</text:span><text:span text:style-name="T968">. Seimui paskelbus dalinę mobilizaciją ar Respublikos Prezidentui priėmus sprendimą dėl dalinės mobilizacijos skelbimo, Seimo nutarime arba Respublikos Prezidento dekrete tur</text:span><text:span text:style-name="T969">i būti nurodoma: dalinės mobilizacijos skelbimo pagrindas, kurioje valstybės teritorijos dalyje mobilizacija skelbiama, kokie mobilizacijos sistemos subjektai dalyvauja ir kokios priemonės, nurodytos šio įstatymo 22–25 straipsniuose, turi būti vykdomos.</text:span></text:p>
      <text:p text:style-name="P970"><text:span text:style-name="T971">5</text:span><text:span text:style-name="T972">. Išnykus priežastims, dėl kurių buvo paskelbta mobilizacija, Respublikos Prezidento siūlymu Seimas skelbia demobilizaciją. Nutarime dėl demobilizacijos skelbimo nurodoma, kokie mobilizacijos sistemos subjektai turi vykdyti demobilizaciją ir kokios prie</text:span><text:span text:style-name="T973">monės turi būti vykdomos.</text:span></text:p>
      <text:p text:style-name="P974"><text:span text:style-name="T975">6</text:span><text:span text:style-name="T976">. Seimo nutarimas arba Respublikos Prezidento dekretas dėl visuotinės, dalinės mobilizacijos arba Seimo nutarimas dėl demobilizacijos skelbimo nedelsiant skelbiami per visuomenės informavimo priemones ir įsigalioja Lietuvos R</text:span><text:span text:style-name="T977">espublikos įstatymų nustatyta tvarka.</text:span></text:p>
      <text:p text:style-name="P978"/>
      <text:p text:style-name="P979"><text:span text:style-name="T980">21</text:span><text:span text:style-name="T981"><text:s/>straipsnis.<text:s/></text:span><text:span text:style-name="T982">Mobilizacijos ir demobilizacijos vykdymas</text:span></text:p>
      <text:p text:style-name="P983"><text:span text:style-name="T984">1</text:span><text:span text:style-name="T985">. Mobilizacija pradedama vykdyti, įsigaliojus Seimo nutarimui arba Respublikos Prezidento dekretui dėl mobilizacijos skelbimo.</text:span></text:p>
      <text:p text:style-name="P986"><text:span text:style-name="T987">2</text:span><text:span text:style-name="T988">. Paskelbus<text:s/></text:span><text:span text:style-name="T989">visuotinę mobilizaciją, visos mobilizacijos sistemos institucijos pagal kompetenciją vykdo visas mobilizacijos planuose numatytas priemones ir veiksmus. Ūkio subjektai vykdo mobilizacinių užsakymų ir priimančiosios šalies paramos teikimo<text:s/></text:span><text:soft-page-break/><text:span text:style-name="T990">įsipareigojimus.</text:span></text:p>
      <text:p text:style-name="P991"><text:span text:style-name="T992">3</text:span><text:span text:style-name="T993">. Paskelbus dalinę mobilizaciją, vykdomos Seimo nutarime arba Respublikos Prezidento dekrete dėl dalinės mobilizacijos skelbimo nurodytos priemonės.</text:span></text:p>
      <text:p text:style-name="P994"><text:span text:style-name="T995">4</text:span><text:span text:style-name="T996">. Paskelbus demobilizaciją, vykdomos Seimo nutarime dėl demobilizacijos skelbimo nurodytos priemon</text:span><text:span text:style-name="T997">ės.</text:span></text:p>
      <text:p text:style-name="P998"/>
      <text:p text:style-name="P999"><text:span text:style-name="T1000">22</text:span><text:span text:style-name="T1001"><text:s/>straipsnis.<text:s/></text:span><text:span text:style-name="T1002">Civilinio mobilizacinio personalo rezervo naudojimas ir darbo ar tarnybos santykių, paskelbus mobilizaciją, apribojimai</text:span></text:p>
      <text:p text:style-name="P1003"><text:span text:style-name="T1004">1</text:span><text:span text:style-name="T1005">. Paskelbus visuotinę mobilizaciją, visi Lietuvos Respublikos piliečiai, įrašyti į civilinį</text:span><text:span text:style-name="T1006"><text:s/></text:span><text:span text:style-name="T1007">mobilizacinio</text:span><text:span text:style-name="T1008"><text:s/>personalo rezervą, atlieka mobilizacijos planuose numatytas funkcijas.</text:span></text:p>
      <text:p text:style-name="P1009"><text:span text:style-name="T1010">2</text:span><text:span text:style-name="T1011">. Paskelbus dalinę mobilizaciją, Seimo nutarime arba Respublikos Prezidento dekrete dėl dalinės mobilizacijos paskelbimo nurodytų mobilizacijos sistemos subjektų piliečiai, įrašyt</text:span><text:span text:style-name="T1012">i į civilinį mobilizacinio personalo rezervą, atlieka šių subjektų mobilizacijos planuose numatytas funkcijas.</text:span></text:p>
      <text:p text:style-name="P1013"><text:span text:style-name="T1014">3</text:span><text:span text:style-name="T1015">. Lietuvos Respublikos piliečiams, įrašytiems į civilinį mobilizacinio personalo rezervą ir turintiems atlikti jiems pavestas funkcijas šio<text:s/></text:span><text:span text:style-name="T1016">straipsnio 1 ir 2 dalyse nurodytais atvejais, nustatomi šie darbo ar tarnybos santykių apribojimai:</text:span></text:p>
      <text:p text:style-name="P1017"><text:span text:style-name="T1018">1</text:span><text:span text:style-name="T1019">) išėję visų rūšių atostogų, išskyrus nėštumo, gimdymo atostogas ar atostogas vaikui prižiūrėti, iki vaikui sueis treji metai, darbdavio sprendimu gali b</text:span><text:span text:style-name="T1020">ūti atšaukiami iš atostogų;</text:span></text:p>
      <text:p text:style-name="P1021"><text:span text:style-name="T1022">2</text:span><text:span text:style-name="T1023">) teisės aktų nustatyta tvarka darbdavys gali nustatyti viršvalandinius darbus;</text:span></text:p>
      <text:p text:style-name="P1024"><text:span text:style-name="T1025">3</text:span><text:span text:style-name="T1026">) draudžiama streikuoti;</text:span></text:p>
      <text:p text:style-name="P1027"><text:span text:style-name="T1028">4</text:span><text:span text:style-name="T1029">) sustabdomas su jais sudarytų darbo sutarčių nutraukimas ir (ar) jų atleidimas iš pareigų, išskyrus Lietuvo</text:span><text:span text:style-name="T1030">s Respublikos darbo kodekso 136 straipsnio 1 dalyje ir Valstybės tarnybos įstatymo 44 straipsnio 1 dalies 3, 13, 14, 15, 16 ir 18 punktuose nustatytus atvejus.</text:span></text:p>
      <text:p text:style-name="P1031"><text:span text:style-name="T1032">4</text:span><text:span text:style-name="T1033">. Lietuvos Respublikos piliečių, įrašytų į civilinį mobilizacinio personalo rezervą ir tu</text:span><text:span text:style-name="T1034">rinčių atlikti jiems nustatytas funkcijas, paskelbus mobilizaciją, neatvykimo į darbą, nebuvimo tarnyboje ar kito atsisakymo dirbti pateisinamos priežastys:</text:span></text:p>
      <text:p text:style-name="P1035"><text:span text:style-name="T1036">1</text:span><text:span text:style-name="T1037">) laikinas sveikatos sutrikimas – pristačius sveikatos priežiūros įstaigos išduotą pažymą;</text:span></text:p>
      <text:p text:style-name="P1038"><text:span text:style-name="T1039">2</text:span><text:span text:style-name="T1040">) šeimos nario ar artimojo giminaičio mirtis – pateikus mirties liudijimą;</text:span></text:p>
      <text:p text:style-name="P1041"><text:span text:style-name="T1042">3</text:span><text:span text:style-name="T1043">) ekstremalusis įvykis, ribojantis asmens judėjimo galimybes;</text:span></text:p>
      <text:p text:style-name="P1044"><text:span text:style-name="T1045">4</text:span><text:span text:style-name="T1046">) jeigu atliekamos kitos Lietuvos Respublikos piliečio pareigos, nustatytos kituose įstatymuose, – pateikus<text:s/></text:span><text:span text:style-name="T1047">kompetentingos institucijos šaukimą ir (ar) pažymą;</text:span></text:p>
      <text:p text:style-name="P1048"><text:span text:style-name="T1049">5</text:span><text:span text:style-name="T1050">) kitos teisės aktų nustatytos valstybės tarnautojo ar darbuotojo, dirbančio pagal darbo sutartį, neatvykimo į darbą, nebuvimo tarnyboje ar kito atsisakymo dirbti pateisinamos priežastys, išskyrus pa</text:span><text:span text:style-name="T1051">vojų darbuotojo saugumui ir sveikatai, jeigu šis pavojus atsirado dėl su mobilizacijos vykdymu atsiradusių pavojingų darbo sąlygų ir nebūtų atsiradęs vykdant tas pačias pareigas ne mobilizacijos metu;</text:span></text:p>
      <text:p text:style-name="P1052"><text:span text:style-name="T1053">6</text:span><text:span text:style-name="T1054">) kitos teisės aktuose nustatytos aplinkybės, dėl<text:s/></text:span><text:span text:style-name="T1055">kurių apribotos asmens judėjimo galimybės.</text:span></text:p>
      <text:p text:style-name="P1056"><text:span text:style-name="T1057">5</text:span><text:span text:style-name="T1058">. Šio straipsnio 3 ir 4 dalyse nustatyti darbo ar tarnybos santykių apribojimai, paskelbus mobilizaciją, galioja iki demobilizacijos paskelbimo.</text:span></text:p>
      <text:p text:style-name="P1059"/>
      <text:p text:style-name="P1060"><text:span text:style-name="T1061">23</text:span><text:span text:style-name="T1062"><text:s/>straipsnis.<text:s/></text:span><text:span text:style-name="T1063">Rekvizicijos ir (ar) laikinojo paėmimo<text:s/></text:span><text:span text:style-name="T1064">vykdymas</text:span></text:p>
      <text:p text:style-name="P1065"><text:span text:style-name="T1066">1</text:span><text:span text:style-name="T1067">. Paskelbus mobilizaciją ar kitais įstatymų nustatytais atvejais iš savininkų ar turto valdytojų gali būti laikinai paimami arba rekvizuojami: ginklai, šaudmenys, sprogmenys, sprogstamosios, nuodingosios, psichiką veikiančios (narkotinės, psi</text:span><text:span text:style-name="T1068">chotropinės), radioaktyviosios medžiagos, transporto priemonės ir kitas mobilizacijos planuose numatytas kilnojamasis ir nekilnojamasis turtas.</text:span></text:p>
      <text:p text:style-name="P1069"><text:span text:style-name="T1070">2</text:span><text:span text:style-name="T1071">. Laikinąjį ginklų, šaudmenų, sprogmenų, sprogstamųjų, nuodingųjų, psichiką veikiančių (narkotinių, psichot</text:span><text:span text:style-name="T1072">ropinių) medžiagų paėmimą ar rekviziciją vykdo policija.</text:span></text:p>
      <text:p text:style-name="P1073"><text:span text:style-name="T1074">3</text:span><text:span text:style-name="T1075">. Laikinąjį radioaktyviųjų medžiagų paėmimą ar rekviziciją vykdo Radiacinės saugos<text:s/></text:span><text:soft-page-break/><text:span text:style-name="T1076">centras kartu su savivaldybių administracijų direktorių įgaliotais asmenimis.</text:span></text:p>
      <text:p text:style-name="P1077"><text:span text:style-name="T1078">4</text:span><text:span text:style-name="T1079">. Transporto priemonių, kito</text:span><text:span text:style-name="T1080"><text:s/>kilnojamojo ar nekilnojamojo turto, nenurodyto šio straipsnio 2 ir 3 dalyse, rekviziciją ir (ar) laikinąjį paėmimą savivaldybės teritorijoje vykdo policija kartu su savivaldybės administracijos direktoriaus įgaliotais asmenimis.</text:span></text:p>
      <text:p text:style-name="P1081"><text:span text:style-name="T1082">5</text:span><text:span text:style-name="T1083">. Paskelbus visuotinę</text:span><text:span text:style-name="T1084"><text:s/>mobilizaciją, visų savivaldybių teritorijose gali būti rekvizuojamas arba laikinai paimamas turtas, numatytas mobilizacijos planuose.</text:span></text:p>
      <text:p text:style-name="P1085"><text:span text:style-name="T1086">6</text:span><text:span text:style-name="T1087">. Paskelbus dalinę mobilizaciją, Vyriausybė nurodo, kurių savivaldybių teritorijose turi būti vykdomi rekvizicija ir</text:span><text:span text:style-name="T1088"><text:s/>(ar) laikinasis paėmimas ir koks turtas, numatytas mobilizacijos planuose, gali būti paimamas.</text:span></text:p>
      <text:p text:style-name="P1089"><text:span text:style-name="T1090">7</text:span><text:span text:style-name="T1091">. Rekvizicija ir (ar) laikinasis paėmimas vykdomas, už rekvizuotą ir (ar) laikinai paimtą turtą atlyginama, turtas grąžinamas Vyriausybės nustatyta tvarka.</text:span></text:p>
      <text:p text:style-name="P1092"/>
      <text:p text:style-name="P1093"><text:span text:style-name="T1094">24</text:span><text:span text:style-name="T1095"><text:s/>straipsnis.<text:s/></text:span><text:span text:style-name="T1096">Privalomieji darbai</text:span></text:p>
      <text:p text:style-name="P1097"><text:span text:style-name="T1098">1</text:span><text:span text:style-name="T1099">. Lietuvos Respublikos gyventojams, gyvenantiems teritorijoje, kurioje yra paskelbta mobilizacija, savivaldybės administracijos direktorius arba jo įgaliotas asmuo gali skirti privalomuosius darbus. Dalinės m</text:span><text:span text:style-name="T1100">obilizacijos metu privalomųjų darbų skyrimas numatomas Seimo nutarime ar Respublikos Prezidento dekrete dėl mobilizacijos skelbimo. Paskelbus demobilizaciją, už šiuos darbus gali būti atlyginama Vyriausybės nustatyta tvarka.</text:span></text:p>
      <text:p text:style-name="P1101"><text:span text:style-name="T1102">2</text:span><text:span text:style-name="T1103">. Šio straipsnio 1 dalyje<text:s/></text:span><text:span text:style-name="T1104">nustatyta privalomųjų darbų skyrimo tvarka netaikoma, jeigu vykdant mobilizaciją įvedama karo padėtis. Karo padėties metu privalomųjų darbų organizavimą ir skyrimą reglamentuoja Lietuvos Respublikos karo padėties įstatymas.</text:span></text:p>
      <text:p text:style-name="P1105"/>
      <text:p text:style-name="P1106"><text:span text:style-name="T1107">25</text:span><text:span text:style-name="T1108"><text:s/>straipsnis.<text:s/></text:span><text:span text:style-name="T1109">Kitos prie</text:span><text:span text:style-name="T1110">monės, užtikrinančios mobilizacijos vykdymą</text:span></text:p>
      <text:p text:style-name="P1111"><text:span text:style-name="T1112">Paskelbus visuotinę mobilizaciją, įstatymų nustatyta tvarka, be šio įstatymo 22, 23 ir 24 straipsniuose nurodytų priemonių vykdymo, taip pat taikomos, o paskelbus dalinę mobilizaciją, gali būti taikomos šios pr</text:span><text:span text:style-name="T1113">iemonės:</text:span></text:p>
      <text:p text:style-name="P1114"><text:span text:style-name="T1115">1</text:span><text:span text:style-name="T1116">) karo prievolininkų šaukimas į karo tarnybą;</text:span></text:p>
      <text:p text:style-name="P1117"><text:span text:style-name="T1118">2</text:span><text:span text:style-name="T1119">) naudojamas valstybės rezervas;</text:span></text:p>
      <text:p text:style-name="P1120"><text:span text:style-name="T1121">3</text:span><text:span text:style-name="T1122">) naudojamos kariuomenės materialinių išteklių atsargos;</text:span></text:p>
      <text:p text:style-name="P1123"><text:span text:style-name="T1124">4</text:span><text:span text:style-name="T1125">) sustabdomas atleidimas iš profesinės karo tarnybos, aktyviojo rezervo ir rezervo, išskyrus<text:s/></text:span><text:span text:style-name="T1126">asmenis, kurie išleidžiami į dimisiją;</text:span></text:p>
      <text:p text:style-name="P1127"><text:span text:style-name="T1128">5</text:span><text:span text:style-name="T1129">) teikiama priimančiosios šalies parama.</text:span></text:p>
      <text:p text:style-name="P1130"/>
      <text:p text:style-name="P1131"><text:span text:style-name="T1132">V</text:span><text:span text:style-name="T1133"><text:s/>SKYRIUS</text:span></text:p>
      <text:p text:style-name="P1134"><text:span text:style-name="T1135">PRIIMANČIOSIOS ŠALIES PARAMOS TEIKIMAS</text:span></text:p>
      <text:p text:style-name="P1136"/>
      <text:p text:style-name="P1137"><text:span text:style-name="T1138">26</text:span><text:span text:style-name="T1139"><text:s/>straipsnis.<text:s/></text:span><text:span text:style-name="T1140">Priimančiosios šalies paramos teikimo Lietuvos Respublikoje sąlygos</text:span></text:p>
      <text:p text:style-name="P1141"><text:span text:style-name="T1142">1</text:span><text:span text:style-name="T1143">. Priimančiosios š</text:span><text:span text:style-name="T1144">alies parama Lietuvos Respublikoje teikiama atvykstančioms pajėgoms arba joms vykstant tranzitu per Lietuvos Respublikos teritoriją.</text:span></text:p>
      <text:p text:style-name="P1145"><text:span text:style-name="T1146">2</text:span><text:span text:style-name="T1147">. Kai yra paskelbta visuotinė mobilizacija, priimančiosios šalies parama teikiama mobilizacijos sistemos institucijoms</text:span><text:span text:style-name="T1148"><text:s/>vykdant mobilizacijos planuose numatytus veiksmus, priemones, o ūkio mobilizacijos subjektams – mobilizacinių užsakymų ir (ar) priimančiosios šalies paramos teikimo sutartyse nustatytus įsipareigojimus.</text:span></text:p>
      <text:p text:style-name="P1149"><text:span text:style-name="T1150">3</text:span><text:span text:style-name="T1151">. Dalinės mobilizacijos metu priimančiosios šal</text:span><text:span text:style-name="T1152">ies parama teikiama, jeigu Seimo nutarime ar Respublikos Prezidento dekrete nurodoma teikti priimančiosios šalies paramą. Vykdomi Seimo nutarime arba Respublikos Prezidento dekrete nurodyti ir mobilizacijos planuose numatyti priimančiosios šalies paramos t</text:span><text:span text:style-name="T1153">eikimo veiksmai ir priemonės.</text:span></text:p>
      <text:p text:style-name="P1154"><text:span text:style-name="T1155">4</text:span><text:span text:style-name="T1156">. Teikiant priimančiosios šalies paramą, neskelbiant mobilizacijos (jeigu šio įstatymo 27 straipsnio nustatyta tvarka yra priimtas sprendimas), civilinė mobilizacijos institucija ir ūkio mobilizacijos subjektas vykdo prii</text:span><text:span text:style-name="T1157">mančiosios šalies paramos teikimo užduotis arba sutartinius įsipareigojimus.</text:span></text:p>
      <text:p text:style-name="P1158"/>
      <text:p text:style-name="P1159"><text:span text:style-name="T1160">27</text:span><text:span text:style-name="T1161"><text:s/>straipsnis.<text:s/></text:span><text:span text:style-name="T1162">Sprendimų dėl priimančiosios šalies paramos teikimo užduočių ir sutarčių vykdymo priėmimas</text:span></text:p>
      <text:p text:style-name="P1163"><text:span text:style-name="T1164">Sprendimą dėl priimančiosios šalies paramos teikimo užduočių ir<text:s/></text:span><text:span text:style-name="T1165">sutarčių vykdymo gali priimti Vyriausybė krašto apsaugos ministro siūlymu. Vyriausybės nutarime turi būti nurodyta, kokios civilinės mobilizacijos institucijos, ūkio mobilizacijos subjektai turi vykdyti priimančiosios šalies paramos teikimo užduotis ar sut</text:span><text:span text:style-name="T1166">artinius įsipareigojimus, kurie priimančiosios šalies paramos teikimo užduotys ir sutartiniai įsipareigojimai turi būti vykdomi ir kokios kitos priemonės, nurodytos šio įstatymo 29 straipsnyje, turi būti taikomos.</text:span></text:p>
      <text:p text:style-name="P1167"/>
      <text:p text:style-name="P1168"><text:span text:style-name="T1169">28</text:span><text:span text:style-name="T1170"><text:s/>straipsnis.<text:s/></text:span><text:span text:style-name="T1171">Priimančiosios šalie</text:span><text:span text:style-name="T1172">s paramos teikimo valdymas</text:span></text:p>
      <text:p text:style-name="P1173"><text:span text:style-name="T1174">1</text:span><text:span text:style-name="T1175">. Priimančiosios šalies paramos teikimui Lietuvos Respublikos teritorijoje užtikrinti Vyriausybė krašto apsaugos ministro siūlymu gali sudaryti Jungtinį priimančiosios šalies paramos koordinavimo komitetą (toliau –<text:s/></text:span><text:span text:style-name="T1176">Komitetas).</text:span></text:p>
      <text:p text:style-name="P1177"><text:span text:style-name="T1178">2</text:span><text:span text:style-name="T1179">. Komitetą sudaro krašto apsaugos ministras (Komiteto vadovas), Lietuvos kariuomenės atstovas (Komiteto vadovo pavaduotojas), Krašto apsaugos ministerijos, kitų ministerijų, Ministro Pirmininko tarnybos atstovai ir Mobilizacijos departamen</text:span><text:span text:style-name="T1180">to direktorius.</text:span></text:p>
      <text:p text:style-name="P1181"><text:span text:style-name="T1182">3</text:span><text:span text:style-name="T1183">. Komitetas teikia siūlymus Vyriausybei dėl priimančiosios šalies paramos teikimo.</text:span></text:p>
      <text:p text:style-name="P1184"><text:span text:style-name="T1185">4</text:span><text:span text:style-name="T1186">. Priimančiosios šalies paramai organizuoti krašto apsaugos ministras savo iniciatyva gali sudaryti priimančiosios šalies paramos valdymo grupę (to</text:span><text:span text:style-name="T1187">liau – grupė) iš Lietuvos kariuomenės, Mobilizacijos departamento, kitų krašto apsaugos sistemos institucijų ar Krašto apsaugos ministerijos administracijos padalinių atstovų ir atvykstančių pajėgų ar jų vadų deleguotų ryšio karininkų. Į grupę taip pat gal</text:span><text:span text:style-name="T1188">i būti skiriami kitų ministerijų ar Ministro Pirmininko tarnybos įgalioti atstovai.</text:span></text:p>
      <text:p text:style-name="P1189"><text:span text:style-name="T1190">5</text:span><text:span text:style-name="T1191">. Grupė koordinuoja Lietuvos kariuomenės, civilinių mobilizacijos institucijų, ūkio mobilizacijos subjektų ir atvykstančių pajėgų veiksmus užtikrinant priimančiosios š</text:span><text:span text:style-name="T1192">alies paramos teikimą.</text:span></text:p>
      <text:p text:style-name="P1193"/>
      <text:p text:style-name="P1194"><text:span text:style-name="T1195">29</text:span><text:span text:style-name="T1196"><text:s/>straipsnis.<text:s/></text:span><text:span text:style-name="T1197">Kitos priimančiosios šalies paramos teikimo priemonės</text:span></text:p>
      <text:p text:style-name="P1198"><text:span text:style-name="T1199">Teikiant priimančiosios šalies paramą, gali būti taikomos šios priemonės:</text:span></text:p>
      <text:p text:style-name="P1200"><text:span text:style-name="T1201">1</text:span><text:span text:style-name="T1202">) naudojamas valstybės rezervas;</text:span></text:p>
      <text:p text:style-name="P1203"><text:span text:style-name="T1204">2</text:span><text:span text:style-name="T1205">) naudojamos Lietuvos kariuomenės materi</text:span><text:span text:style-name="T1206">alinių išteklių atsargos;</text:span></text:p>
      <text:p text:style-name="P1207"><text:span text:style-name="T1208">3</text:span><text:span text:style-name="T1209">) šio įstatymo 30 straipsnio nustatyta tvarka naudojamas civilinio mobilizacinio personalo rezervas.</text:span></text:p>
      <text:p text:style-name="P1210"/>
      <text:p text:style-name="P1211"><text:span text:style-name="T1212">30</text:span><text:span text:style-name="T1213"><text:s/>straipsnis.<text:s/></text:span><text:span text:style-name="T1214">Civilinio mobilizacinio personalo rezervo naudojimas teikiant priimančiosios šalies paramą</text:span></text:p>
      <text:p text:style-name="P1215"><text:span text:style-name="T1216">1</text:span><text:span text:style-name="T1217">. Ci</text:span><text:span text:style-name="T1218">vilinis mobilizacinis personalo rezervas gali būti naudojamas, kai Vyriausybė priima sprendimą dėl civilinio mobilizacinio personalo rezervo naudojimo.</text:span></text:p>
      <text:p text:style-name="P1219"><text:span text:style-name="T1220">2</text:span><text:span text:style-name="T1221">. Civilinio mobilizacinio personalo rezervo naudojimo tvarką nustato Vyriausybė.</text:span></text:p>
      <text:p text:style-name="P1222"><text:span text:style-name="T1223">3</text:span><text:span text:style-name="T1224">. Civilinio m</text:span><text:span text:style-name="T1225">obilizacinio personalo rezervo naudojimą užtikrina mobilizacijos sistemos subjekto vadovas.</text:span></text:p>
      <text:p text:style-name="P1226"><text:span text:style-name="T1227">4</text:span><text:span text:style-name="T1228">. Kai teikiant priimančiosios šalies paramą yra naudojamas civilinis mobilizacinio personalo rezervas, šio įstatymo 22 straipsnio 3 dalyje nurodyti darbo ar<text:s/></text:span><text:span text:style-name="T1229">tarnybos santykių apribojimai netaikomi.</text:span></text:p>
      <text:p text:style-name="P1230"/>
      <text:p text:style-name="P1231"><text:span text:style-name="T1232">VI</text:span><text:span text:style-name="T1233"><text:s/>SKYRIUS</text:span></text:p>
      <text:p text:style-name="P1234"><text:span text:style-name="T1235">MOBILIZACIJOS SISTEMOS FINANSAVIMAS IR VALSTYBĖS PARAMA</text:span></text:p>
      <text:p text:style-name="P1236"/>
      <text:p text:style-name="P1237"><text:span text:style-name="T1238">31</text:span><text:span text:style-name="T1239"><text:s/>straipsnis.<text:s/></text:span><text:span text:style-name="T1240">Mobilizacijos sistemos finansavimas</text:span></text:p>
      <text:p text:style-name="P1241"><text:span text:style-name="T1242">1</text:span><text:span text:style-name="T1243">. Krašto apsaugos ministerija, Mobilizacijos departamentas, Lietuvos<text:s/></text:span><text:span text:style-name="T1244">kariuomenė ir civilinės mobilizacijos institucijos, vykdydami šiame įstatyme nustatytus mobilizacijos sistemos uždavinius, finansuojami iš valstybės biudžeto asignavimų.</text:span></text:p>
      <text:p text:style-name="P1245"><text:span text:style-name="T1246">2</text:span><text:span text:style-name="T1247">. Šio straipsnio 1 dalyje nurodyti mobilizacijos sistemos subjektai taip pat gali</text:span><text:span text:style-name="T1248"><text:s/>būti finansuojami:</text:span></text:p>
      <text:p text:style-name="P1249"><text:span text:style-name="T1250">1</text:span><text:span text:style-name="T1251">) savivaldybių biudžetuose numatytomis lėšomis;</text:span></text:p>
      <text:p text:style-name="P1252"><text:span text:style-name="T1253">2</text:span><text:span text:style-name="T1254">) lėšomis, gautomis pagal Lietuvos Respublikos tarptautines sutartis arba susitarimus su užsienio valstybėmis;</text:span></text:p>
      <text:p text:style-name="P1255"><text:span text:style-name="T1256">3</text:span><text:span text:style-name="T1257">) parama iš fizinių ar juridinių asmenų ir valstybių;</text:span></text:p>
      <text:p text:style-name="P1258"><text:span text:style-name="T1259">4</text:span><text:span text:style-name="T1260">) kit</text:span><text:span text:style-name="T1261">omis teisėtai gautomis lėšomis.</text:span></text:p>
      <text:p text:style-name="P1262"><text:span text:style-name="T1263">3</text:span><text:span text:style-name="T1264">. Mobilizacijos sistemos finansavimo šaltinių lėšų apskaita tvarkoma vadovaujantis Lietuvos Respublikos buhalterinės apskaitos, Biudžeto sandaros, Valstybės iždo įstatymais ir kitais teisės aktais.</text:span></text:p>
      <text:p text:style-name="P1265"/>
      <text:p text:style-name="P1266"><text:span text:style-name="T1267">32</text:span><text:span text:style-name="T1268"><text:s/>straipsni</text:span><text:span text:style-name="T1269">s.<text:s/></text:span><text:span text:style-name="T1270">Valstybės parama ūkio mobilizacijos subjektams</text:span></text:p>
      <text:p text:style-name="P1271"><text:span text:style-name="T1272">Ūkio mobilizacijos subjektai, kurie vykdo įsipareigojimus, teisės aktų nustatyta tvarka gali būti remiami valstybės.</text:span></text:p>
      <text:p text:style-name="P1273"/>
      <text:p text:style-name="P1274"><text:span text:style-name="T1275">VII</text:span><text:span text:style-name="T1276"><text:s/>SKYRIUS</text:span></text:p>
      <text:p text:style-name="P1277"><text:span text:style-name="T1278">BAIGIAMOSIOS NUOSTATOS</text:span></text:p>
      <text:p text:style-name="P1279"/>
      <text:p text:style-name="P1280"><text:span text:style-name="T1281">33</text:span><text:span text:style-name="T1282"><text:s/>straipsnis.<text:s/></text:span><text:span text:style-name="T1283">Atsakomybė už šio įstat</text:span><text:span text:style-name="T1284">ymo reikalavimų pažeidimus</text:span></text:p>
      <text:p text:style-name="P1285"><text:span text:style-name="T1286">Asmenys, pažeidę šio įstatymo reikalavimus, atsako įstatymų nustatyta tvarka.“</text:span></text:p>
      <text:p text:style-name="P1287"/>
      <text:p text:style-name="P1288"><text:span text:style-name="T1289">2</text:span><text:span text:style-name="T1290"><text:s/>straipsnis.<text:s/></text:span><text:span text:style-name="T1291">Pasiūlymai Vyriausybei, kitoms valstybės, savivaldybių institucijoms ir įstaigoms</text:span></text:p>
      <text:p text:style-name="P1292"><text:span text:style-name="T1293">Vyriausybė, kitos valstybės,<text:s/></text:span><text:span text:style-name="T1294">savivaldybių institucijos ir įstaigos iki 2012 m. liepos 1 d. parengia ir priima šio įstatymo įgyvendinamuosius teisės aktus ir iki 2013 m. liepos 1 d. parengia ir patvirtina šiame įstatyme nustatytus mobilizacijos planus.</text:span></text:p>
      <text:p text:style-name="P1295"/>
      <text:p text:style-name="P1296"><text:span text:style-name="T1297">3</text:span><text:span text:style-name="T1298"><text:s/>straipsnis.<text:s/></text:span><text:span text:style-name="T1299">Įstatymo įsi</text:span><text:span text:style-name="T1300">galiojimas</text:span></text:p>
      <text:p text:style-name="P1301"><text:span text:style-name="T1302">Šis įstatymas, išskyrus 2 straipsnį, įsigalioja 2011 m. liepos 1 d.</text:span></text:p>
      <text:p text:style-name="P1303"/>
      <text:p text:style-name="P1304"><text:span text:style-name="T1305">Skelbiu šį Lietuvos Respublikos Seimo priimtą įstatymą.</text:span></text:p>
      <text:p text:style-name="P1306"/>
      <text:p text:style-name="P1307"/>
      <text:p text:style-name="P1308"><text:span text:style-name="T1309">RESPUBLIKOS PREZIDENTĖ</text:span><text:span text:style-name="T1310"><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BILIZACIJOS IR MOBILIZACINIO REZERVO RENGIMO ĮSTATYMO PAKEITIMO ĮSTATYMAS</dc:title>
    <meta:initial-creator>Rima</meta:initial-creator>
    <dc:creator>Adlib User</dc:creator>
    <meta:creation-date>2015-07-04T22:25:00Z</meta:creation-date>
    <dc:date>2015-07-04T22:25:00Z</dc:date>
    <meta:template xlink:href="Normal" xlink:type="simple"/>
    <meta:editing-cycles>2</meta:editing-cycles>
    <meta:editing-duration>PT0S</meta:editing-duration>
    <meta:document-statistic meta:page-count="15" meta:paragraph-count="387" meta:word-count="5755" meta:character-count="49975" meta:row-count="1438" meta:non-whitespace-character-count="44607"/>
  </office:meta>
</office:document-meta>
</file>