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text-transform="uppercase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3" style:parent-style-name="Normal" style:family="paragraph">
      <style:paragraph-properties fo:text-align="center"/>
      <style:text-properties fo:color="#000000"/>
    </style:style>
    <style:style style:name="P114" style:parent-style-name="Normal" style:family="paragraph">
      <style:paragraph-properties fo:text-align="center"/>
      <style:text-properties fo:color="#000000"/>
    </style:style>
    <style:style style:name="P11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REIPIMOSI Į RESPUBLIKOS PREZIDENTĄ SU PRAŠYMU PATEIKTI LIETUVOS RESPUBLIKOS SEIMUI DENONSUOTI LAISVOSIOS PREKYBOS SUTARTIS</text:p>
      <text:p text:style-name="P12"/>
      <text:p text:style-name="P13">2003 m. rugsėjo 9 d. Nr. 1148</text:p>
      <text:p text:style-name="P14">Vilnius</text:p>
      <text:p text:style-name="P15"/>
      <text:p text:style-name="P16"><text:span text:style-name="T17">Li</text:span><text:span text:style-name="T18">etuvos Respublikos Vyriausybė<text:s/></text:span><text:span text:style-name="T19">nutari</text:span><text:span text:style-name="T20">a:</text:span></text:p>
      <text:p text:style-name="P21"><text:span text:style-name="T22">Kreiptis į Respublikos Prezidentą su prašymu, vadovaujantis Lietuvos Respublikos Konstitucijos 138 straipsnio 1 dalies 6 punktu ir Lietuvos Respublikos tarptautinių sutarčių įstatymo (Žin., 1999, Nr.<text:s/></text:span><text:a xlink:href="https://www.e-tar.lt/portal/lt/legalAct/TAR.5BCEC9B41811" office:target-frame-name="_blank" xlink:show="new"><text:span text:style-name="T23">60-1948</text:span></text:a><text:span text:style-name="T24">) 14 straipsnio 2 dalimi, pateikti Lietuvos Respublikos Seimui denonsuoti šias laisvosios prekybos sutartis kartu su visais vėlesniais jų pakeitimais bei papildymais:</text:span></text:p>
      <text:p text:style-name="P25"><text:span text:style-name="T26">1</text:span><text:span text:style-name="T27">. Susitarimą<text:s/></text:span><text:span text:style-name="T28">tarp Lietuvos Respublikos Vyriausybės ir Ukrainos Vyriausybės dėl laisvos prekybos, pasirašytą 1993 m. rugpjūčio 4 d. Kijeve, ratifikuotą Lietuvos Respublikos Seimo 1994 m. gruodžio 15 d. nutarimu Nr. I-703 (Žin., 1994, Nr.<text:s/></text:span><text:a xlink:href="https://www.e-tar.lt/portal/lt/legalAct/TAR.21E4D2A0ACC4" office:target-frame-name="_blank" xlink:show="new"><text:span text:style-name="T29">98-1935</text:span></text:a><text:span text:style-name="T30">).</text:span></text:p>
      <text:p text:style-name="P31"><text:span text:style-name="T32">2</text:span><text:span text:style-name="T33">. Estijos Respublikos, Latvijos Respublikos ir Lietuvos Respublikos laisvosios prekybos sutartį, pasirašytą 1993 m. rugsėjo 13 d. Taline, ratifikuotą Lietuvos Respublikos Seimo 1994 m. sausio 20</text:span><text:span text:style-name="T34"><text:s/>d. nutarimu Nr. I-379 (Žin., 1994, Nr.<text:s/></text:span><text:a xlink:href="https://www.e-tar.lt/portal/lt/legalAct/TAR.06D6F4B0E408" office:target-frame-name="_blank" xlink:show="new"><text:span text:style-name="T35">8-124</text:span></text:a><text:span text:style-name="T36">).</text:span></text:p>
      <text:p text:style-name="P37"><text:span text:style-name="T38">3</text:span><text:span text:style-name="T39">. Lietuvos Respublikos ir ELPA valstybių laisvosios prekybos sutartį, pasirašytą 1995 m. gruodžio 7 d. Cermate (Šveicarija),</text:span><text:span text:style-name="T40"><text:s/>ratifikuotą Lietuvos Respublikos 1996 m. spalio 8 d. įstatymu Nr. I-1566 (Žin., 1996, Nr.<text:s/></text:span><text:a xlink:href="https://www.e-tar.lt/portal/lt/legalAct/TAR.7324FB41296F" office:target-frame-name="_blank" xlink:show="new"><text:span text:style-name="T41">100-2271</text:span></text:a><text:span text:style-name="T42">).</text:span></text:p>
      <text:p text:style-name="P43"><text:span text:style-name="T44">4</text:span><text:span text:style-name="T45">. Estijos Respublikos, Latvijos Respublikos ir Lietuvos Respublikos su</text:span><text:span text:style-name="T46">tartį dėl laisvosios prekybos žemės ūkio prekėmis, pasirašytą 1996 m. birželio 16 d. Vilniuje, ratifikuotą Lietuvos Respublikos 1996 m. liepos 4 d. įstatymu Nr. I-1437 (Žin., 1996, Nr.<text:s/></text:span><text:a xlink:href="https://www.e-tar.lt/portal/lt/legalAct/TAR.CD8663B304C8" office:target-frame-name="_blank" xlink:show="new"><text:span text:style-name="T47">66-1579</text:span></text:a><text:span text:style-name="T48">).</text:span></text:p>
      <text:p text:style-name="P49"><text:span text:style-name="T50">5</text:span><text:span text:style-name="T51">. Lietuvos Respublikos ir Lenkijos Respublikos laisvosios prekybos sutartį, pasirašytą 1996 m. birželio 27 d. Varšuvoje, ratifikuotą Lietuvos Respublikos 1996 m. spalio 8 d. įstatymu Nr. I-1565 (Žin., 1996, Nr.<text:s/></text:span><text:a xlink:href="https://www.e-tar.lt/portal/lt/legalAct/TAR.375AB67B86B5" office:target-frame-name="_blank" xlink:show="new"><text:span text:style-name="T52">100-2270</text:span></text:a><text:span text:style-name="T53">).</text:span></text:p>
      <text:p text:style-name="P54"><text:span text:style-name="T55">6</text:span><text:span text:style-name="T56">. Lietuvos Respublikos ir Slovėnijos Respublikos laisvosios prekybos sutartį, pasirašytą 1996 m. spalio 4 d. Vilniuje, ratifikuotą Lietuvos Respublikos 1997 m. sau</text:span><text:span text:style-name="T57">sio 16 d. įstatymu Nr. VIII-78 (Žin., 1997, Nr.<text:s/></text:span><text:a xlink:href="https://www.e-tar.lt/portal/lt/legalAct/TAR.ABC096BA12D7" office:target-frame-name="_blank" xlink:show="new"><text:span text:style-name="T58">9-173</text:span></text:a><text:span text:style-name="T59">).</text:span></text:p>
      <text:p text:style-name="P60"><text:span text:style-name="T61">7</text:span><text:span text:style-name="T62">. Lietuvos Respublikos ir Čekijos Respublikos laisvosios prekybos sutartį, pasirašytą 1996 m. spalio 14 d. Prahoje,<text:s/></text:span><text:span text:style-name="T63">ratifikuotą Lietuvos Respublikos 1997 m. sausio 16 d. įstatymu Nr. VIII-79 (Žin., 1997, Nr.<text:s/></text:span><text:a xlink:href="https://www.e-tar.lt/portal/lt/legalAct/TAR.CE9F87B933C8" office:target-frame-name="_blank" xlink:show="new"><text:span text:style-name="T64">9-174</text:span></text:a><text:span text:style-name="T65">).</text:span></text:p>
      <text:p text:style-name="P66"><text:span text:style-name="T67">8</text:span><text:span text:style-name="T68">. Lietuvos Respublikos ir Slovakijos Respublikos laisvosios prekybos sut</text:span><text:span text:style-name="T69">artį, pasirašytą 1996 m. lapkričio 27 d. Bratislavoje, ratifikuotą Lietuvos Respublikos 1997 m. sausio 16 d. įstatymu Nr. VIII-77 (Žin., 1997, Nr.<text:s/></text:span><text:a xlink:href="https://www.e-tar.lt/portal/lt/legalAct/TAR.816CFAE20C68" office:target-frame-name="_blank" xlink:show="new"><text:span text:style-name="T70">9-172</text:span></text:a><text:span text:style-name="T71">).</text:span></text:p>
      <text:p text:style-name="P72"><text:span text:style-name="T73">9</text:span><text:span text:style-name="T74">. Lietuvos Respub</text:span><text:span text:style-name="T75">likos ir Turkijos Respublikos laisvosios prekybos sutartį, pasirašytą 1997 m. birželio 2 d. Vilniuje, ratifikuotą Lietuvos Respublikos 1997 m. spalio 21 d. įstatymu Nr. VIII-469 (Žin., 1998, Nr.<text:s/></text:span><text:a xlink:href="https://www.e-tar.lt/portal/lt/legalAct/TAR.C438A8D450BC" office:target-frame-name="_blank" xlink:show="new"><text:span text:style-name="T76">2-45</text:span></text:a><text:span text:style-name="T77">).</text:span></text:p>
      <text:p text:style-name="P78"><text:span text:style-name="T79">10</text:span><text:span text:style-name="T80">. Sutartį dėl netarifinių barjerų prekyboje panaikinimo tarp Estijos Respublikos, Latvijos Respublikos ir Lietuvos Respublikos, pasirašytą 1997 m. lapkričio 20 d. Rygoje, ratifikuotą Lietuvos Respublikos 1998 m. vasario 24 d.</text:span><text:span text:style-name="T81"><text:s/>įstatymu Nr. VIII-644 (Žin., 1998, Nr.<text:s/></text:span><text:a xlink:href="https://www.e-tar.lt/portal/lt/legalAct/TAR.9A98DCEBDDB2" office:target-frame-name="_blank" xlink:show="new"><text:span text:style-name="T82">29-762</text:span></text:a><text:span text:style-name="T83">).</text:span></text:p>
      <text:p text:style-name="P84"><text:span text:style-name="T85">11</text:span><text:span text:style-name="T86">. Lietuvos Respublikos ir Vengrijos Respublikos laisvosios prekybos sutartį, pasirašytą 1998 m. lapkričio 13 d. Budapešte,</text:span><text:span text:style-name="T87"><text:s/>ratifikuotą Lietuvos Respublikos 1999 m. lapkričio 9 d. įstatymu Nr. VIII-1397 (Žin., 2000, Nr.<text:s/></text:span><text:a xlink:href="https://www.e-tar.lt/portal/lt/legalAct/TAR.F50388CAF83A" office:target-frame-name="_blank" xlink:show="new"><text:span text:style-name="T88">16-408</text:span></text:a><text:span text:style-name="T89">).</text:span></text:p>
      <text:p text:style-name="P90"><text:span text:style-name="T91">12</text:span><text:span text:style-name="T92">. Lietuvos Respublikos ir Bulgarijos Respublikos laisvosios preky</text:span><text:span text:style-name="T93">bos sutartį, pasirašytą 2001 m. gegužės 8 d. Sofijoje, ratifikuotą Lietuvos Respublikos 2002 m. sausio 12 d. įstatymu Nr. IX-699 (Žin., 2002, Nr.<text:s/></text:span><text:a xlink:href="https://www.e-tar.lt/portal/lt/legalAct/TAR.A6450FC0D751" office:target-frame-name="_blank" xlink:show="new"><text:span text:style-name="T94">21-810</text:span></text:a><text:span text:style-name="T95">).</text:span></text:p>
      <text:p text:style-name="P96"><text:span text:style-name="T97">13</text:span><text:span text:style-name="T98">. Lietuvos Respu</text:span><text:span text:style-name="T99">blikos ir Rumunijos laisvosios prekybos sutartį, pasirašytą 2001 m. lapkričio 26 d. Vilniuje, ratifikuotą Lietuvos Respublikos 2002 m. kovo 26 d. įstatymu Nr. IX-807 (Žin., 2002, Nr.<text:s/></text:span><text:a xlink:href="https://www.e-tar.lt/portal/lt/legalAct/TAR.3021BE2A1340" office:target-frame-name="_blank" xlink:show="new"><text:span text:style-name="T100">67-2754</text:span></text:a><text:span text:style-name="T101">).</text:span></text:p>
      <text:p text:style-name="P102"><text:span text:style-name="T103">14</text:span><text:span text:style-name="T104">. Lietuvos Respublikos ir Kroatijos Respublikos laisvosios prekybos sutartį, pasirašytą 2002 m. spalio 24 d. Zagrebe, ratifikuotą Lietuvos Respublikos 2003 m. vasa</text:span><text:span text:style-name="T105">rio 25 d. įstatymu Nr. IX-1347.</text:span></text:p>
      <text:p text:style-name="P106"/>
      <text:p text:style-name="P107"/>
      <text:p text:style-name="P108"><text:span text:style-name="T109">Ministras Pirmininkas<text:s/></text:span><text:span text:style-name="T110"><text:tab/>Algirdas Brazauskas</text:span></text:p>
      <text:p text:style-name="P111"/>
      <text:p text:style-name="P112">Užsienio reikalų ministras<text:s/><text:tab/>Antanas Valionis</text:p>
      <text:p text:style-name="P113">______________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3:44:00Z</meta:creation-date>
    <dc:date>2015-09-17T03:44:00Z</dc:date>
    <meta:template xlink:href="Normal" xlink:type="simple"/>
    <meta:editing-cycles>2</meta:editing-cycles>
    <meta:editing-duration>PT0S</meta:editing-duration>
    <meta:document-statistic meta:page-count="2" meta:paragraph-count="35" meta:word-count="708" meta:character-count="5106" meta:row-count="134" meta:non-whitespace-character-count="4433"/>
  </office:meta>
</office:document-meta>
</file>