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RYŠIŲ REGULIAVIMO TARNYBOS PRIE LIETUVOS RESPUBLIKOS VYRIAUSYBĖS DIREKTORIAUS 2003 M. KOVO 31 D. ĮSAKYMO NR. 1V-39 „DĖL PAGRINDINIŲ PAŠTO TINKLO CHARAKTERISTIKŲ BEI PAŠTO IR<text:s/>PASIUNTINIŲ PAŠTO PASLAUGŲ KOKYBĖS REIKALAVIMŲ (STANDARTŲ) PATVIRTINIMO“ PRIPAŽINIMO NETEKUSIU GALIOS</text:p>
      <text:p text:style-name="P11"/>
      <text:p text:style-name="P12">2004 m. lapkričio 5 d. Nr. 1V-450</text:p>
      <text:p text:style-name="P13">Vilnius</text:p>
      <text:p text:style-name="P14"/>
      <text:p text:style-name="P15"><text:span text:style-name="T16">Vadovaudamasis Lietuvos Respublikos pašto įstatymo (Žin., 1999, Nr.<text:s/></text:span><text:a xlink:href="https://www.e-tar.lt/portal/lt/legalAct/TAR.9CD153214DD1" office:target-frame-name="_blank" xlink:show="new"><text:span text:style-name="T17">36-1070</text:span></text:a><text:span text:style-name="T18">; 2004, Nr.<text:s/></text:span><text:a xlink:href="https://www.e-tar.lt/portal/lt/legalAct/TAR.4F02615C57F5" office:target-frame-name="_blank" xlink:show="new"><text:span text:style-name="T19">60-2125</text:span></text:a><text:span text:style-name="T20">) 3 straipsnio 2 dalies 3 ir 9 punktais bei Lietuvos Respublikos Vyriausybės 2004 m. liepos 7 d. nutarimo Nr. 851<text:s/></text:span><text:span text:style-name="T21">„Dėl įgaliojimų suteikimo įgyvendinant Lietuvos Respublikos pašto įstatymą“ (Žin., 2004, Nr.<text:s/></text:span><text:a xlink:href="https://www.e-tar.lt/portal/lt/legalAct/TAR.8BB76686A6E7" office:target-frame-name="_blank" xlink:show="new"><text:span text:style-name="T22">107-3990</text:span></text:a><text:span text:style-name="T23">) 1.3 ir 1.6 punktais:</text:span></text:p>
      <text:p text:style-name="P24"><text:span text:style-name="T25">1</text:span><text:span text:style-name="T26">.<text:s/></text:span><text:span text:style-name="T27">Pripažįstu</text:span><text:span text:style-name="T28"><text:s/></text:span><text:span text:style-name="T29">netekusiu galios Ryšių reguliavimo<text:s/></text:span><text:span text:style-name="T30">tarnybos prie Lietuvos Respublikos Vyriausybės direktoriaus 2003 m. kovo 31 d. įsakymą Nr. 1V-39 „Dėl Pagrindinių pašto tinklo charakteristikų bei pašto ir pasiuntinių pašto paslaugų kokybės reikalavimų (standartų) patvirtinimo“ (Žin., 2003, Nr.<text:s/></text:span><text:a xlink:href="https://www.e-tar.lt/portal/lt/legalAct/TAR.18C277B6DF1A" office:target-frame-name="_blank" xlink:show="new"><text:span text:style-name="T31">34-1450</text:span></text:a><text:span text:style-name="T32">).</text:span></text:p>
      <text:p text:style-name="P33"><text:span text:style-name="T34">2</text:span><text:span text:style-name="T35">.<text:s/></text:span><text:span text:style-name="T36">Nurodau</text:span><text:span text:style-name="T37"><text:s/>šį įsakymą paskelbti „Valstybės žiniose“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45:00Z</meta:creation-date>
    <dc:date>2015-06-29T20:45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455" meta:row-count="46" meta:non-whitespace-character-count="1268"/>
  </office:meta>
</office:document-meta>
</file>