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STYBINĖS AUGALŲ APSAUGOS TARNYBOS VIRŠININKAS</text:span></text:p>
      <text:p text:style-name="P9"/>
      <text:p text:style-name="P10">Į S A K Y M A S</text:p>
      <text:p text:style-name="P11">DĖL BULVIŲ IMPORTO IŠ JUGOSLAVIJOS LAIKINO APRIBOJIMO</text:p>
      <text:p text:style-name="P12"/>
      <text:p text:style-name="P13">2002 m. sausio 22 d. Nr. 12</text:p>
      <text:p text:style-name="P14">Vilnius</text:p>
      <text:p text:style-name="P15"/>
      <text:p text:style-name="P16"/>
      <text:p text:style-name="P17"><text:span text:style-name="T18">2002 m. sausio 21 dieną importuojamose bulvėse iš Jugoslavijos nustatytas užkrėstumas karantininiu organizmu – bulvių žiediniu puviniu.</text:span></text:p>
      <text:p text:style-name="P19"><text:span text:style-name="T20">Bulvių žiedinio puvinio (</text:span><text:span text:style-name="T21">Clavibacter michiganensis</text:span><text:span text:style-name="T22"><text:s/>subsp.<text:s/></text:span><text:span text:style-name="T23">sepedonicus</text:span><text:span text:style-name="T24">) platinimas Lietuvos Respublikoje griežtai draudžiamas, nes jis įrašytas į Lietuvos Respublikos kenksmingų organizmų 1 sąrašo antrą dalį.</text:span></text:p>
      <text:p text:style-name="P25"><text:span text:style-name="T26">Atsižvelgdamas į padidėjusią riziką užkrėsti Lietuvos teritoriją karantinine bakterine liga – bulvių žiediniu puviniu (</text:span><text:span text:style-name="T27">Clavibacter michiganensis</text:span><text:span text:style-name="T28"><text:s/>subsp.<text:s/></text:span><text:span text:style-name="T29">sepedonicus</text:span><text:span text:style-name="T30">), vadovaudamasis Fitosanitarijos įstatymo 4 straipsnio nuostatomis:</text:span></text:p>
      <text:p text:style-name="P31"><text:span text:style-name="T32">1</text:span><text:span text:style-name="T33">. Laikinai, 3 mėnesiams, d r a u d ž i u neperdirbtų bulvių importą į Lietuvą iš Jugoslavijos.</text:span></text:p>
      <text:p text:style-name="P34"><text:span text:style-name="T35">2</text:span><text:span text:style-name="T36">. Įsakymo vykdymą<text:s/></text:span><text:span text:style-name="T37">pavedu</text:span><text:span text:style-name="T38"><text:s/>kontroliuoti Augalų karantino skyriaus viršininkei L. Nečajevai.</text:span></text:p>
      <text:p text:style-name="P39"><text:span text:style-name="T40">3</text:span><text:span text:style-name="T41">. Įsakymas įsigalioja nuo jo paskelbimo dienos.</text:span></text:p>
      <text:p text:style-name="P42"/>
      <text:p text:style-name="P43"/>
      <text:p text:style-name="P44"/>
      <text:p text:style-name="P45"><text:span text:style-name="T46">VIRŠININKAS</text:span><text:span text:style-name="T47"><text:tab/>EDMUNDAS MO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10:52:00Z</meta:creation-date>
    <dc:date>2016-09-20T10:52:00Z</dc: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1036" meta:row-count="36" meta:non-whitespace-character-count="919"/>
  </office:meta>
</office:document-meta>
</file>