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LIETUVOS RESPUBLIKOS TEISĖJŲ ŽENKLO IR MANTIJOS PATVIRTINIMO</text:p>
      <text:p text:style-name="P12"/>
      <text:p text:style-name="P13">1992 m. rugsėjo 2 d. Nr. I-2847</text:p>
      <text:p text:style-name="P14">Vilnius</text:p>
      <text:p text:style-name="P15"/>
      <text:p text:style-name="P16"><text:span text:style-name="T17">Vadovaudamasis Lietuvos Respublikos te</text:span><text:span text:style-name="T18">ismų įstatymo 36 straipsnio 3 punktu (Žin., 1992, Nr.<text:s/></text:span><text:a xlink:href="https://www.e-tar.lt/portal/lt/legalAct/TAR.2AA8B71C077B" office:target-frame-name="_blank" xlink:show="new"><text:span text:style-name="T19">8-208</text:span></text:a><text:span text:style-name="T20">), Lietuvos Respublikos Aukščiausiosios Tarybos Prezidiumas<text:s/></text:span><text:span text:style-name="T21">nutari</text:span><text:span text:style-name="T22">a:</text:span></text:p>
      <text:p text:style-name="P23"><text:span text:style-name="T24">1</text:span><text:span text:style-name="T25">. Patvirtinti Lietuvos Respublikos teismų te</text:span><text:span text:style-name="T26">isėjų valdžios simbolių etalonų – ženklo ir mantijos aprašą ir pavyzdį (pridedamas).</text:span></text:p>
      <text:p text:style-name="P27"><text:span text:style-name="T28">2</text:span><text:span text:style-name="T29">. Pavesti Lietuvos Aukščiausiajam Teismui ir Teisingumo ministerijai nustatyti mantijos ir ženklo nešiojimo ir išdavimo tvarką.</text:span></text:p>
      <text:p text:style-name="P30"/>
      <text:p text:style-name="P31"/>
      <text:p text:style-name="P32">LIETUVOS RESPUBLIKOS AUKŠČIAUSIOSIOS</text:p>
      <text:p text:style-name="P33">TARYBOS PIRMININKAS<text:tab/>VYTAUTAS LANDSBERGIS</text:p>
      <text:p text:style-name="P34">______________</text:p>
      <text:soft-page-break/>
      <text:p text:style-name="P35">PATVIRTINTAS<text:s/></text:p>
      <text:p text:style-name="P36">Lietuvos Respublikos</text:p>
      <text:p text:style-name="P37">Aukščiausiosios Tarybos Prezidiumo</text:p>
      <text:p text:style-name="P38">1992 m. rugsėjo 2 d.<text:s/></text:p>
      <text:p text:style-name="P39">nutarimu Nr. I-2847</text:p>
      <text:p text:style-name="P40"/>
      <text:p text:style-name="P41"><text:span text:style-name="T42">LIETUVOS RESPUBLIKOS TEISMŲ TEISĖJŲ</text:span></text:p>
      <text:p text:style-name="P43">VALDŽIOS SIMBOLIŲ – ŽENKLO IR MANTIJOS</text:p>
      <text:p text:style-name="P44"><text:span text:style-name="T45">APRAŠAS</text:span></text:p>
      <text:p text:style-name="P46"/>
      <text:p text:style-name="P47">Lietuvos Respublikos teismų teisėjų valdžios simboliai vykdant teisingumą yra ženklas – Lietuvos valstybės herbo atvaizdas ir mantija.</text:p>
      <text:p text:style-name="P48">Ženklas – valstybės herbo atvaizdas (etalonas patvirtintas Lietuvos Respublikos įstatymu „Dėl Lietuvos valstybės herbo“ 1991 m. rugsėjo 4 d.). Herbinio skydo laukas dengtas raudona emale. Sidabrinis šarvuotas raitelis ir baltas žirgas yra reljefiški. Herbinio skydo viršutinė kraštinė yra 55 mm. Ženklą laiko baltos spalvos metalinė grandinėlė, herbą nuo grandinėlės skiria<text:s/>3 mm ažūras.</text:p>
      <text:p text:style-name="P49">Mantija – juodo audinio, siluetas – platėjantis, rankovės – statytos, su keturiomis klostėmis ir atverčiamais atlankais ir išimamais petukais. Priekyje – keturios klostės, apykaklė – trikampė, puošta 40 mm pločio apvadais, šonų siūlėse įleistos kišenės, nugaroje – užtrauktukas.</text:p>
      <text:p text:style-name="P50"><text:span text:style-name="T51">Marškiniai rekomenduojami vienspalviai, šviesūs.</text:span></text:p>
      <text:p text:style-name="P52"><text:span text:style-name="T53">______________</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19:00Z</meta:creation-date>
    <dc:date>2015-07-04T00:19:00Z</dc:date>
    <meta:template xlink:href="Normal" xlink:type="simple"/>
    <meta:editing-cycles>2</meta:editing-cycles>
    <meta:editing-duration>PT0S</meta:editing-duration>
    <meta:document-statistic meta:page-count="2" meta:paragraph-count="29" meta:word-count="233" meta:character-count="1836" meta:row-count="60" meta:non-whitespace-character-count="1632"/>
  </office:meta>
</office:document-meta>
</file>