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font-size-complex="4pt" style:language-asian="lt" style:country-asian="LT"/>
    </style:style>
    <style:style style:name="P5" style:parent-style-name="Normal" style:family="paragraph">
      <style:paragraph-properties fo:text-align="center"/>
      <style:text-properties style:font-size-complex="4pt"/>
    </style:style>
    <style:style style:name="P6" style:parent-style-name="Normal" style:family="paragraph">
      <style:paragraph-properties fo:text-align="center"/>
      <style:text-properties fo:font-weight="bold" style:font-weight-asian="bold" style:font-size-complex="4pt"/>
    </style:style>
    <style:style style:name="P7" style:parent-style-name="Normal" style:family="paragraph">
      <style:paragraph-properties fo:text-align="center"/>
      <style:text-properties fo:font-weight="bold" style:font-weight-asian="bold" style:font-size-complex="4pt"/>
    </style:style>
    <style:style style:name="P8" style:parent-style-name="Normal" style:family="paragraph">
      <style:paragraph-properties fo:text-align="center"/>
      <style:text-properties style:font-size-complex="4pt"/>
    </style:style>
    <style:style style:name="P9" style:parent-style-name="Normal" style:family="paragraph">
      <style:paragraph-properties fo:text-align="center"/>
      <style:text-properties style:font-size-complex="4pt"/>
    </style:style>
    <style:style style:name="P10" style:parent-style-name="Normal" style:family="paragraph">
      <style:paragraph-properties fo:text-align="center"/>
      <style:text-properties style:font-size-complex="4pt"/>
    </style:style>
    <style:style style:name="P11" style:parent-style-name="Normal" style:family="paragraph">
      <style:paragraph-properties fo:text-align="justify" fo:text-indent="0.4923in"/>
      <style:text-properties style:font-size-complex="4pt"/>
    </style:style>
    <style:style style:name="P12" style:parent-style-name="Normal" style:family="paragraph">
      <style:paragraph-properties fo:text-align="justify" fo:text-indent="0.4923in"/>
    </style:style>
    <style:style style:name="T13" style:parent-style-name="DefaultParagraphFont" style:family="text">
      <style:text-properties style:text-underline-type="single" style:text-underline-style="solid" style:text-underline-width="auto" style:text-underline-mode="continuous"/>
    </style:style>
    <style:style style:name="P14" style:parent-style-name="Normal" style:family="paragraph">
      <style:paragraph-properties fo:text-align="justify" fo:text-indent="0.4923in"/>
    </style:style>
    <style:style style:name="T15" style:parent-style-name="DefaultParagraphFont" style:family="text">
      <style:text-properties fo:letter-spacing="0.0416in"/>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letter-spacing="0.0416in"/>
    </style:style>
    <style:style style:name="P100" style:parent-style-name="Normal" style:family="paragraph">
      <style:paragraph-properties fo:text-align="justify" fo:text-indent="0.4923in"/>
    </style:style>
    <style:style style:name="T101" style:parent-style-name="DefaultParagraphFont" style:family="text">
      <style:text-properties fo:letter-spacing="0.0416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letter-spacing="0.0416in"/>
    </style:style>
    <style:style style:name="P106" style:parent-style-name="Normal" style:family="paragraph">
      <style:paragraph-properties fo:text-align="justify" fo:text-indent="0.4923in"/>
    </style:style>
    <style:style style:name="T107" style:parent-style-name="DefaultParagraphFont" style:family="text">
      <style:text-properties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T109" style:parent-style-name="DefaultParagraphFont" style:family="text">
      <style:text-properties style:text-underline-type="single" style:text-underline-style="solid" style:text-underline-width="auto" style:text-underline-mode="continuous"/>
    </style:style>
    <style:style style:name="P110" style:parent-style-name="Normal" style:family="paragraph">
      <style:paragraph-properties fo:text-align="justify" fo:text-indent="0.4923in"/>
    </style:style>
    <style:style style:name="T111" style:parent-style-name="DefaultParagraphFont" style:family="text">
      <style:text-properties style:text-underline-type="single" style:text-underline-style="solid" style:text-underline-width="auto" style:text-underline-mode="continuou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T116" style:parent-style-name="DefaultParagraphFont" style:family="text">
      <style:text-properties fo:text-transform="uppercase"/>
    </style:style>
    <style:style style:name="T117" style:parent-style-name="DefaultParagraphFont" style:family="text">
      <style:text-properties fo:text-transform="uppercase"/>
    </style:style>
  </office:automatic-styles>
  <office:body>
    <office:text text:use-soft-page-breaks="true">
      <text:p text:style-name="P1"><text:span text:style-name="T4">LIETUVOS RESPUBLIKOS ŽEMĖS ŪKIO MINISTRAS</text:span></text:p>
      <text:p text:style-name="P5"/>
      <text:p text:style-name="P6">Į S A K Y M A S</text:p>
      <text:p text:style-name="P7">DĖL PROJEKTŲ, FINANSUOJAMŲ ĮGYVENDINANT LIETUVOS 2004–2006 METŲ BENDROJO PROGRAMAVIMO DOKUMENTO KAIMO PLĖTROS IR ŽUVININKYSTĖS PRIORITETO PRIEMONES, ATRANKOS KOMITETŲ SUDARYMO</text:p>
      <text:p text:style-name="P8"/>
      <text:p text:style-name="P9">2005 m. gegužės 19 d. Nr. 3D-278</text:p>
      <text:p text:style-name="P10">Vilnius</text:p>
      <text:p text:style-name="P11"/>
      <text:p text:style-name="P12">Vadovaudamasi 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 d. nutarimu Nr. 649 (Žin., 2001, Nr.<text:s/><text:span text:style-name="T13">48-1676</text:span>; 2005, Nr. 51-1700), 9.9 punktu:</text:p>
      <text:p text:style-name="P14">1.<text:s/><text:span text:style-name="T15">Sudarau</text:span><text:s/>Projektų, finansuojamų įgyvendinant Lietuvos 2004–2006 metų bendrojo programavimo dokumento Kaimo plėtros ir žuvininkystės prioriteto priemones (toliau – priemonės), atrankos komitetus:</text:p>
      <text:p text:style-name="P16">1.1. I komitetą – išvadoms dėl projektų pagal priemones „Investicijos į žemės ūkio valdas“, „Jaunųjų ūkininkų įsikūrimas“, „Žemės ūkio produktų perdirbimo ir rinkodaros gerinimas“, „Miškų ūkis“ bei priemonės „Kaimo vietovių pritaikymo ir plėtros skatinimas“ veiklos sritis „Žemės ūkio ir artimų ekonominės veiklos sektorių įvairinimas, siekiant įvairiapusio ekonominės veiklos pobūdžio ir alternatyvių pajamų šaltinių“ ir „Kaimo turizmo ir amatų skatinimas“ teikti:</text:p>
      <text:p text:style-name="P17">Dalia Miniataitė – Žemės ūkio ministerijos sekretorė (komiteto pirmininkė);</text:p>
      <text:p text:style-name="P18">Virginija Žoštautienė – Žemės ūkio ministerijos Kaimo plėtros departamento direktorė (komiteto pirmininko pavaduotoja);</text:p>
      <text:p text:style-name="P19">Vida Ablingienė – Lietuvos savivaldybių asociacijos patarėja savivaldybių administravimo klausimais (narė stebėtoja);</text:p>
      <text:p text:style-name="P20">Zigmantas Gavinavičius – Žemės ūkio ministerijos Ekonomikos ir finansų departamento Finansų skyriaus vedėjas;</text:p>
      <text:p text:style-name="P21">Virginija Kondratienė – Etninės kultūros globos tarybos pirmininko pavaduotoja (narė stebėtoja);</text:p>
      <text:p text:style-name="P22">Vaidotas Levickis – Lietuvos verslo darbdavių konfederacijos Projektų departamento direktorius (narys stebėtojas);</text:p>
      <text:p text:style-name="P23">Nijolė Maksimavičienė – Žemės ūkio ministerijos Bendrosios rinkos organizavimo departamento direktoriaus pavaduotoja;</text:p>
      <text:p text:style-name="P24">Jurgita Matiliauskaitė – Finansų ministerijos Europos Sąjungos programų valdymo departamento Struktūrinių fondų valdymo skyriaus vyriausioji specialistė (pavaduoja Gediminas Kuliešis – šio skyriaus vedėjo pavaduotojas);</text:p>
      <text:p text:style-name="P25">Aleksandras Muzikevičius – Žemės ūkio ministerijos Maisto saugos ir kokybės departamento Gyvulininkystės ir veterinarijos skyriaus vedėjas;</text:p>
      <text:p text:style-name="P26">Erik Počobut – Žemės ūkio ministro patarėjas (narys stebėtojas);</text:p>
      <text:p text:style-name="P27">Zita Ringelevičienė – Utenos apskrities viršininko administracijos sekretorė, Lietuvos apskričių vadovų sąjungos atstovė (narė stebėtoja);</text:p>
      <text:p text:style-name="P28">Irena Seliukaitė – Kultūros ministerijos Profesionalaus ir mėgėjų meno skyriaus vyriausioji specialistė;</text:p>
      <text:p text:style-name="P29">Regina Sirusienė – Lietuvos kaimo turizmo asociacijos prezidentė (narė stebėtoja);</text:p>
      <text:p text:style-name="P30">Jurgita Stakėnienė – Žemės ūkio ministerijos Kaimo plėtros departamento Kaimo plėtros ir struktūrinės paramos koordinavimo skyriaus vyriausioji specialistė;</text:p>
      <text:p text:style-name="P31">Genutė Staliūnienė – Lietuvos ūkininkų sąjungos pirmininkė (narė stebėtoja);</text:p>
      <text:soft-page-break/>
      <text:p text:style-name="P32">Jonas Sviderskis – Lietuvos žemės ūkio bendrovių asociacijos generalinis direktorius (narys stebėtojas);</text:p>
      <text:p text:style-name="P33">Tadas Tebėra – Aplinkos ministerijos Miškų departamento Privačių miškų skyriaus vyriausiasis specialistas;</text:p>
      <text:p text:style-name="P34">Artūras Ugenskas – Žemės ūkio ministerijos Vidaus audito departamento ES ir nacionalinės paramos audito skyriaus vyriausiasis specialistas (narys stebėtojas);</text:p>
      <text:p text:style-name="P35">Romualdas Zemeckis – Lietuvos agrarinės ekonomikos instituto mokslinis sekretorius (narys stebėtojas);</text:p>
      <text:p text:style-name="P36">Pranas Žymančius – Žemės ūkio rūmų pirmasis vicepirmininkas (narys stebėtojas);</text:p>
      <text:p text:style-name="P37">Audronė Žvirblienė – Ūkio ministerijos Ūkio strategijos departamento direktorė.</text:p>
      <text:p text:style-name="P38">1.2. II komitetą – išvadoms dėl projektų pagal priemonės „Kaimo vietovių pritaikymo ir plėtros skatinimas“ veiklos sritis „Žemės ūkio vandentvarka“ ir „Žemės sklypų perskirstymas“ teikti:</text:p>
      <text:p text:style-name="P39">Kazys Sivickis – Žemės ūkio ministerijos sekretorius (komiteto pirmininkas);</text:p>
      <text:p text:style-name="P40">Virginija Žoštautienė – Žemės ūkio ministerijos Kaimo plėtros departamento direktorė (komiteto pirmininko pavaduotoja);</text:p>
      <text:p text:style-name="P41">Vida Ablingienė – Lietuvos savivaldybių asociacijos patarėja savivaldybių administravimo klausimais (narė stebėtoja);</text:p>
      <text:p text:style-name="P42">Vilma Daugalienė – Nacionalinės žemės tarnybos prie Žemės ūkio ministerijos Žemės tvarkymo departamento Žemėtvarkos skyriaus vedėja;</text:p>
      <text:p text:style-name="P43">Petras Garnelis – Žemės ūkio ministerijos Infrastruktūros, melioracijos ir kooperacijos departamento Melioracijos skyriaus vyriausiasis specialistas;</text:p>
      <text:p text:style-name="P44">Emilija Kairytė – Lietuvos agrarinės ekonomikos instituto Kaimo plėtros skyriaus tyrėja (narė stebėtoja);</text:p>
      <text:p text:style-name="P45">Dalia Kavoliūnienė – Žemės ūkio ministerijos Vidaus audito departamento ES ir nacionalinės paramos audito skyriaus vedėja (narė stebėtoja);</text:p>
      <text:p text:style-name="P46">Darius Liutikas – Kaimo plėtros departamento Kaimo plėtros ir struktūrinės paramos koordinavimo skyriaus vyriausiasis specialistas;</text:p>
      <text:p text:style-name="P47">Jurgita Matiliauskaitė – Finansų ministerijos Europos Sąjungos programų valdymo departamento Struktūrinių fondų valdymo skyriaus vyriausioji specialistė (pavaduoja Gediminas Kuliešis – šio skyriaus vedėjo pavaduotojas);</text:p>
      <text:p text:style-name="P48">Albinas Matulis – Marijampolės apskrities viršininko administracijos Kaimo reikalų tarnybos specialistas, Lietuvos apskričių vadovų sąjungos atstovas (narys stebėtojas);</text:p>
      <text:p text:style-name="P49">Regina Mininienė – Žemės ūkio ministerijos Ekonomikos ir finansų departamento Finansų skyriaus vedėjo pavaduotoja;</text:p>
      <text:p text:style-name="P50">Vaidas Povilaitis – Žemės ūkio rūmų Žemės ūkio gamybos skyriaus žemės ūkio inžinierius (narys stebėtojas).</text:p>
      <text:p text:style-name="P51">1.3. III komitetą – išvadoms dėl projektų pagal priemonės „Kaimo vietovių pritaikymo ir plėtros skatinimas“ veiklos sritis „Konsultavimo paslaugos ūkiams“ ir priemonę „Mokymas“ teikti:</text:p>
      <text:p text:style-name="P52">Dalia Miniataitė – Žemės ūkio ministerijos sekretorė (komiteto pirmininkė);</text:p>
      <text:p text:style-name="P53">Virginija Žoštautienė – Žemės ūkio ministerijos Kaimo plėtros departamento direktorė (komiteto pirmininko pavaduotoja);</text:p>
      <text:p text:style-name="P54">Janina Danielienė – Lietuvos kaimo bendruomenių sąjungos valdybos narė (narė stebėtoja);</text:p>
      <text:p text:style-name="P55">Vilma Daugalienė – Nacionalinės žemės tarnybos prie Žemės ūkio ministerijos Žemės tvarkymo departamento Žemėtvarkos skyriaus vedėja;</text:p>
      <text:p text:style-name="P56">Juozas Gaudiešius – Švietimo ir mokslo ministerijos Specialistų rengimo departamento Profesinio rengimo skyriaus vedėjas;</text:p>
      <text:p text:style-name="P57">Edmundas Jonas Jankevičius – Kauno apskrities viršininko administracijos Kaimo reikalų tarnybos vedėjas, Lietuvos apskričių vadovų sąjungos atstovas (narys stebėtojas);</text:p>
      <text:soft-page-break/>
      <text:p text:style-name="P58">Linas Kadys – Socialinės apsaugos ir darbo ministerijos Darbo departamento Žmogiškųjų išteklių plėtros skyriaus vedėjas;</text:p>
      <text:p text:style-name="P59">Arvydas Kuodys – Lietuvos agrarinės ekonomikos instituto Informacijos sisteminimo ir analizės skyriaus vyresnysis mokslinis bendradarbis (narys stebėtojas);</text:p>
      <text:p text:style-name="P60">Jurgita Matiliauskaitė – Finansų ministerijos Europos Sąjungos programų valdymo departamento Struktūrinių fondų valdymo skyriaus vyriausioji specialistė (pavaduoja Gediminas Kuliešis – šio skyriaus vedėjo pavaduotojas);</text:p>
      <text:p text:style-name="P61">Elena Narušytė – Žemės ūkio ministerijos Kaimo plėtros departamento Mokslo ir mokymo skyriaus vedėja;</text:p>
      <text:p text:style-name="P62">Algimantas Stanislovaitis – Informacinės visuomenės plėtros komiteto prie Lietuvos Respublikos Vyriausybės Elektroninių paslaugų ir komunikacijų skyriaus vedėjas;</text:p>
      <text:p text:style-name="P63">Asta Strumskienė – Žemės ūkio ministerijos Ekonomikos ir finansų departamento Finansų skyriaus vyriausioji specialistė;</text:p>
      <text:p text:style-name="P64">Artūras Ugenskas – Žemės ūkio ministerijos Vidaus audito departamento ES ir nacionalinės paramos audito skyriaus vyriausiasis specialistas (narys stebėtojas).</text:p>
      <text:p text:style-name="P65">1.4. IV komitetą – išvadoms dėl projektų pagal priemonę „Leader+ pobūdžio priemonė“ teikti:</text:p>
      <text:p text:style-name="P66">Dalia Miniataitė – Žemės ūkio ministerijos sekretorė (komiteto pirmininkė);</text:p>
      <text:p text:style-name="P67">Virginija Žoštautienė – Žemės ūkio ministerijos Kaimo plėtros departamento direktorė (komiteto pirmininko pavaduotoja);</text:p>
      <text:p text:style-name="P68">Vida Ablingienė – Lietuvos savivaldybių asociacijos patarėja savivaldybių administravimo klausimais (narė stebėtoja);</text:p>
      <text:p text:style-name="P69">Vilmantas Auksaitis – Žemės ūkio ministerijos Vidaus audito departamento ES ir nacionalinės paramos audito skyriaus vyriausiasis specialistas (narys stebėtojas);</text:p>
      <text:p text:style-name="P70">Vykintas Bagdonas – Socialinių įstaigų priežiūros ir audito departamento prie Socialinės apsaugos ir darbo ministerijos Socialinių paslaugų įstaigų priežiūros vedėjo pavaduotojas;</text:p>
      <text:p text:style-name="P71">Guoda Burokienė – Žemės ūkio rūmų Kaimo plėtros skyriaus vedėja (narė stebėtoja).</text:p>
      <text:p text:style-name="P72">Vidmantas Dvilaitis – Lygių galimybių kontrolieriaus tarnybos patarėjas (narys stebėtojas);</text:p>
      <text:p text:style-name="P73">Juozas Gaudiešius – Švietimo ir mokslo ministerijos Specialistų rengimo departamento Profesinio rengimo skyriaus vedėjas;</text:p>
      <text:p text:style-name="P74">Valentinas Jazerskas – Suvalkijos (Sūduvos) regioninės etninės kultūros globos tarybos pirmininko pavaduotojas (narys stebėtojas);</text:p>
      <text:p text:style-name="P75">Emilija Kairytė – Lietuvos agrarinės ekonomikos instituto Kaimo plėtros skyriaus tyrėja (narė stebėtoja);</text:p>
      <text:p text:style-name="P76">Gediminas Kuliešis – Finansų ministerijos Europos Sąjungos programų valdymo departamento Struktūrinių fondų valdymo skyriaus vedėjo pavaduotojas (pavaduoja Jurgita Matiliauskaitė – šio skyriaus vyriausioji specialistė);</text:p>
      <text:p text:style-name="P77">Regina Mininienė – Žemės ūkio ministerijos Ekonomikos ir finansų departamento skyriaus vedėjo pavaduotoja;</text:p>
      <text:p text:style-name="P78">Irena Seliukaitė – Kultūros ministerijos Profesionalaus ir mėgėjų meno skyriaus vyriausioji specialistė;</text:p>
      <text:p text:style-name="P79">Jolanta Vaičiūnienė – Žemės ūkio ministerijos Kaimo plėtros departamento Kaimo plėtros ir struktūrinės paramos koordinavimo skyriaus vyriausioji specialistė.</text:p>
      <text:p text:style-name="P80">1.5. V komitetą – išvadoms dėl projektų pagal priemones „Veikla, susijusi su žvejybos laivynu“, „Gyvųjų vandens išteklių apsauga ir plėtra, akvakultūra, žvejybos uosto įrenginiai, perdirbimas ir rinkodara bei žvejyba vidaus vandenyse“, „Kita veikla (susijusi su žuvininkyste)“ teikti:</text:p>
      <text:p text:style-name="P81">Rimantas Čeponis – Žemės ūkio ministerijos sekretorius (komiteto pirmininkas);</text:p>
      <text:p text:style-name="P82">Aidas Adomaitis – Žuvininkystės departamento prie Žemės ūkio ministerijos direktorius (komiteto pirmininko pavaduotojas);</text:p>
      <text:soft-page-break/>
      <text:p text:style-name="P83">Ieva Andriulaitytė – Lietuvos savivaldybių asociacijos konsultantė savivaldybių administravimo klausimais (narė stebėtoja);</text:p>
      <text:p text:style-name="P84">Genadijus Babčionis – Žuvininkystės departamento prie Žemės ūkio ministerijos Europos Sąjungos ir tarptautinių reikalų skyriaus vyriausiasis specialistas;</text:p>
      <text:p text:style-name="P85">Juozas Badaras – Žemės ūkio ministerijos Vidaus audito departamento Vidaus veiklos audito skyriaus vedėjas (narys stebėtojas);</text:p>
      <text:p text:style-name="P86">Henrikas Bankauskas – Žuvininkystės departamento prie Žemės ūkio ministerijos Jūrų žvejybos reguliavimo ir monitoringo skyriaus vedėjas;</text:p>
      <text:p text:style-name="P87">Indrė Barisevičiūtė – Žuvininkystės departamento prie Žemės ūkio ministerijos Europos Sąjungos ir tarptautinių reikalų skyriaus vyriausioji specialistė;</text:p>
      <text:p text:style-name="P88">Gintautas Čereška – Valstybinės maisto ir veterinarijos tarnybos Maisto skyriaus vedėjo pavaduotojas;</text:p>
      <text:p text:style-name="P89">Antanas Gonta – Žuvininkystės departamento prie Žemės ūkio ministerijos Akvakultūros ir vidaus vandenų skyriaus vedėjas;</text:p>
      <text:p text:style-name="P90">Akvilė Kapočiūtė – Žemės ūkio ministerijos Ekonomikos ir finansų departamento vyriausioji specialistė;</text:p>
      <text:p text:style-name="P91">Gediminas Kuliešis – Finansų ministerijos Europos Sąjungos programų valdymo departamento Struktūrinių fondų valdymo skyriaus vedėjo pavaduotojas;</text:p>
      <text:p text:style-name="P92">Giedrius Ladukas – Aplinkos ministerijos Gamtos apsaugos departamento Gamtos išteklių skyriaus vyresnysis specialistas;</text:p>
      <text:p text:style-name="P93">Ramunė Mickuvienė – Žuvininkystės departamento prie Žemės ūkio ministerijos Rinkos ir prekybos skyriaus vedėja;</text:p>
      <text:p text:style-name="P94">Jurga Pakalnienė – Susisiekimo ministerijos Vandens transporto departamento vyresnioji specialistė;</text:p>
      <text:p text:style-name="P95">Rimantas Repečka – Vilniaus universiteto Ekologijos instituto Jūros ekologijos laboratorijos vadovas, vyresnysis mokslo darbuotojas (narys stebėtojas);</text:p>
      <text:p text:style-name="P96">Petras Sakalauskas – Lietuvos valstybinio žuvivaisos ir žuvininkystės tyrimų centro generalinio direktoriaus pavaduotojas (narys stebėtojas);</text:p>
      <text:p text:style-name="P97">Romualdas Zemeckis – Lietuvos agrarinės ekonomikos instituto mokslinis sekretorius (narys stebėtojas).</text:p>
      <text:p text:style-name="P98">2.<text:s/><text:span text:style-name="T99">Nustata</text:span>u, kad į atrankos komitetų posėdžius gali būti kviečiami komiteto narius pavaduojantys specialistai iš institucijų, susijusių su Lietuvos 2004–2006 metų bendrojo programavimo dokumento Kaimo plėtros ir žuvininkystės prioriteto priemonių įgyvendinimu.</text:p>
      <text:p text:style-name="P100">3.<text:s/><text:span text:style-name="T101">Paved</text:span>u:</text:p>
      <text:p text:style-name="P102">3.1. Žemės ūkio ministerijos Kaimo plėtros departamentui vykdyti I–IV komitetų sekretoriato funkcijas, Žuvininkystės departamentui prie Žemės ūkio ministerijos – V komiteto sekretoriato funkcijas.</text:p>
      <text:p text:style-name="P103">3.2. Įsakymo vykdymą kontroliuoti ministerijos valstybės sekretoriui Vidmantui Kanopai.</text:p>
      <text:p text:style-name="P104">4.<text:s/><text:span text:style-name="T105">Pripažįstu</text:span><text:s/>netekusiais galios:</text:p>
      <text:p text:style-name="P106">4.1. Lietuvos Respublikos žemės ūkio ministro 2004 m. liepos 16 d. įsakymą Nr. 3D-428 „Dėl projektų, finansuojamų įgyvendinant Lietuvos 2004–2006 metų bendrojo programavimo dokumento Kaimo plėtros ir žuvininkystės prioriteto priemones, atrankos komitetų sudarymo“ (Žin., 2004, Nr.<text:s/><text:span text:style-name="T107">113-4252</text:span>);</text:p>
      <text:p text:style-name="P108">4.2. Lietuvos Respublikos žemės ūkio ministro 2005 m. sausio 3 d. įsakymą Nr. 3D-4 „Dėl žemės ūkio ministro 2004 m. liepos 16 d. įsakymo Nr. 3D-428 „Dėl projektų, finansuojamų įgyvendinant Lietuvos 2004–2006 metų bendrojo programavimo dokumento Kaimo plėtros ir žuvininkystės prioriteto priemones, atrankos komitetų sudarymo“ pakeitimo“ (Žin., 2005, Nr.<text:s/><text:span text:style-name="T109">4-86</text:span>);</text:p>
      <text:p text:style-name="P110">4.3. Lietuvos Respublikos žemės ūkio ministro 2005 m. kovo 18 d. įsakymą Nr. 3D-147 „Dėl žemės ūkio ministro 2004 m. liepos 16 d. įsakymo Nr. 3D-428 „Dėl projektų, finansuojamų įgyvendinant Lietuvos 2004–2006 metų bendrojo programavimo dokumento Kaimo plėtros ir<text:s/><text:soft-page-break/>žuvininkystės prioriteto priemones, atrankos komitetų sudarymo“ pakeitimo“ (Žin., 2005, Nr.<text:s/><text:span text:style-name="T111">37-1209</text:span>).</text:p>
      <text:p text:style-name="P112"/>
      <text:p text:style-name="P113"/>
      <text:p text:style-name="P114"/>
      <text:p text:style-name="P115"><text:span text:style-name="T116">Žemės ūkio ministrė</text:span><text:span text:style-name="T117"><text:tab/>Kazimira Danutė Pr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14T06:47:00Z</meta:creation-date>
    <dc:date>2017-06-14T06:47:00Z</dc:date>
    <meta:template xlink:href="Normal.dotm" xlink:type="simple"/>
    <meta:editing-cycles>2</meta:editing-cycles>
    <meta:editing-duration>PT0S</meta:editing-duration>
    <meta:document-statistic meta:page-count="5" meta:paragraph-count="102" meta:word-count="1594" meta:character-count="13264" meta:row-count="346" meta:non-whitespace-character-count="11772"/>
  </office:meta>
</office:document-meta>
</file>