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1 M. SPALIO 1 D. ĮSAKYMO NR. 513 „DĖL SLAUGOS PRAKTIKOS LICENCIJAVIMO TAISYKLIŲ PATVIRTINIMO“ PAKEITIMO</text:p>
      <text:p text:style-name="P15"/>
      <text:p text:style-name="P16">2007 m. sausio 25 d. Nr. V-42</text:p>
      <text:p text:style-name="P17">Vilnius</text:p>
      <text:p text:style-name="P18"/>
      <text:p text:style-name="P19"/>
      <text:p text:style-name="P20">1.<text:s/><text:span text:style-name="T21">Pakeičiu</text:span><text:s/>Slaugos praktikos licencijavimo taisykles, patvirtintas Lietuvos Respublikos sveikatos apsaugos ministro 2001 m. spalio 1 d. įsakymu Nr. 513 „Dėl slaugos praktikos licencijavimo taisyklių patvirtinimo“ (Žin., 2001, Nr.<text:s/><text:a xlink:href="https://www.e-tar.lt/portal/lt/legalAct/TAR.EC5ABCE9417A" office:target-frame-name="_blank" xlink:show="new"><text:span text:style-name="T22">87-3046</text:span></text:a>; 2002, Nr.<text:s/><text:a xlink:href="https://www.e-tar.lt/portal/lt/legalAct/TAR.9EE81784C4A3" office:target-frame-name="_blank" xlink:show="new"><text:span text:style-name="T23">59-2402</text:span></text:a>):</text:p>
      <text:p text:style-name="P24">1.1. išdėstau 11.7 punktą taip:</text:p>
      <text:p text:style-name="P25">„11.7. dokumentus, patvirtinančius teisėtą slaugos specialisto praktiką (darbdavio, juridinio asmens vadovo išduota pažyma, įforminta įmonės specialiame blanke, apie pareiškėjo teisėtą profesinę veiklą ir jos trukmę kartu su darbo santykius įrodančiais dokumentais: darbo sutartimi, įsakymais, potvarkiais ir kitais teisės aktuose numatytais dokumentais) ir ne mažesnį kaip trejų metų darbo stažą pagal profesinę kvalifikaciją per paskutinius penkerius metus. Šis reikalavimas netaikomas slaugos specialistams, kol nuo studijų aukštojoje mokykloje baigimo ir profesinės kvalifikacijos įgijimo praeis dveji metai.</text:p>
      <text:p text:style-name="P26">Jeigu paskutinius penkerius metus baigęs studijas ir įgijęs profesinę kvalifikaciją slaugos specialistas nepraktikavo ilgiau kaip dvejus metus ir neturi trejų metų darbo stažo, papildomai turi pateikti dokumentus, patvirtinančius papildomą ne mažiau kaip 100 val. profesinį pasirengimą teisės aktų nustatyta tvarka;“</text:p>
      <text:p text:style-name="P27">1.2. išdėstau 11.9 punktą taip:</text:p>
      <text:p text:style-name="P28">„11.9. dokumentus, patvirtinančius, kad slaugos specialistas per paskutinius penkerius metus tobulino profesinę kvalifikaciją ne mažiau kaip 60 val. (vidutiniškai po 12 val. kasmet) pagal profesinę kvalifikaciją teisės aktų nustatyta tvarka;“</text:p>
      <text:p text:style-name="P29">1.3. išdėstau 11.10 punktą taip:</text:p>
      <text:p text:style-name="P30">„11.10. dokumentus, patvirtinančius papildomą ne mažiau kaip 100 val. profesinį pasirengimą teisės aktų nustatyta tvarka, jei licencijos galiojimas prieš tai buvo panaikintas ir asmuo dėl jos gavimo nesikreipė ilgiau nei dvejus metus;“</text:p>
      <text:p text:style-name="P31">1.4. išdėstau 20.4 punktą taip:</text:p>
      <text:p text:style-name="P32">„20.4. dokumentus, patvirtinančius teisėtą slaugos specialisto praktiką (darbdavio, juridinio asmens vadovo išduota pažyma, įforminta įmonės specialiame blanke, apie pareiškėjo teisėtą profesinę veiklą ir jos trukmę kartu su darbo santykius įrodančiais dokumentais: darbo sutartimi, įsakymais, potvarkiais ir kitais teisės aktuose numatytais dokumentais) ir ne mažesnį kaip trejų metų darbo stažą per paskutinius penkerius metus pagal licencijoje nurodytą profesinę kvalifikaciją.</text:p>
      <text:p text:style-name="P33">Jeigu slaugos specialistas nepraktikavo pagal licencijoje nurodytą profesinę kvalifikaciją ilgiau kaip dvejus metus, papildomai turi pateikti dokumentus, patvirtinančius papildomą ne mažiau kaip 100 val. profesinį pasirengimą teisės aktų nustatyta tvarka;“</text:p>
      <text:p text:style-name="P34">1.5. išdėstau 20.8 punktą taip:</text:p>
      <text:p text:style-name="P35">„20.8. dokumentus, patvirtinančius, kad slaugos specialistas per paskutinius penkerius metus tobulino profesinę kvalifikaciją ne mažiau kaip 60 val. (vidutiniškai po 12 val. kasmet) pagal profesinę kvalifikaciją teisės aktų nustatyta tvarka;“</text:p>
      <text:p text:style-name="P36">1.6. išdėstau 20.11 punktą taip:</text:p>
      <text:p text:style-name="P37">„20.11. dokumentus, patvirtinančius papildomą ne mažiau kaip 100 val. profesinį pasirengimą teisės aktų nustatyta tvarka, jei licencijos galiojimas prieš tai buvo sustabdytas ilgesniam nei dvejų metų laikotarpiui.“</text:p>
      <text:p text:style-name="P38">2.<text:s/><text:span text:style-name="T39">Nustata</text:span>u, kad šis įsakymas įsigalioja nuo 2007 m. vasario 1 d.</text:p>
      <text:p text:style-name="P40">3.<text:s/><text:span text:style-name="T41">Pavedu</text:span><text:s/>įsakymo vykdymą kontroliuoti ministerijos sekretoriui pagal administravimo sritį.</text:p>
      <text:p text:style-name="P42"/>
      <text:p text:style-name="P43"/>
      <text:p text:style-name="P44"/>
      <text:p text:style-name="P45"><text:span text:style-name="T46">SVEIKATOS APSAUGOS MINISTRAS</text:span><text:span text:style-name="T47"><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08-08T12:26:00Z</meta:creation-date>
    <dc:date>2019-08-08T12:26:00Z</dc:date>
    <meta:template xlink:href="Normal.dotm" xlink:type="simple"/>
    <meta:editing-cycles>2</meta:editing-cycles>
    <meta:editing-duration>PT0S</meta:editing-duration>
    <meta:document-statistic meta:page-count="2" meta:paragraph-count="7" meta:word-count="565" meta:character-count="3779" meta:row-count="26" meta:non-whitespace-character-count="3221"/>
  </office:meta>
</office:document-meta>
</file>