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AKCINĖS BENDROVĖS LIETUVOS VALSTYBINIO KOMERCINIO BANKO LAIKINAJAM ADMINISTRATORIUI PARDUOTI BANKO NUOSAVYBĖN UŽ NEGRĄŽINTAS PASKOLAS PERIMTOS RAŠNAVOS KERAMIKOS GAMYKLOS TURTĄ</text:p>
      <text:p text:style-name="P12"/>
      <text:p text:style-name="P13">1997 m. spalio 7 d. Nr. 1098</text:p>
      <text:p text:style-name="P14">Vilnius</text:p>
      <text:p text:style-name="P15"/>
      <text:p text:style-name="P16"><text:span text:style-name="T17">Vadovaudamasi Lietuvos Respublikos komercinių bankų įstatymo 40 straipsnio 4 dalimi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akcinės bendrovės Lietuvos valstybinio komercinio banko la</text:span><text:span text:style-name="T23">ikinajam administratoriui parduoti aukciono tvarka banko nuosavybėn už negrąžintas paskolas perimtos Rašnavos keramikos gamyklos nekilnojamąjį ir ilgalaikį kilnojamąjį turtą rinkos kainomis.</text:span></text:p>
      <text:p text:style-name="P24"><text:span text:style-name="T25">2</text:span><text:span text:style-name="T26">. Pavesti Lietuvos Respublikos Vyriausybės 1997 m. birželio<text:s/></text:span><text:span text:style-name="T27">2 d. nutarimu Nr. 538 „Dėl komisijos Lietuvos valstybinio komercinio banko turtui parduoti“ (Žin., 1997, Nr.<text:s/></text:span><text:a xlink:href="https://www.e-tar.lt/portal/lt/legalAct/TAR.E5AA7CFC7B24" office:target-frame-name="_blank" xlink:show="new"><text:span text:style-name="T28">50-1198</text:span></text:a><text:span text:style-name="T29">) sudarytai komisijai kontroliuoti nurodytosios gamyklos turt</text:span><text:span text:style-name="T30">o pardavimą aukcione.</text:span></text:p>
      <text:p text:style-name="P31"/>
      <text:p text:style-name="P32"/>
      <text:p text:style-name="P33">MINISTRAS PIRMININKAS<text:tab/>GEDIMINAS VAGNORIUS</text:p>
      <text:p text:style-name="P34"/>
      <text:p text:style-name="P35">FINANSŲ MINISTRAS<text:tab/>ALGIRDAS ŠEMETA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35:00Z</meta:creation-date>
    <dc:date>2015-09-05T01:35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099" meta:row-count="38" meta:non-whitespace-character-count="974"/>
  </office:meta>
</office:document-meta>
</file>