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125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25in"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text:p>
      <text:p text:style-name="P6"/>
      <text:p text:style-name="P7">2013 m. balandžio 30 d. Nr. 2B-30</text:p>
      <text:p text:style-name="P8">Vilnius</text:p>
      <text:p text:style-name="P9"/>
      <text:p text:style-name="P10"><text:span text:style-name="T11">Vadovaujantis Lietuvos Respublikos Konstitucinio Teismo įstatymo 25 ir 84 straipsniais,</text:span></text:p>
      <text:p text:style-name="P12"><text:span text:style-name="T13">p r i i m a m a s <text:s/>pareiškėjo – Vilniaus miesto apylinkės teismo prašymas (Nr. 1B-10/2013) ištirti, ar:</text:span></text:p>
      <text:p text:style-name="P14">– Lietuvos Respublikos valstybės politikų, teisėjų, valstybės pareigūnų ir valstybės tarnautojų pareiginės algos (atlyginimo) bazinio dydžio, taikomo 2009 metais, įstatymo 3 straipsnio pakeitimo įstatymo (2009 m. liepos 17 d. redakcija) 1 straipsnis tiek, kiek jame nustatyta, kad valstybės politikų, teisėjų, valstybės pareigūnų ir valstybės tarnautojų pareiginės algos (atlyginimo) bazinis dydis nuo 2009 m. rugpjūčio 1 d. iki 2009 m. gruodžio 31 d. yra 450 litų, Lietuvos Respublikos teisėjų atlyginimų įstatymo priedėlio pakeitimo įstatymo (2009 m. balandžio 28 d. redakcija) 1 straipsnis tiek, kiek jame nustatytas Lietuvos vyriausiojo administracinio teismo<text:s/>teisėjų pareiginės algos koeficientas 16,46, Lietuvos Respublikos teisėjų atlyginimų įstatymo priedėlio pakeitimo įstatymo (2009 m. liepos 17 d. redakcija) 1 straipsnis tiek, kiek jame nustatytas Lietuvos vyriausiojo administracinio teismo teisėjų pareiginės algos koeficientas 15,23, neprieštarauja (-avo) Lietuvos Respublikos Konstitucijos 5 straipsnio 2 daliai, 109 straipsnio 2 daliai, konstituciniam teisinės valstybės principui;</text:p>
      <text:p text:style-name="P15">– Lietuvos Respublikos teisėjų atlyginimų įstatymo (2008 m. lapkričio 6 d. redakcija) priedėlis tiek, kiek jame nustatytas Lietuvos vyriausiojo administracinio teismo teisėjų pareiginės algos koeficientas 18,7, neprieštaravo Lietuvos Respublikos Konstitucijos 109 straipsnio 2 daliai, konstituciniam teisinės valstybės principui;</text:p>
      <text:p text:style-name="P16">– Lietuvos Respublikos teisėjų atlyginimų įstatymo priedėlio pakeitimo įstatymo 2 straipsnio pakeitimo įstatymas (2010 m. birželio 30 d. redakcija) neprieštaravo Lietuvos Respublikos Konstitucijos 23 straipsnio 1 daliai, 48 straipsnio 1 daliai, 109 straipsnio<text:s/>2 daliai, konstituciniam teisinės valstybės principui,</text:p>
      <text:p text:style-name="P17">ir <text:s/>byla <text:s/>p r a d e d a m a <text:s/>r e n g t i <text:s/>Konstitucinio Teismo posėdžiui.</text:p>
      <text:p text:style-name="P18">Bylai suteikiamas numeris 6/2013.</text:p>
      <text:p text:style-name="P19">Pareiškėjas nutarties rezoliucinėje dalyje taip pat prašo ištirti, ar:</text:p>
      <text:p text:style-name="P20">– Valstybės politikų,<text:s/>teisėjų, valstybės pareigūnų ir valstybės tarnautojų pareiginės algos (atlyginimo) bazinio dydžio, taikomo 2009 metais, įstatymo 3 straipsnio pakeitimo įstatymo (2009 m. liepos 17 d. redakcija) 1 straipsnis tiek, kiek jame nustatyta, kad valstybės politikų, teisėjų, valstybės pareigūnų ir valstybės tarnautojų pareiginės algos (atlyginimo) bazinis dydis nuo 2009 m. rugpjūčio 1 d. iki 2009 m. gruodžio 31 d. yra 450 litų, Teisėjų atlyginimų įstatymo priedėlio pakeitimo įstatymo (2009 m. balandžio 28 d. redakcija) 1 straipsnis tiek, kiek jame nustatytas Lietuvos vyriausiojo administracinio teismo teisėjų pareiginės algos koeficientas 16,46, Teisėjų atlyginimų įstatymo priedėlio pakeitimo įstatymo (2009 m. liepos 17 d. redakcija) 1 straipsnis tiek, kiek jame nustatytas Lietuvos vyriausiojo administracinio teismo teisėjų pareiginės algos koeficientas 15,23, neprieštarauja (-avo) Konstitucijos 23 straipsnio 1 daliai, 29 straipsnio 1 daliai, 48 straipsnio 1 daliai;</text:p>
      <text:p text:style-name="P21">– Teisėjų atlyginimų įstatymo (2008 m. lapkričio 6 d. redakcija) priedėlis tiek, kiek jame nustatytas Lietuvos vyriausiojo administracinio teismo teisėjų pareiginės algos koeficientas 18,7, neprieštaravo Konstitucijos 5 straipsnio 2 daliai, 23 straipsnio 1 daliai, 29 straipsnio 1 daliai, 48 straipsnio 1 daliai;</text:p>
      <text:p text:style-name="P22"><text:span text:style-name="T23">– Teisėjų atlyginimų įstatymo priedėlio pakeitimo įstatymo 2 straipsnio pakeitimo<text:s/></text:span><text:soft-page-break/><text:span text:style-name="T24">įstatymas (2010 m. birželio 30 d. redakcija) neprieštaravo Konstitucijos 5 straipsnio 2 daliai, 29 straipsnio 1 daliai</text:span><text:span text:style-name="T25">.</text:span></text:p>
      <text:p text:style-name="P26">Pagal Lietuvos Respublikos Konstitucinio Teismo<text:s/>įstatymo 67 straipsnio 2 dalies 5 punktą teismo nutartyje, kuria kreipiamasi į Konstitucinį Teismą, turi būti nurodyti teismo nuomonės dėl įstatymo ar kito teisės akto prieštaravimo Konstitucijai teisiniai argumentai.</text:p>
      <text:p text:style-name="P27">Aiškindamas minėtąj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8">Atlikus prašymo išankstinį tyrimą<text:s/>nustatyta, kad pareiškėjas niekaip nepagrindžia savo nuomonės dėl Valstybės politikų, teisėjų, valstybės pareigūnų ir valstybės tarnautojų pareiginės algos (atlyginimo) bazinio dydžio, taikomo 2009 metais, įstatymo 3 straipsnio pakeitimo įstatymo (2009 m.<text:s/>liepos 17 d. redakcija) 1 straipsnio, Teisėjų atlyginimų įstatymo priedėlio pakeitimo įstatymo (2009 m. balandžio 28 d. redakcija) 1 straipsnio, Teisėjų atlyginimų įstatymo priedėlio pakeitimo įstatymo (2009 m. liepos 17 d. redakcija) 1 straipsnio prieštaravimo Konstitucijos 23 straipsnio 1 daliai, 29 straipsnio 1 daliai, 48 straipsnio 1 daliai, Teisėjų atlyginimų įstatymo (2008 m. lapkričio 6 d. redakcija) priedėlio prieštaravimo Konstitucijos 5 straipsnio 2 daliai, 23 straipsnio 1 daliai, 29 straipsnio 1<text:s/>daliai, 48 straipsnio 1 daliai, Teisėjų atlyginimų įstatymo priedėlio pakeitimo įstatymo 2 straipsnio pakeitimo įstatymo (2010 m. birželio 30 d. redakcija) prieštaravimo Konstitucijos 5 straipsnio 2 daliai, 29 straipsnio 1 daliai. Taigi pareiškėjo prašymas neatitinka Konstitucinio Teismo įstatymo 67 straipsnio 2 dalies 5 punkto reikalavimų.</text:p>
      <text:p text:style-name="P29">Pagal Konstitucinio Teismo įstatymo 70 straipsnį prašymas, kuris neatitinka Konstitucinio Teismo įstatymo 67 straipsnyje nustatytų reikalavimų, grąžinamas pareiškėjui.<text:s/>Prašymo grąžinimas neatima teisės kreiptis į Konstitucinį Teismą bendra tvarka, kai bus pašalinti buvę trūkumai.</text:p>
      <text:p text:style-name="P30">Vadovaudamasis Konstitucinio Teismo įstatymo 25 straipsnio 2 dalimi, 70 straipsniu,</text:p>
      <text:p text:style-name="P31">g r ą ž i n u <text:s/>pareiškėjo – Vilniaus miesto apylinkės teismo prašymą ištirti, ar:</text:p>
      <text:p text:style-name="P32">– Lietuvos Respublikos valstybės politikų, teisėjų, valstybės pareigūnų ir valstybės tarnautojų pareiginės algos (atlyginimo) bazinio dydžio, taikomo 2009 metais, įstatymo 3 straipsnio pakeitimo įstatymo (2009 m. liepos 17 d. redakcija) 1 straipsnis tiek, kiek jame nustatyta, kad valstybės politikų, teisėjų, valstybės pareigūnų ir valstybės tarnautojų pareiginės algos (atlyginimo) bazinis dydis nuo 2009 m. rugpjūčio 1 d. iki 2009 m. gruodžio 31 d. yra 450 litų, Lietuvos Respublikos teisėjų atlyginimų įstatymo priedėlio pakeitimo įstatymo (2009 m. balandžio 28 d. redakcija) 1 straipsnis tiek, kiek jame nustatytas Lietuvos vyriausiojo administracinio teismo teisėjų pareiginės algos koeficientas 16,46, Lietuvos Respublikos teisėjų atlyginimų įstatymo priedėlio pakeitimo įstatymo (2009 m. liepos 17 d. redakcija) 1 straipsnis tiek, kiek jame nustatytas Lietuvos vyriausiojo administracinio teismo teisėjų pareiginės algos koeficientas 15,23, neprieštarauja (-avo) Lietuvos Respublikos Konstitucijos 23 straipsnio 1 daliai, 29 straipsnio 1 daliai, 48 straipsnio 1 daliai;</text:p>
      <text:p text:style-name="P33">– Lietuvos Respublikos teisėjų atlyginimų įstatymo (2008 m. lapkričio 6 d. redakcija) priedėlis tiek, kiek jame nustatytas Lietuvos vyriausiojo administracinio teismo teisėjų<text:s/>pareiginės algos koeficientas 18,7, neprieštaravo Lietuvos Respublikos Konstitucijos 5 straipsnio 2 daliai, 23 straipsnio 1 daliai, 29 straipsnio 1 daliai, 48 straipsnio 1 daliai;</text:p>
      <text:soft-page-break/>
      <text:p text:style-name="P34"><text:span text:style-name="T35">– Lietuvos Respublikos teisėjų atlyginimų įstatymo priedėlio pakeitimo įstat</text:span><text:span text:style-name="T36">ymo 2 straipsnio pakeitimo įstatymas (2010 m. birželio 30 d. redakcija) neprieštaravo Lietuvos Respublikos Konstitucijos 5 straipsnio 2 daliai, 29 straipsnio 1 daliai</text:span><text:span text:style-name="T37">.</text:span></text:p>
      <text:p text:style-name="P38">Šis potvarkis įsigalioja jo pasirašymo dieną.</text:p>
      <text:p text:style-name="P39"/>
      <text:p text:style-name="P40"><text:span text:style-name="T41">Konstitucinio Teismo pirmininkas</text:span><text:span text:style-name="T42"><text:tab/>Romual</text:span><text:span text:style-name="T43">das Kęstutis Urbaitis</text:span></text:p>
      <text:p text:style-name="P44"/>
      <text:p text:style-name="P45"><text:span text:style-name="T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Kamilija</meta:initial-creator>
    <dc:creator>Adlib User</dc:creator>
    <meta:creation-date>2015-07-03T13:44:00Z</meta:creation-date>
    <dc:date>2015-07-03T13:44:00Z</dc:date>
    <meta:template xlink:href="Normal" xlink:type="simple"/>
    <meta:editing-cycles>2</meta:editing-cycles>
    <meta:editing-duration>PT0S</meta:editing-duration>
    <meta:document-statistic meta:page-count="3" meta:paragraph-count="32" meta:word-count="1102" meta:character-count="8432" meta:row-count="116" meta:non-whitespace-character-count="7362"/>
  </office:meta>
</office:document-meta>
</file>