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AKCINĖS BENDROVĖS LIETUVOS RADIJO IR TELEVIZIJOS CENTRO DIVIDENDŲ</text:p>
      <text:p text:style-name="P12"/>
      <text:p text:style-name="P13">2005 m. gegužės 9 d. Nr. 503</text:p>
      <text:p text:style-name="P14">Vilnius</text:p>
      <text:p text:style-name="P15"/>
      <text:p text:style-name="P16"><text:span text:style-name="T17">Įgyvendindama Lietuvos Respublikos Vyriausybės 1997 m. sausio</text:span><text:span text:style-name="T18"><text:s/>14 d. nutarimo Nr. 20 „Dėl dividendų už valstybei nuosavybės teise priklausančias akcijas“ (Žin., 1997, Nr.<text:s/></text:span><text:a xlink:href="https://www.e-tar.lt/portal/lt/legalAct/TAR.B8E139A37FF0" office:target-frame-name="_blank" xlink:show="new"><text:span text:style-name="T19">6-102</text:span></text:a><text:span text:style-name="T20">; 2001, Nr. 103-3668) 1 punktą, atsižvelgdama į tai, kad akcinė</text:span><text:span text:style-name="T21">s bendrovės Lietuvos radijo ir televizijos centro duomenų perdavimo paslaugų tolesnė plėtra atitinka Lietuvos Respublikos Vyriausybės 2003 m. lapkričio 25 d. nutarimu Nr. 1468 „Dėl Elektroninės valdžios koncepcijos įgyvendinimo priemonių plano patvirtinimo</text:span><text:span text:style-name="T22">“ (Žin., 2003, Nr.<text:s/></text:span><text:a xlink:href="https://www.e-tar.lt/portal/lt/legalAct/TAR.4F2CBFF029C0" office:target-frame-name="_blank" xlink:show="new"><text:span text:style-name="T23">112-5022</text:span></text:a><text:span text:style-name="T24">) patvirtintas priemones, ir siekdama tenkinti didėjantį informacinės visuomenės paslaugų poreikį, Lietuvos Respublikos Vyriausybė<text:s/></text:span><text:span text:style-name="T25">nutari</text:span><text:span text:style-name="T26">a:</text:span></text:p>
      <text:p text:style-name="P27"><text:span text:style-name="T28">Pavesti<text:s/></text:span><text:span text:style-name="T29">Susisiekimo ministerijai, valstybei nuosavybės teise priklausančių akcinės bendrovės Lietuvos radijo ir televizijos centro akcijų valdytojai, priimti sprendimą skirti dividendams 10 procentų paskirstytinojo 2004 metų pelno.</text:span></text:p>
      <text:p text:style-name="P30"/>
      <text:p text:style-name="P31"/>
      <text:p text:style-name="P32">MINISTRAS PIRMININKAS<text:tab/>ALGIRDAS BRAZAUSKAS</text:p>
      <text:p text:style-name="P33"/>
      <text:p text:style-name="P34">SUSISIEKIMO MINISTRAS<text:tab/>ZIGMANTAS BALČYTIS</text:p>
      <text:p text:style-name="P35">______________</text:p>
      <text:p text:style-name="P36"/>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3T19:48:00Z</meta:creation-date>
    <dc:date>2015-09-13T19:48:00Z</dc:date>
    <meta:template xlink:href="Normal" xlink:type="simple"/>
    <meta:editing-cycles>2</meta:editing-cycles>
    <meta:editing-duration>PT0S</meta:editing-duration>
    <meta:document-statistic meta:page-count="1" meta:paragraph-count="13" meta:word-count="169" meta:character-count="1310" meta:row-count="42" meta:non-whitespace-character-count="1154"/>
  </office:meta>
</office:document-meta>
</file>