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YPATINGOS REIKŠMĖS ARCHYVINIŲ DOKUMENTŲ PERDAVIMO IR PRIĖMIMO NUOSTATŲ PATVIRTINIMO</text:p>
      <text:p text:style-name="P15"/>
      <text:p text:style-name="P16">1993 m. liepos 14 d. Nr. 526</text:p>
      <text:p text:style-name="P17">Vilnius</text:p>
      <text:p text:style-name="P18"/>
      <text:p text:style-name="P19"><text:span text:style-name="T20">Įgyvendindama Lietuvos Respublikos Seimo 19</text:span><text:span text:style-name="T21">93 m. birželio 1 d. nutarimą Nr. I-168 „Dėl Lietuvos Respublikos Aukščiausiosios Tarybos nutarimo „Dėl Valstybinio Lietuvos gyventojų genocido tyrimo centro įsteigimo“ ir Lietuvos Respublikos įstatymo „Dėl ypatingos reikšmės archyvų išsaugojimo“ įsigalioji</text:span><text:span text:style-name="T22">mo tvarkos“ pakeitimo“, Lietuvos Respublikos Vyriausybė<text:s/></text:span><text:span text:style-name="T23">nutari</text:span><text:span text:style-name="T24">a:</text:span></text:p>
      <text:p text:style-name="P25"><text:span text:style-name="T26">Patvirtinti Ypatingos reikšmės archyvinių dokumentų perdavimo ir priėmimo nuostatus (pridedama).</text:span></text:p>
      <text:p text:style-name="P27"/>
      <text:p text:style-name="P28"/>
      <text:p text:style-name="P29"><text:span text:style-name="T30">MINISTRAS PIRMININKAS</text:span><text:span text:style-name="T31"><text:tab/>ADOLFAS ŠLEŽEVIČIUS</text:span></text:p>
      <text:p text:style-name="P32"/>
      <text:p text:style-name="P33">TEISINGUMO MINISTRAS<text:tab/>JONAS PRAPIESTIS</text:p>
      <text:p text:style-name="P34"><text:span text:style-name="T35">_______</text:span><text:span text:style-name="T36">_______</text:span></text:p>
      <text:soft-page-break/>
      <text:p text:style-name="P37"><text:span text:style-name="T38">PATVIRTINTA</text:span></text:p>
      <text:p text:style-name="P39">Lietuvos Respublikos Vyriausybės</text:p>
      <text:p text:style-name="P40">1993 m. liepos 14 d. nutarimu Nr. 526</text:p>
      <text:p text:style-name="P41"/>
      <text:p text:style-name="P42"><text:span text:style-name="T43">Ypatingos reikšmės archyvinių dokumentų perdavimo ir</text:span></text:p>
      <text:p text:style-name="P44"><text:span text:style-name="T45">priėmimo nuostatai</text:span></text:p>
      <text:p text:style-name="P46"/>
      <text:p text:style-name="P47"><text:span text:style-name="T48">Bendroji dalis</text:span></text:p>
      <text:p text:style-name="P49"/>
      <text:p text:style-name="P50"><text:span text:style-name="T51">1</text:span><text:span text:style-name="T52">. Šie nuostatai reglamentuoja ypatingos reikšmės archyvinių<text:s/></text:span><text:span text:style-name="T53">dokumentų (toliau vadinama – dokumentai) perdavimo Lietuvos archyvų generalinės direkcijos žinion ir jų priėmimo tvarką.</text:span></text:p>
      <text:p text:style-name="P54"><text:span text:style-name="T55">2</text:span><text:span text:style-name="T56">. Dokumentai perduodami ir priimami vadovaujantis Lietuvos Respublikos archyvų įstatymu (Žin., 1990, Nr.<text:s/></text:span><text:a xlink:href="https://www.e-tar.lt/portal/lt/legalAct/TAR.F079527298F9" office:target-frame-name="_blank" xlink:show="new"><text:span text:style-name="T57">8-188</text:span></text:a><text:span text:style-name="T58">), Lietuvos Respublikos įstatymu „Dėl ypatingos reikšmės archyvų išsaugojimo“ (Žin., 1992, Nr.<text:s/></text:span><text:a xlink:href="https://www.e-tar.lt/portal/lt/legalAct/TAR.C1FA9B5D3DDC" office:target-frame-name="_blank" xlink:show="new"><text:span text:style-name="T59">33-1011</text:span></text:a><text:span text:style-name="T60">; 1993, Nr.<text:s/></text:span><text:a xlink:href="https://www.e-tar.lt/portal/lt/legalAct/TAR.831CC1D8162F" office:target-frame-name="_blank" xlink:show="new"><text:span text:style-name="T61">20-490</text:span></text:a><text:span text:style-name="T62">), Lietuvos valstybinio archyvų fondo nuostatais, patvirtintais Lietuvos Respublikos Vyriausybės 1993 m. vasario 26 d. nutarimu Nr. 101 „Dėl Lietuvos va</text:span><text:span text:style-name="T63">lstybinio archyvų fondo nuostatų ir Lietuvos archyvų generalinės direkcijos prie Lietuvos Respublikos Vyriausybės nuostatų patvirtinimo“ (Žin., 1993, Nr.<text:s/></text:span><text:a xlink:href="https://www.e-tar.lt/portal/lt/legalAct/TAR.71CFA3CD54D3" office:target-frame-name="_blank" xlink:show="new"><text:span text:style-name="T64">8-183</text:span></text:a><text:span text:style-name="T65">) ir Lietuvos Resp</text:span><text:span text:style-name="T66">ublikos Seimo 1993 m. birželio 1 d. nutarimu Nr. I-168 „Dėl Lietuvos Respublikos Aukščiausiosios Tarybos nutarimo „Dėl Valstybinio Lietuvos gyventojų genocido tyrimo centro įsteigimo“ ir Lietuvos Respublikos įstatymo „Dėl ypatingos reikšmės archyvų išsaugo</text:span><text:span text:style-name="T67">jimo“ įsigaliojimo tvarkos“ pakeitimo“ (Žin., 1993, Nr.<text:s/></text:span><text:a xlink:href="https://www.e-tar.lt/portal/lt/legalAct/TAR.B70373A3CA6B" office:target-frame-name="_blank" xlink:show="new"><text:span text:style-name="T68">20-491</text:span></text:a><text:span text:style-name="T69">).</text:span></text:p>
      <text:p text:style-name="P70"/>
      <text:p text:style-name="P71"><text:span text:style-name="T72">Dokumentų perdavimo ir priėmimo tvarka</text:span></text:p>
      <text:p text:style-name="P73"/>
      <text:p text:style-name="P74"><text:span text:style-name="T75">3</text:span><text:span text:style-name="T76">. Lietuvos archyvų generalinė direkcija priima tik dokumentus, s</text:span><text:span text:style-name="T77">utvarkytus pagal nustatytuosius Lietuvos valstybinio archyvų fondo dokumentų tvarkymo reikalavimus ir Ypatingos reikšmės archyvinių dokumentų saugojimo, tvarkymo, tyrimo ir naudojimo reglamentą.</text:span></text:p>
      <text:p text:style-name="P78"><text:span text:style-name="T79">4</text:span><text:span text:style-name="T80">. Dokumentai ir jų informacinės sistemos perduodami paga</text:span><text:span text:style-name="T81">l perdavimo ir priėmimo aktą, pasirašytą dokumentų perdavimo ir priėmimo komisijų ir patvirtintą perduodančios ir priimančios institucijų vadovų. Aktas surašomas 4 egzemplioriais.</text:span></text:p>
      <text:p text:style-name="P82"><text:span text:style-name="T83">5</text:span><text:span text:style-name="T84">. Buvusios LTSR vidaus reikalų ministerijos, taip pat buvusių LTSR įsta</text:span><text:span text:style-name="T85">igų, įmonių ir organizacijų vadinamųjų pirmųjų skyrių dokumentams perduoti ir priimti sudaromos komisijos, kurių pirmininkus ir narius skiria dokumentus saugančių institucijų vadovai.</text:span></text:p>
      <text:p text:style-name="P86"><text:span text:style-name="T87">6</text:span><text:span text:style-name="T88">. Buvęs Lietuvos komunistų partijos archyvas Lietuvos archyvų gener</text:span><text:span text:style-name="T89">alinės direkcijos žinion perduotas Lietuvos Respublikos Aukščiausiosios Tarybos Prezidiumo 1990 m. rugpjūčio 22 d. nutarimu „Dėl buvusio Lietuvos komunistų partijos archyvo“.</text:span></text:p>
      <text:p text:style-name="P90"><text:span text:style-name="T91">7</text:span><text:span text:style-name="T92">. Buvusio SSRS valstybės saugumo komiteto (KGB) LTSR padalinio dokumentai pe</text:span><text:span text:style-name="T93">rduodami ir priimami šia tvarka:</text:span></text:p>
      <text:p text:style-name="P94"><text:span text:style-name="T95">7.1</text:span><text:span text:style-name="T96">. dokumentų saugojimo patalpos perdavimo ir priėmimo laikotarpiu antspauduojamos Lietuvos archyvų generalinės direkcijos ir Aukščiausiosios Tarybos laikinosios tyrimo komisijos Sovietų Sąjungos KGB veiklai Lietuvoje iš</text:span><text:span text:style-name="T97">tirti darbo grupės antspaudais. Antspaudavimas įforminamas aktu, kuris surašomas 2 egzemplioriais ir pasirašomas direkcijos ir darbo grupės vadovų arba jų įgaliotų asmenų;</text:span></text:p>
      <text:p text:style-name="P98"><text:span text:style-name="T99">7.2</text:span><text:span text:style-name="T100">. dokumentams aprašyti ir sutvarkyti sudaromos Lietuvos archyvų generalinės d</text:span><text:span text:style-name="T101">irekcijos ir dokumentus saugančios institucijos vadovų patvirtintos darbo grupės. Grupių darbo tvarką nustato Ypatingos reikšmės archyvinių dokumentų saugojimo, tvarkymo, tyrimo ir naudojimo reglamentas;</text:span></text:p>
      <text:p text:style-name="P102"><text:span text:style-name="T103">7.3</text:span><text:span text:style-name="T104">. dokumentų perdavimo komisiją paritetiniais<text:s/></text:span><text:span text:style-name="T105">pagrindais sudaro darbo grupių vadovai ir jų paskirti asmenys.</text:span></text:p>
      <text:p text:style-name="P106"><text:span text:style-name="T107">Dokumentus priima Lietuvos archyvų generalinio direktoriaus paskirta komisija.</text:span></text:p>
      <text:p text:style-name="P108"><text:span text:style-name="T109">8</text:span><text:span text:style-name="T110">. Dokumentų fondai, šalims susitarus, gali būti priimami dalimis. Bylų bei dokumentų skaičius ir būklė tikr</text:span><text:span text:style-name="T111">inami pagal apskaitos dokumentus. Dokumentų tvarkymo trūkumus ir netikslumus perduodančioji pusė privalo ištaisyti perdavimo metu.</text:span></text:p>
      <text:p text:style-name="P112"/>
      <text:p text:style-name="P113"><text:span text:style-name="T114">Atsakomybė už dokumentų saugumą</text:span></text:p>
      <text:p text:style-name="P115"/>
      <text:p text:style-name="P116"><text:span text:style-name="T117">9</text:span><text:span text:style-name="T118">. Už dokumentų (išskyrus buvusio SSRS valstybės saugumo komiteto (KGB) LTSR<text:s/></text:span><text:span text:style-name="T119">padalinio dokumentus) saugumą, iki jie perduodami Lietuvos archyvų generalinės direkcijos žinion, atsakingi dokumentus saugančių institucijų vadovai.</text:span></text:p>
      <text:p text:style-name="P120"><text:span text:style-name="T121">10</text:span><text:span text:style-name="T122">. Už buvusio SSRS valstybės saugumo komiteto (KGB) LTSR padalinio dokumentų saugumą, užantspaudavus<text:s/></text:span><text:span text:style-name="T123">jų saugojimo patalpas Lietuvos archyvų generalinės direkcijos ir Aukščiausiosios Tarybos laikinosios tyrimo komisijos Sovietų Sąjungos KGB veiklai Lietuvoje ištirti darbo grupės antspaudais, iki jie perduodami Lietuvos archyvų generalinei direkcijai, atsak</text:span><text:span text:style-name="T124">ingi abiejų darbo grupių vadovai.</text:span></text:p>
      <text:p text:style-name="P125"><text:span text:style-name="T126">11</text:span><text:span text:style-name="T127">. Už perimtus šiuose nuostatuose nustatyta tvarka dokumentus atsakinga Lietuvos archyvų generalinė direkcija nuo perdavimo ir priėmimo akto patvirtinimo dienos.</text:span></text:p>
      <text:p text:style-name="P128"/>
      <text:p text:style-name="P129"><text:span text:style-name="T130">Finansavimas</text:span></text:p>
      <text:p text:style-name="P131"/>
      <text:p text:style-name="P132"><text:span text:style-name="T133">12</text:span><text:span text:style-name="T134">. Dokumentų (išskyrus buvusio<text:s/></text:span><text:span text:style-name="T135">SSRS valstybės saugumo (KGB) LTSR komiteto padalinio dokumentus) perdavimo išlaidas apmoka dokumentus perduodanti institucija.</text:span></text:p>
      <text:p text:style-name="P136"><text:span text:style-name="T137">13</text:span><text:span text:style-name="T138">. Visus darbus, susijusius su buvusio SSRS valstybės saugumo komiteto (KGB) LTSR padalinio dokumentų tvarkymu, perdavimu ir</text:span><text:span text:style-name="T139"><text:s/>priėmimu, finansuoja Lietuvos archyvų generalinė direkcija bendra tvarka pagal direkcijos ir Aukščiausiosios Tarybos laikinosios tyrimo komisijos Sovietų Sąjungos KGB veiklai Lietuvoje ištirti darbo grupės sudarytą sąmatą.</text:span></text:p>
      <text:p text:style-name="P140">______________</text:p>
      <text:p text:style-name="P141"/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26:00Z</meta:creation-date>
    <dc:date>2015-08-11T02:26:00Z</dc:date>
    <meta:template xlink:href="Normal" xlink:type="simple"/>
    <meta:editing-cycles>2</meta:editing-cycles>
    <meta:editing-duration>PT0S</meta:editing-duration>
    <meta:document-statistic meta:page-count="3" meta:paragraph-count="45" meta:word-count="734" meta:character-count="6026" meta:row-count="172" meta:non-whitespace-character-count="5337"/>
  </office:meta>
</office:document-meta>
</file>