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DĖL Lietuvos Respublikos Vyriausybės 2002 M. rugsėjo 3 D. NUTARIMO nR. 1384 „DĖL valstybės institucijų atstovų skyrimo į Užimtumo tarybą prie socialinės apsaugos ir darbo ministerijos ir Trišalę KOMISIJĄ prie respublikinės darbo biržos“ PRIPAŽINIMO NETEKUSIU GALIOS</text:p>
      <text:p text:style-name="Normal"/>
      <text:p text:style-name="P15">2009 m. liepos 22 d. Nr. 796</text:p>
      <text:p text:style-name="P16">Vilnius</text:p>
      <text:p text:style-name="P17"/>
      <text:p text:style-name="P18">Lietuvos Respublikos Vyriausybė<text:s/><text:span text:style-name="T19">nutari</text:span>a:</text:p>
      <text:p text:style-name="P20">Pripažinti netekusiu galios Lietuvos Respublikos Vyriausybės 2002 m. rugsėjo 3 d. nutarimą Nr. 1384 „Dėl valstybės institucijų atstovų skyrimo į Užimtumo tarybą prie Socialinės apsaugos ir darbo ministerijos ir Trišalę komisiją prie Respublikinės darbo biržos“ (Žin., 2002, Nr.<text:s/><text:a xlink:href="https://www.e-tar.lt/portal/lt/legalAct/TAR.BE1890B75E59" office:target-frame-name="_blank" xlink:show="new"><text:span text:style-name="T21">87-3749</text:span></text:a>).</text:p>
      <text:p text:style-name="P22"/>
      <text:p text:style-name="P23"/>
      <text:p text:style-name="P24">MINISTRAS PIRMININKAS<text:tab/>ANDRIUS KUBILIUS</text:p>
      <text:p text:style-name="P25"/>
      <text:p text:style-name="P26">SOCIALINĖS APSAUGOS IR DARBO MINISTRAS<text:tab/>DONATAS JANKAUSKAS</text:p>
      <text:p text:style-name="P27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16:04:00Z</meta:creation-date>
    <dc:date>2015-08-31T16:04:00Z</dc:date>
    <meta:print-date>2009-07-27T08:0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77" meta:row-count="40" meta:non-whitespace-character-count="773"/>
  </office:meta>
</office:document-meta>
</file>