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text-properties fo:text-transform="uppercase" fo:color="#000000" fo:hyphenate="false"/>
    </style:style>
    <style:style style:name="P72" style:parent-style-name="Normal" style:family="paragraph">
      <style:paragraph-properties fo:text-align="center"/>
      <style:text-properties fo:color="#000000" fo:hyphenate="false"/>
    </style:style>
    <style:style style:name="P73" style:parent-style-name="Normal" style:family="paragraph">
      <style:paragraph-properties fo:text-align="center"/>
      <style:text-properties fo:hyphenate="false"/>
    </style:style>
  </office:automatic-styles>
  <office:body>
    <office:text text:use-soft-page-breaks="true">
      <text:p text:style-name="P1"><text:span text:style-name="T4"/><text:span text:style-name="T5">KULTŪROS PAVELDO DEPARTAMENTO PRIE KULTŪROS MINISTERIJOS DIREKTORIAUS</text:span></text:p>
      <text:p text:style-name="P6">Į S A K Y M A S</text:p>
      <text:p text:style-name="P7"/>
      <text:p text:style-name="P8"><text:span text:style-name="T9">DĖL KULTŪROS PAVELDO DEPARTAMENTO PRIE KULTŪROS MINISTERIJOS<text:s/></text:span><text:span text:style-name="T10">DIREKTORIAUS 2007 M. GEGUŽĖS 18 D. ĮSAKYMO Nr. Į-187 „DĖL ADMINISTRACINIO<text:s/></text:span><text:span text:style-name="T11">TEISĖS PAŽEIDIMO PROTOKOLO FORMOS UŽPILDYMO TAISYKLIŲ IR NUTARIMO ADMINISTRACINIO TEISĖS PAŽEIDIMO BYLOJE FORMOS UŽPILDYMO TAISYKLIŲ PATVIRTINIMO“ PAKEITIMO</text:span></text:p>
      <text:p text:style-name="P12"/>
      <text:p text:style-name="P13">2012 m. rugpjūčio 31 d. Nr. Į-311</text:p>
      <text:p text:style-name="P14">Vilnius</text:p>
      <text:p text:style-name="P15"/>
      <text:p text:style-name="P16"><text:span text:style-name="T17">P a k e i č i u Nutarimo administracinio teisės pažeidimo byloje formos užpildymo taisykles, patvirtintas Kultūros paveldo departamento prie Kultūros ministerijos direktoriaus 2007 m. gegužės 18 d. įsakymu Nr. Į-187 „Dėl Administracinio teisės pažeidimo protokolo formos užpildymo taisyklių ir Nutarimo administracinio teisės pažeidimo byloje formos užpildymo taisyklių patvirtinimo“ (Žin., 2007, Nr.<text:s/></text:span><text:a xlink:href="https://www.e-tar.lt/portal/lt/legalAct/TAR.66A344A05977" office:target-frame-name="_blank" xlink:show="new"><text:span text:style-name="T18">57-2221</text:span></text:a><text:span text:style-name="T19">):</text:span></text:p>
      <text:p text:style-name="P20"><text:span text:style-name="T21">1</text:span><text:span text:style-name="T22">. Įrašau 4 punkte po žodžio „braukymų“ žodžius „arba kompiuteriu“.</text:span></text:p>
      <text:p text:style-name="P23"><text:span text:style-name="T24">2</text:span><text:span text:style-name="T25">. Įrašau 7.6.4 punkte po žodžio „aplinkybės“ sakinį „Lengvinančių aplinkybių sąrašas ATPK yra baigtinis.“</text:span></text:p>
      <text:p text:style-name="P26"><text:span text:style-name="T27">3</text:span><text:span text:style-name="T28">. Papildau 7.7.5 punktu:</text:span></text:p>
      <text:p text:style-name="P29"><text:span text:style-name="T30">„</text:span><text:span text:style-name="T31">7.7.5</text:span><text:span text:style-name="T32">. Lietuvos Respublikos įstatymai gali numatyti ir kitokių atsakomybę už administracinį teisės pažeidimą sunkinančių aplinkybių.“</text:span></text:p>
      <text:p text:style-name="P33"><text:span text:style-name="T34">4</text:span><text:span text:style-name="T35">. Išdėstau 15 punktą taip:</text:span></text:p>
      <text:p text:style-name="P36"><text:span text:style-name="T37">„</text:span><text:span text:style-name="T38">15</text:span><text:span text:style-name="T39">. Formos baigiamojoje dalyje reikia nurodyti nutarimo apskundimo tvarką (numatytą ATPK 292 straipsnyje). Nutarimas gali būti apskųstas apylinkės teismui per nutarimą administracinio teisės pažeidimo byloje priėmusį organą (pareigūną).“</text:span></text:p>
      <text:p text:style-name="P40"><text:span text:style-name="T41">5</text:span><text:span text:style-name="T42">. Įrašau 16 punkte vietoj skaičių „15“ skaičius „40“.</text:span></text:p>
      <text:p text:style-name="P43"><text:span text:style-name="T44">6</text:span><text:span text:style-name="T45">. Išdėstau 17 punktą taip:</text:span></text:p>
      <text:p text:style-name="P46"><text:span text:style-name="T47">„</text:span><text:span text:style-name="T48">17</text:span><text:span text:style-name="T49">. Vadovaudamasis ATPK 313 straipsnio 3 dalimi, atsižvelgdamas į traukiamo ar patraukto administracinėn atsakomybėn asmens turtinę padėtį, kitas reikšmingas aplinkybes, asmens rašytiniu prašymu, pareigūnas, priimdamas nutarimą administracinio teisės pažeidimo byloje arba ne vėliau kaip per 40 dienų nuo nutarimo priėmimo dienos, gali paskirtos baudos mokėjimą išdėstyti per laikotarpį iki 2 metų, atsižvelgdamas į paskirtos baudos dydį.“</text:span></text:p>
      <text:p text:style-name="P50"><text:span text:style-name="T51">7</text:span><text:span text:style-name="T52">. Išdėstau 18 punktą taip:</text:span></text:p>
      <text:p text:style-name="P53"><text:span text:style-name="T54">„</text:span><text:span text:style-name="T55">18</text:span><text:span text:style-name="T56">. Bauda turi būti sumokėta į Valstybinės mokesčių inspekcijos prie Lietuvos Respublikos finansų ministerijos biudžeto pajamų surenkamąją sąskaitą. Kvitas apie baudos sumokėjimą arba jo kopija turi būti užregistruota (išsiųsta) nurodytu Departamento skyriaus ar teritorinio padalinio adresu.“</text:span></text:p>
      <text:p text:style-name="P57"><text:span text:style-name="T58">8</text:span><text:span text:style-name="T59">. Išdėstau 21 punktą taip:</text:span></text:p>
      <text:p text:style-name="P60"><text:span text:style-name="T61">„</text:span><text:span text:style-name="T62">21</text:span><text:span text:style-name="T63">. Užpildytos formos turi būti saugomos bylose Lietuvos Respublikos dokumentų ir archyvų įstatymo (Žin., 1995, Nr.<text:s/></text:span><text:a xlink:href="https://www.e-tar.lt/portal/lt/legalAct/TAR.1FEF229DA7C6" office:target-frame-name="_blank" xlink:show="new"><text:span text:style-name="T64">107-2389</text:span></text:a><text:span text:style-name="T65">; 2004, Nr. 57-1982) nustatyta tvarka.“</text:span></text:p>
      <text:p text:style-name="P66"/>
      <text:p text:style-name="P67"/>
      <text:p text:style-name="P68"><text:span text:style-name="T69">Direktoriaus pavaduotojas,</text:span><text:span text:style-name="T70"><text:tab/>Algimantas Degutis</text:span></text:p>
      <text:p text:style-name="P71">pavaduojantis direktorių</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Adlib User</dc:creator>
    <meta:creation-date>2016-03-08T07:43:00Z</meta:creation-date>
    <dc:date>2016-03-08T07:43:00Z</dc:date>
    <meta:template xlink:href="Normal" xlink:type="simple"/>
    <meta:editing-cycles>2</meta:editing-cycles>
    <meta:editing-duration>PT0S</meta:editing-duration>
    <meta:document-statistic meta:page-count="1" meta:paragraph-count="116" meta:word-count="476" meta:character-count="2675" meta:row-count="210" meta:non-whitespace-character-count="2315"/>
  </office:meta>
</office:document-meta>
</file>