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  <style:text-properties fo:color="#000000" style:font-size-complex="6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 style:font-size-complex="6pt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MENO KŪRĖJO IR MENO KŪRĖJŲ ORGANIZACIJOS STATUSO SUTEIKIMO TARYBOS SUDĖTIES PATVIRTINIMO</text:p>
      <text:p text:style-name="P12"/>
      <text:p text:style-name="P13">2005 m. liepos 14 d. Nr. ĮV-331</text:p>
      <text:p text:style-name="P14">Vilnius</text:p>
      <text:p text:style-name="P15"/>
      <text:p text:style-name="P16"><text:span text:style-name="T17">Vadovaudamasis Lietuvos Respu</text:span><text:span text:style-name="T18">blikos meno kūrėjų ir jų organizacijų įstatymo pakeitimo įstatymo (Žin., 2004, Nr. 153-5573) 5 straipsnio 2 dalies 1 punktu:</text:span></text:p>
      <text:p text:style-name="P19"><text:span text:style-name="T20">1</text:span><text:span text:style-name="T21">.<text:s/></text:span><text:span text:style-name="T22">Tvirtinu</text:span><text:span text:style-name="T23"><text:s/>Meno kūrėjo ir meno kūrėjų organizacijos statuso suteikimo tarybos sudėtį:</text:span></text:p>
      <text:p text:style-name="P24">Gediminas Urbonas – Lietuvos tarpdisciplininio meno kūrėjų sąjungos narys;</text:p>
      <text:p text:style-name="P25">Aleksandras Vozbinas – Lietuvos dailininkų sąjungos tarybos narys;</text:p>
      <text:p text:style-name="P26">Antanas Šurna – Lietuvos teatro sąjungos narys;</text:p>
      <text:p text:style-name="P27">Tautvydas Kaltenis – Lietuvos dizainerių sąjungos pirmininkas;</text:p>
      <text:p text:style-name="P28">Vytautas Tumėnas – Lietuvos tautodailininkų<text:s/>sąjungos narys;</text:p>
      <text:p text:style-name="P29">Modestas Pitrėnas – Lietuvos muzikų sąjungos tarybos narys;</text:p>
      <text:p text:style-name="P30">Gintaras Sodeika – Lietuvos kompozitorių sąjungos narys;</text:p>
      <text:p text:style-name="P31">Petras Dirgėla – Lietuvos rašytojų sąjungos narys;</text:p>
      <text:p text:style-name="P32">Antanas Sutkus – Lietuvos fotomenininkų sąjungos pirmininkas;</text:p>
      <text:p text:style-name="P33">Dainius Radzevičius – Lietuvos žurnalistų sąjungos pirmininkas;</text:p>
      <text:p text:style-name="P34">Gytis Lukšas – Lietuvos kinematografininkų sąjungos pirmininkas.<text:s/></text:p>
      <text:p text:style-name="P35">Aleksandras Lukšas – Lietuvos architektų sąjungos narys;</text:p>
      <text:p text:style-name="P36">Vytautas Martinkus – rašytojas;</text:p>
      <text:p text:style-name="P37">Justinas Krėpšta – Lietuvos nacionalinės filharmonijos Kauno filialo direktorius;</text:p>
      <text:p text:style-name="P38"><text:span text:style-name="T39">Jovaldas Černiauskas – Kultūros ministerijos Teisės ir personalo skyriaus vyresnysis specialistas.</text:span></text:p>
      <text:p text:style-name="P40"><text:span text:style-name="T41">2</text:span><text:span text:style-name="T42">.<text:s/></text:span><text:span text:style-name="T43">Skiriu</text:span><text:span text:style-name="T44"><text:s/>Alesią Rynkevič, Profesionalaus ir mėgėjų meno skyriaus specialistę, komisijos sekretore.</text:span></text:p>
      <text:p text:style-name="P45"/>
      <text:p text:style-name="P46"/>
      <text:p text:style-name="P47"><text:span text:style-name="T48">KULTŪROS<text:s/></text:span><text:span text:style-name="T49">MINISTRAS</text:span><text:span text:style-name="T50"><text:tab/>VLADIMIRAS PRUDNIKOV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23:00Z</meta:creation-date>
    <dc:date>2015-09-20T08:23:00Z</dc:date>
    <meta:template xlink:href="Normal" xlink:type="simple"/>
    <meta:editing-cycles>2</meta:editing-cycles>
    <meta:editing-duration>PT0S</meta:editing-duration>
    <meta:document-statistic meta:page-count="1" meta:paragraph-count="28" meta:word-count="183" meta:character-count="1523" meta:row-count="47" meta:non-whitespace-character-count="1368"/>
  </office:meta>
</office:document-meta>
</file>