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11"/><text:span text:style-name="T12">LIETUVOS RESPUBLIKOS FINANSŲ MINISTRAS</text:span></text:p>
      <text:p text:style-name="P13"/>
      <text:p text:style-name="P14">Į S A K Y M A S</text:p>
      <text:p text:style-name="P15">DĖL PAŽEIDIMŲ KONTROLIERIŲ SKYRIMO</text:p>
      <text:p text:style-name="P16"/>
      <text:p text:style-name="P17">2007 m. spalio 17 d. Nr. 1K-299</text:p>
      <text:p text:style-name="P18">Vilnius</text:p>
      <text:p text:style-name="P19"/>
      <text:p text:style-name="P20">Atsižvelgdamas į Europos Sąjungos finansinės paramos naudojimo pažeidimų nustatymo bei šalinimo ir apribojimų gauti Europos Sąjungos finansinę paramą nustatymo taisyklių, patvirtintų Lietuvos Respublikos finansų ministro 2005 m. spalio 17 d. įsakymu Nr. 1K-307 (Žin., 2005, Nr.<text:s/><text:a xlink:href="https://www.e-tar.lt/portal/lt/legalAct/TAR.F1AE233D711B" office:target-frame-name="_blank" xlink:show="new"><text:span text:style-name="T21">127-4588</text:span></text:a>), 3 punktą:</text:p>
      <text:p text:style-name="P22">1.<text:s/><text:span text:style-name="T23">Skiriu</text:span><text:s/>šiuos valstybės tarnautojus pažeidimų kontrolieriais:</text:p>
      <text:p text:style-name="P24">Europos Sąjungos sanglaudos politikos ir struktūrinės paramos koordinavimo departamento Valdymo ir kontrolės sistemos priežiūros skyriaus vyriausiąją specialistę Gitą Šematovičiūtę – dėl paramos, gaunamos pagal Europos Sąjungos struktūrinių fondų 1-ojo tikslo programą, įgyvendinamą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5">123-4486</text:span></text:a>), 1–4 prioritetus;</text:p>
      <text:p text:style-name="P26">Europos Sąjungos sanglaudos politikos ir struktūrinės paramos koordinavimo departamento Techninės paramos administravimo skyriaus vyriausiąją specialistę Loretą Lemežonaitę – dėl paramos, gaunamos pagal Europos Sąjungos struktūrinių fondų 1-ojo tikslo programą, įgyvendinamą pagal Lietuvos 2004–2006 metų bendrojo programavimo dokumento 5 prioritetą;</text:p>
      <text:p text:style-name="P27">Europos Sąjungos sanglaudos politikos ir struktūrinės paramos koordinavimo departamento Sanglaudos fondo valdymo skyriaus vyriausiąją specialistę Ritą Petravičiūtę – dėl paramos, gaunamos iš Sanglaudos fondo;</text:p>
      <text:p text:style-name="P28">Nacionalinio fondo departamento vyriausiąją specialistę Karoliną Gruodienę – dėl paramos, gaunamos pagal Europos Bendrijų iniciatyvos INTERREG IIIA kaimynystės programą tarp Lietuvos, Lenkijos ir Rusijos Federacijos (Kaliningrado srities) ir Europos Bendrijų iniciatyvos EQUAL programą;</text:p>
      <text:p text:style-name="P29">Nacionalinio fondo departamento vyriausiąją specialistę Živilę Grigienę – dėl paramos, gaunamos pagal Pereinamojo laikotarpio institucijų plėtros priemonę ir PHARE programą.</text:p>
      <text:p text:style-name="P30">2.<text:s/><text:span text:style-name="T31">Pripažįstu</text:span><text:s/>netekusiu galios Lietuvos Respublikos finansų ministro 2005 m. gruodžio 2 d. įsakymą Nr. 1K-370 „Dėl pažeidimų kontrolierių skyrimo“.</text:p>
      <text:p text:style-name="P32"/>
      <text:p text:style-name="P33"/>
      <text:p text:style-name="P34"/>
      <text:p text:style-name="P35"><text:span text:style-name="T36">FINANSŲ MINISTRAS</text:span><text:span text:style-name="T3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6-04-29T13:51:00Z</meta:creation-date>
    <dc:date>2016-04-29T13:51:00Z</dc:date>
    <meta:template xlink:href="Normal" xlink:type="simple"/>
    <meta:editing-cycles>2</meta:editing-cycles>
    <meta:editing-duration>PT0S</meta:editing-duration>
    <meta:document-statistic meta:page-count="1" meta:paragraph-count="33" meta:word-count="304" meta:character-count="2331" meta:row-count="76" meta:non-whitespace-character-count="2060"/>
  </office:meta>
</office:document-meta>
</file>