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BALANDŽIO 27 D. NUTARIMO NR. 284 „DĖL VETERINARIJOS BEI SANITARIJOS REIKALAVIMŲ IMPORTUOJAMIEMS Į LIETUVOS RESPUBLIKĄ IR TRANZITU VEŽAMIEMS PER JOS TERITORIJĄ GYVULIAMS, JŲ PRODUKTAMS, ŽALIAVOMS BEI PAŠARAMS“ PRIPAŽINIMO NETEKUSIU GALIOS</text:p>
      <text:p text:style-name="P15"/>
      <text:p text:style-name="P16">2003 m. spalio 28 d. Nr. 134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pažinti netekusiu galios nuo 2004 m. sausio 1 d. Lietuvos</text:span><text:span text:style-name="T25"><text:s/>Respublikos Vyriausybės 1993 m. balandžio 27 d. nutarimą Nr. 284 „Dėl veterinarijos bei sanitarijos reikalavimų importuojamiems į Lietuvos Respubliką ir tranzitu vežamiems per jos teritoriją gyvuliams, jų produktams, žaliavoms bei pašarams“ (Žin., 1993, N</text:span><text:span text:style-name="T26">r.<text:s/></text:span><text:a xlink:href="https://www.e-tar.lt/portal/lt/legalAct/TAR.ED0D3F090587" office:target-frame-name="_blank" xlink:show="new"><text:span text:style-name="T27">14-373</text:span></text:a><text:span text:style-name="T28">).</text:span></text:p>
      <text:p text:style-name="P29"/>
      <text:p text:style-name="P30"/>
      <text:p text:style-name="P31">MINISTRAS PIRMININKAS<text:tab/>ALGIRDAS BRAZAUSKAS</text:p>
      <text:p text:style-name="Normal"/>
      <text:p text:style-name="P32">ŽEMĖS ŪKIO MINISTRAS<text:tab/>JERONIMAS KRAUJEL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06:00Z</meta:creation-date>
    <dc:date>2015-09-19T11:06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22" meta:row-count="38" meta:non-whitespace-character-count="806"/>
  </office:meta>
</office:document-meta>
</file>