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TimesNewRomanPS-BoldMT" svg:font-family="TimesNewRomanPS-Bold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P12" style:parent-style-name="Normal" style:family="paragraph">
      <style:paragraph-properties fo:text-align="justify" fo:text-indent="0.3937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text-properties fo:font-weight="bold" style:font-weight-asian="bold" style:font-weight-complex="bold"/>
    </style:style>
    <style:style style:name="P16" style:parent-style-name="Normal" style:family="paragraph">
      <style:paragraph-properties fo:text-align="justify" fo:text-indent="0.3937in"/>
      <style:text-properties fo:font-weight="bold" style:font-weight-asian="bold" style:font-weight-complex="bold"/>
    </style:style>
    <style:style style:name="P17" style:parent-style-name="Normal" style:family="paragraph">
      <style:text-properties fo:font-weight="bold" style:font-weight-asian="bold" style:font-weight-complex="bold"/>
    </style:style>
    <style:style style:name="P18" style:parent-style-name="Normal" style:family="paragraph">
      <style:paragraph-properties fo:text-align="justify" fo:text-indent="0.3937in"/>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fo:text-indent="0.3937in"/>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3937in"/>
      <style:text-properties fo:font-weight="bold" style:font-weight-asian="bold" style:font-weight-complex="bold"/>
    </style:style>
    <style:style style:name="P34" style:parent-style-name="Normal" style:family="paragraph">
      <style:paragraph-properties fo:text-align="center"/>
      <style:text-properties fo:font-weight="bold" style:font-weight-asian="bold" style:font-weight-complex="bold"/>
    </style:style>
    <style:style style:name="P35" style:parent-style-name="Normal" style:family="paragraph">
      <style:paragraph-properties fo:text-align="justify" fo:text-indent="0.3937in"/>
      <style:text-properties fo:font-weight="bold" style:font-weight-asian="bold" style:font-weight-complex="bold"/>
    </style:style>
    <style:style style:name="P36" style:parent-style-name="Normal" style:family="paragraph">
      <style:paragraph-properties fo:text-align="justify" fo:text-indent="0.3937in"/>
      <style:text-properties fo:font-weight="bold" style:font-weight-asian="bold" style:font-weight-complex="bold"/>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text-properties fo:font-weight="bold" style:font-weight-asian="bold" style:font-weight-complex="bold"/>
    </style:style>
    <style:style style:name="P42" style:parent-style-name="Normal" style:family="paragraph">
      <style:paragraph-properties fo:text-align="center"/>
      <style:text-properties fo:font-weight="bold" style:font-weight-asian="bold" style:font-weight-complex="bold"/>
    </style:style>
    <style:style style:name="P43" style:parent-style-name="Normal" style:family="paragraph">
      <style:paragraph-properties fo:text-align="justify" fo:text-indent="0.3937in"/>
      <style:text-properties fo:font-weight="bold" style:font-weight-asian="bold" style:font-weight-complex="bold"/>
    </style:style>
    <style:style style:name="P44" style:parent-style-name="Normal" style:family="paragraph">
      <style:paragraph-properties fo:text-align="justify" fo:text-indent="0.3937in"/>
      <style:text-properties fo:font-weight="bold" style:font-weight-asian="bold" style:font-weight-complex="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text-align="center"/>
      <style:text-properties fo:font-weight="bold" style:font-weight-asian="bold" style:font-weight-complex="bold"/>
    </style:style>
    <style:style style:name="P61" style:parent-style-name="Normal" style:family="paragraph">
      <style:paragraph-properties fo:text-align="justify" fo:text-indent="0.3937in"/>
      <style:text-properties fo:font-weight="bold" style:font-weight-asian="bold" style:font-weight-complex="bold"/>
    </style:style>
    <style:style style:name="P62" style:parent-style-name="Normal" style:family="paragraph">
      <style:paragraph-properties fo:text-align="justify" fo:text-indent="0.3937in"/>
      <style:text-properties fo:font-weight="bold" style:font-weight-asian="bold" style:font-weight-complex="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text-align="center"/>
      <style:text-properties fo:font-weight="bold" style:font-weight-asian="bold" style:font-weight-complex="bold"/>
    </style:style>
    <style:style style:name="P70" style:parent-style-name="Normal" style:family="paragraph">
      <style:paragraph-properties fo:text-align="justify" fo:text-indent="0.3937in"/>
      <style:text-properties fo:font-weight="bold" style:font-weight-asian="bold" style:font-weight-complex="bold"/>
    </style:style>
    <style:style style:name="P71" style:parent-style-name="Normal" style:family="paragraph">
      <style:paragraph-properties fo:text-align="justify" fo:text-indent="0.3937in"/>
      <style:text-properties fo:font-weight="bold" style:font-weight-asian="bold"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text-properties fo:font-weight="bold" style:font-weight-asian="bold"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text-align="center"/>
      <style:text-properties fo:font-weight="bold" style:font-weight-asian="bold" style:font-weight-complex="bold"/>
    </style:style>
    <style:style style:name="P102" style:parent-style-name="Normal" style:family="paragraph">
      <style:paragraph-properties fo:text-align="justify" fo:text-indent="0.3937in"/>
      <style:text-properties fo:font-weight="bold" style:font-weight-asian="bold" style:font-weight-complex="bold"/>
    </style:style>
    <style:style style:name="P103" style:parent-style-name="Normal" style:family="paragraph">
      <style:paragraph-properties fo:text-align="justify" fo:text-indent="0.3937in"/>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text-properties fo:font-weight="bold" style:font-weight-asian="bold" style:font-weight-complex="bold"/>
    </style:style>
    <style:style style:name="P110" style:parent-style-name="Normal" style:family="paragraph">
      <style:paragraph-properties fo:text-align="justify" fo:text-indent="0.3937in"/>
      <style:text-properties fo:font-weight="bold" style:font-weight-asian="bold" style:font-weight-complex="bold"/>
    </style:style>
    <style:style style:name="P111" style:parent-style-name="Normal" style:family="paragraph">
      <style:paragraph-properties fo:text-align="justify" fo:text-indent="0.3937in"/>
      <style:text-properties fo:font-weight="bold" style:font-weight-asian="bold" style:font-weight-complex="bold"/>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text-properties fo:font-weight="bold" style:font-weight-asian="bold" style:font-weight-complex="bold"/>
    </style:style>
    <style:style style:name="P133" style:parent-style-name="Normal" style:family="paragraph">
      <style:paragraph-properties fo:text-align="center"/>
      <style:text-properties fo:font-weight="bold" style:font-weight-asian="bold" style:font-weight-complex="bold"/>
    </style:style>
    <style:style style:name="P134" style:parent-style-name="Normal" style:family="paragraph">
      <style:paragraph-properties fo:text-align="justify" fo:text-indent="0.3937in"/>
      <style:text-properties fo:font-weight="bold" style:font-weight-asian="bold" style:font-weight-complex="bold"/>
    </style:style>
    <style:style style:name="P135" style:parent-style-name="Normal" style:family="paragraph">
      <style:paragraph-properties fo:text-align="justify" fo:text-indent="0.3937in"/>
      <style:text-properties fo:font-weight="bold" style:font-weight-asian="bold" style:font-weight-complex="bold"/>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3937in"/>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style:text-properties fo:font-weight="bold" style:font-weight-asian="bold" style:font-weight-complex="bold"/>
    </style:style>
    <style:style style:name="P154" style:parent-style-name="Normal" style:family="paragraph">
      <style:paragraph-properties fo:text-align="justify" fo:text-indent="0.3937in"/>
      <style:text-properties fo:font-weight="bold" style:font-weight-asian="bold" style:font-weight-complex="bold"/>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style>
    <style:style style:name="P165" style:parent-style-name="Normal" style:family="paragraph">
      <style:paragraph-properties fo:text-align="center"/>
      <style:text-properties fo:font-weight="bold" style:font-weight-asian="bold" style:font-weight-complex="bold"/>
    </style:style>
    <style:style style:name="P166" style:parent-style-name="Normal" style:family="paragraph">
      <style:paragraph-properties fo:text-align="justify" fo:text-indent="0.3937in"/>
      <style:text-properties fo:font-weight="bold" style:font-weight-asian="bold" style:font-weight-complex="bold"/>
    </style:style>
    <style:style style:name="P167" style:parent-style-name="Normal" style:family="paragraph">
      <style:paragraph-properties fo:text-align="justify" fo:text-indent="0.3937in"/>
      <style:text-properties fo:font-weight="bold" style:font-weight-asian="bold" style:font-weight-complex="bold"/>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3937in"/>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text-properties fo:font-weight="bold" style:font-weight-asian="bold" style:font-weight-complex="bold"/>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text-properties fo:font-weight="bold" style:font-weight-asian="bold" style:font-weight-complex="bold"/>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3937in"/>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3937in"/>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3937in"/>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3937in"/>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3937in"/>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text-properties fo:font-weight="bold" style:font-weight-asian="bold" style:font-weight-complex="bold"/>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text-properties fo:font-weight="bold" style:font-weight-asian="bold" style:font-weight-complex="bold"/>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3937in"/>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text-properties fo:font-weight="bold" style:font-weight-asian="bold" style:font-weight-complex="bold"/>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3937in"/>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text-properties fo:font-weight="bold" style:font-weight-asian="bold" style:font-weight-complex="bold"/>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3937in"/>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text-properties fo:font-weight="bold" style:font-weight-asian="bold" style:font-weight-complex="bold"/>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3937in"/>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T249" style:parent-style-name="DefaultParagraphFont" style:family="text">
      <style:text-properties style:text-position="super 62.5%"/>
    </style:style>
    <style:style style:name="T250" style:parent-style-name="DefaultParagraphFont" style:family="text">
      <style:text-properties fo:font-size="10pt" style:font-size-asian="10pt"/>
    </style:style>
    <style:style style:name="T251" style:parent-style-name="DefaultParagraphFont" style:family="text">
      <style:text-properties fo:font-size="11pt" style:font-size-asian="11pt"/>
    </style:style>
    <style:style style:name="P252" style:parent-style-name="Normal" style:family="paragraph">
      <style:paragraph-properties>
        <style:tab-stops>
          <style:tab-stop style:type="right" style:position="6.2993in"/>
        </style:tab-stops>
      </style:paragraph-properties>
    </style:style>
    <style:style style:name="P253" style:parent-style-name="Normal" style:master-page-name="MPF1" style:family="paragraph">
      <style:paragraph-properties fo:break-before="page" fo:margin-left="3.1493in" style:page-number="1">
        <style:tab-stops/>
      </style:paragraph-properties>
      <style:text-properties style:font-name="TimesNewRomanPSMT" style:font-name-complex="TimesNewRomanPSMT"/>
    </style:style>
    <style:style style:name="P255" style:parent-style-name="Normal" style:family="paragraph">
      <style:paragraph-properties fo:margin-left="3.1493in">
        <style:tab-stops/>
      </style:paragraph-properties>
      <style:text-properties style:font-name="TimesNewRomanPSMT" style:font-name-complex="TimesNewRomanPSMT"/>
    </style:style>
    <style:style style:name="P256" style:parent-style-name="Normal" style:family="paragraph">
      <style:paragraph-properties fo:margin-left="3.1493in">
        <style:tab-stops/>
      </style:paragraph-properties>
      <style:text-properties style:font-name="TimesNewRomanPSMT" style:font-name-complex="TimesNewRomanPSMT"/>
    </style:style>
    <style:style style:name="P257" style:parent-style-name="Normal" style:family="paragraph">
      <style:text-properties style:font-name="TimesNewRomanPSMT" style:font-name-complex="TimesNewRomanPSMT"/>
    </style:style>
    <style:style style:name="P258" style:parent-style-name="Normal" style:family="paragraph">
      <style:paragraph-properties fo:text-align="center"/>
    </style:style>
    <style:style style:name="T259" style:parent-style-name="DefaultParagraphFont" style:family="text">
      <style:text-properties style:font-name="TimesNewRomanPS-BoldMT" style:font-name-complex="TimesNewRomanPS-BoldMT" fo:font-weight="bold" style:font-weight-asian="bold" style:font-weight-complex="bold"/>
    </style:style>
    <style:style style:name="P260" style:parent-style-name="Normal" style:family="paragraph">
      <style:text-properties style:font-name="TimesNewRomanPS-BoldMT" style:font-name-complex="TimesNewRomanPS-BoldMT" fo:font-weight="bold" style:font-weight-asian="bold" style:font-weight-complex="bold"/>
    </style:style>
    <style:style style:name="P261" style:parent-style-name="Normal" style:family="paragraph">
      <style:paragraph-properties fo:text-align="center"/>
      <style:text-properties style:font-name="TimesNewRomanPS-BoldMT" style:font-name-complex="TimesNewRomanPS-BoldMT" fo:font-weight="bold" style:font-weight-asian="bold" style:font-weight-complex="bold"/>
    </style:style>
    <style:style style:name="P262" style:parent-style-name="Normal" style:family="paragraph">
      <style:paragraph-properties fo:text-align="center"/>
      <style:text-properties style:font-name="TimesNewRomanPS-BoldMT" style:font-name-complex="TimesNewRomanPS-BoldMT" fo:font-weight="bold" style:font-weight-asian="bold" style:font-weight-complex="bold"/>
    </style:style>
    <style:style style:name="P263" style:parent-style-name="Normal" style:family="paragraph">
      <style:text-properties style:font-name="TimesNewRomanPS-BoldMT" style:font-name-complex="TimesNewRomanPS-BoldMT" fo:font-weight="bold" style:font-weight-asian="bold" style:font-weight-complex="bold"/>
    </style:style>
    <style:style style:name="P264" style:parent-style-name="Normal" style:family="paragraph">
      <style:paragraph-properties fo:text-align="justify" fo:text-indent="0.3937in"/>
      <style:text-properties style:font-name="TimesNewRomanPS-BoldMT" style:font-name-complex="TimesNewRomanPS-BoldMT" fo:font-weight="bold" style:font-weight-asian="bold" style:font-weight-complex="bold"/>
    </style:style>
    <style:style style:name="P265" style:parent-style-name="Normal" style:family="paragraph">
      <style:paragraph-properties fo:text-align="justify" fo:text-indent="0.3937in"/>
    </style:style>
    <style:style style:name="T266" style:parent-style-name="DefaultParagraphFont" style:family="text">
      <style:text-properties style:font-name="TimesNewRomanPS-BoldMT" style:font-name-complex="TimesNewRomanPS-BoldMT" fo:font-weight="bold" style:font-weight-asian="bold" style:font-weight-complex="bold"/>
    </style:style>
    <style:style style:name="T267" style:parent-style-name="DefaultParagraphFont" style:family="text">
      <style:text-properties style:font-name="TimesNewRomanPSMT" style:font-name-complex="TimesNewRomanPSMT"/>
    </style:style>
    <style:style style:name="P268" style:parent-style-name="Normal" style:family="paragraph">
      <style:paragraph-properties fo:text-align="justify" fo:text-indent="0.3937in"/>
    </style:style>
    <style:style style:name="T269" style:parent-style-name="DefaultParagraphFont" style:family="text">
      <style:text-properties style:font-name="TimesNewRomanPS-BoldMT" style:font-name-complex="TimesNewRomanPS-BoldMT" fo:font-weight="bold" style:font-weight-asian="bold" style:font-weight-complex="bold"/>
    </style:style>
    <style:style style:name="T270" style:parent-style-name="DefaultParagraphFont" style:family="text">
      <style:text-properties style:font-name="TimesNewRomanPSMT" style:font-name-complex="TimesNewRomanPSMT"/>
    </style:style>
    <style:style style:name="P271" style:parent-style-name="Normal" style:family="paragraph">
      <style:paragraph-properties fo:text-align="justify" fo:text-indent="0.3937in"/>
      <style:text-properties style:font-name="TimesNewRomanPSMT" style:font-name-complex="TimesNewRomanPSMT"/>
    </style:style>
    <style:style style:name="P272" style:parent-style-name="Normal" style:family="paragraph">
      <style:paragraph-properties fo:text-align="justify" fo:text-indent="0.3937in"/>
      <style:text-properties style:font-name="TimesNewRomanPSMT" style:font-name-complex="TimesNewRomanPSMT"/>
    </style:style>
    <style:style style:name="P273" style:parent-style-name="Normal" style:family="paragraph">
      <style:paragraph-properties fo:text-align="justify" fo:text-indent="0.3937in"/>
      <style:text-properties style:font-name="TimesNewRomanPS-BoldMT" style:font-name-complex="TimesNewRomanPS-BoldMT" fo:font-weight="bold" style:font-weight-asian="bold" style:font-weight-complex="bold"/>
    </style:style>
    <style:style style:name="P274" style:parent-style-name="Normal" style:family="paragraph">
      <style:paragraph-properties fo:text-align="justify" fo:text-indent="0.3937in"/>
    </style:style>
    <style:style style:name="T275" style:parent-style-name="DefaultParagraphFont" style:family="text">
      <style:text-properties style:font-name="TimesNewRomanPS-BoldMT" style:font-name-complex="TimesNewRomanPS-BoldMT" fo:font-weight="bold" style:font-weight-asian="bold" style:font-weight-complex="bold"/>
    </style:style>
    <style:style style:name="T276" style:parent-style-name="DefaultParagraphFont" style:family="text">
      <style:text-properties style:font-name="TimesNewRomanPSMT" style:font-name-complex="TimesNewRomanPSMT"/>
    </style:style>
    <style:style style:name="P277" style:parent-style-name="Normal" style:family="paragraph">
      <style:paragraph-properties fo:text-align="justify" fo:text-indent="0.3937in"/>
    </style:style>
    <style:style style:name="T278" style:parent-style-name="DefaultParagraphFont" style:family="text">
      <style:text-properties style:font-name="TimesNewRomanPS-BoldMT" style:font-name-complex="TimesNewRomanPS-BoldMT" fo:font-weight="bold" style:font-weight-asian="bold" style:font-weight-complex="bold"/>
    </style:style>
    <style:style style:name="T279" style:parent-style-name="DefaultParagraphFont" style:family="text">
      <style:text-properties style:font-name="TimesNewRomanPSMT" style:font-name-complex="TimesNewRomanPSMT"/>
    </style:style>
    <style:style style:name="P280" style:parent-style-name="Normal" style:family="paragraph">
      <style:paragraph-properties fo:text-align="justify" fo:text-indent="0.3937in"/>
      <style:text-properties style:font-name="TimesNewRomanPSMT" style:font-name-complex="TimesNewRomanPSMT"/>
    </style:style>
    <style:style style:name="P281" style:parent-style-name="Normal" style:family="paragraph">
      <style:paragraph-properties fo:text-align="justify" fo:text-indent="0.3937in"/>
      <style:text-properties style:font-name="TimesNewRomanPSMT" style:font-name-complex="TimesNewRomanPSMT"/>
    </style:style>
    <style:style style:name="P282" style:parent-style-name="Normal" style:family="paragraph">
      <style:paragraph-properties fo:text-align="justify" fo:text-indent="0.3937in"/>
      <style:text-properties style:font-name="TimesNewRomanPS-BoldMT" style:font-name-complex="TimesNewRomanPS-BoldMT" fo:font-weight="bold" style:font-weight-asian="bold" style:font-weight-complex="bold"/>
    </style:style>
    <style:style style:name="P283" style:parent-style-name="Normal" style:family="paragraph">
      <style:paragraph-properties fo:text-align="justify" fo:text-indent="0.3937in"/>
    </style:style>
    <style:style style:name="T284" style:parent-style-name="DefaultParagraphFont" style:family="text">
      <style:text-properties style:font-name="TimesNewRomanPS-BoldMT" style:font-name-complex="TimesNewRomanPS-BoldMT" fo:font-weight="bold" style:font-weight-asian="bold" style:font-weight-complex="bold"/>
    </style:style>
    <style:style style:name="T285" style:parent-style-name="DefaultParagraphFont" style:family="text">
      <style:text-properties style:font-name="TimesNewRomanPSMT" style:font-name-complex="TimesNewRomanPSMT"/>
    </style:style>
    <style:style style:name="P286" style:parent-style-name="Normal" style:family="paragraph">
      <style:paragraph-properties fo:text-align="justify" fo:text-indent="0.3937in"/>
    </style:style>
    <style:style style:name="T287" style:parent-style-name="DefaultParagraphFont" style:family="text">
      <style:text-properties style:font-name="TimesNewRomanPS-BoldMT" style:font-name-complex="TimesNewRomanPS-BoldMT" fo:font-weight="bold" style:font-weight-asian="bold" style:font-weight-complex="bold"/>
    </style:style>
    <style:style style:name="T288" style:parent-style-name="DefaultParagraphFont" style:family="text">
      <style:text-properties style:font-name="TimesNewRomanPSMT" style:font-name-complex="TimesNewRomanPSMT"/>
    </style:style>
    <style:style style:name="P289" style:parent-style-name="Normal" style:family="paragraph">
      <style:paragraph-properties fo:text-align="justify" fo:text-indent="0.3937in"/>
      <style:text-properties style:font-name="TimesNewRomanPSMT" style:font-name-complex="TimesNewRomanPSMT"/>
    </style:style>
    <style:style style:name="P290" style:parent-style-name="Normal" style:family="paragraph">
      <style:paragraph-properties fo:text-align="justify" fo:text-indent="0.3937in"/>
      <style:text-properties style:font-name="TimesNewRomanPSMT" style:font-name-complex="TimesNewRomanPSMT"/>
    </style:style>
    <style:style style:name="P291" style:parent-style-name="Normal" style:family="paragraph">
      <style:paragraph-properties fo:text-align="justify" fo:text-indent="0.3937in"/>
      <style:text-properties style:font-name="TimesNewRomanPS-BoldMT" style:font-name-complex="TimesNewRomanPS-BoldMT" fo:font-weight="bold" style:font-weight-asian="bold" style:font-weight-complex="bold"/>
    </style:style>
    <style:style style:name="P292" style:parent-style-name="Normal" style:family="paragraph">
      <style:paragraph-properties fo:text-align="justify" fo:text-indent="0.3937in"/>
    </style:style>
    <style:style style:name="T293" style:parent-style-name="DefaultParagraphFont" style:family="text">
      <style:text-properties style:font-name="TimesNewRomanPS-BoldMT" style:font-name-complex="TimesNewRomanPS-BoldMT" fo:font-weight="bold" style:font-weight-asian="bold" style:font-weight-complex="bold"/>
    </style:style>
    <style:style style:name="T294" style:parent-style-name="DefaultParagraphFont" style:family="text">
      <style:text-properties style:font-name="TimesNewRomanPSMT" style:font-name-complex="TimesNewRomanPSMT"/>
    </style:style>
    <style:style style:name="P295" style:parent-style-name="Normal" style:family="paragraph">
      <style:paragraph-properties fo:text-align="justify" fo:text-indent="0.3937in"/>
    </style:style>
    <style:style style:name="T296" style:parent-style-name="DefaultParagraphFont" style:family="text">
      <style:text-properties style:font-name="TimesNewRomanPS-BoldMT" style:font-name-complex="TimesNewRomanPS-BoldMT" fo:font-weight="bold" style:font-weight-asian="bold" style:font-weight-complex="bold"/>
    </style:style>
    <style:style style:name="T297" style:parent-style-name="DefaultParagraphFont" style:family="text">
      <style:text-properties style:font-name="TimesNewRomanPSMT" style:font-name-complex="TimesNewRomanPSMT"/>
    </style:style>
    <style:style style:name="P298" style:parent-style-name="Normal" style:family="paragraph">
      <style:paragraph-properties fo:text-align="justify" fo:text-indent="0.3937in"/>
      <style:text-properties style:font-name="TimesNewRomanPSMT" style:font-name-complex="TimesNewRomanPSMT"/>
    </style:style>
    <style:style style:name="P299" style:parent-style-name="Normal" style:family="paragraph">
      <style:paragraph-properties fo:text-align="justify" fo:text-indent="0.3937in"/>
      <style:text-properties style:font-name="TimesNewRomanPSMT" style:font-name-complex="TimesNewRomanPSMT"/>
    </style:style>
    <style:style style:name="P300" style:parent-style-name="Normal" style:family="paragraph">
      <style:paragraph-properties fo:text-align="justify" fo:text-indent="0.3937in"/>
      <style:text-properties style:font-name="TimesNewRomanPS-BoldMT" style:font-name-complex="TimesNewRomanPS-BoldMT" fo:font-weight="bold" style:font-weight-asian="bold" style:font-weight-complex="bold"/>
    </style:style>
    <style:style style:name="P301" style:parent-style-name="Normal" style:family="paragraph">
      <style:paragraph-properties fo:text-align="justify" fo:text-indent="0.3937in"/>
    </style:style>
    <style:style style:name="T302" style:parent-style-name="DefaultParagraphFont" style:family="text">
      <style:text-properties style:font-name="TimesNewRomanPS-BoldMT" style:font-name-complex="TimesNewRomanPS-BoldMT" fo:font-weight="bold" style:font-weight-asian="bold" style:font-weight-complex="bold"/>
    </style:style>
    <style:style style:name="T303" style:parent-style-name="DefaultParagraphFont" style:family="text">
      <style:text-properties style:font-name="TimesNewRomanPSMT" style:font-name-complex="TimesNewRomanPSMT"/>
    </style:style>
    <style:style style:name="P304" style:parent-style-name="Normal" style:family="paragraph">
      <style:paragraph-properties fo:text-align="justify" fo:text-indent="0.3937in"/>
    </style:style>
    <style:style style:name="T305" style:parent-style-name="DefaultParagraphFont" style:family="text">
      <style:text-properties style:font-name="TimesNewRomanPS-BoldMT" style:font-name-complex="TimesNewRomanPS-BoldMT" fo:font-weight="bold" style:font-weight-asian="bold" style:font-weight-complex="bold"/>
    </style:style>
    <style:style style:name="T306" style:parent-style-name="DefaultParagraphFont" style:family="text">
      <style:text-properties style:font-name="TimesNewRomanPSMT" style:font-name-complex="TimesNewRomanPSMT"/>
    </style:style>
    <style:style style:name="P307" style:parent-style-name="Normal" style:family="paragraph">
      <style:paragraph-properties fo:text-align="justify" fo:text-indent="0.3937in"/>
      <style:text-properties style:font-name="TimesNewRomanPSMT" style:font-name-complex="TimesNewRomanPSMT"/>
    </style:style>
    <style:style style:name="P308" style:parent-style-name="Normal" style:family="paragraph">
      <style:paragraph-properties fo:text-align="justify" fo:text-indent="0.3937in"/>
      <style:text-properties style:font-name="TimesNewRomanPSMT" style:font-name-complex="TimesNewRomanPSMT"/>
    </style:style>
    <style:style style:name="P309" style:parent-style-name="Normal" style:family="paragraph">
      <style:paragraph-properties fo:text-align="justify" fo:text-indent="0.3937in"/>
      <style:text-properties style:font-name="TimesNewRomanPS-BoldMT" style:font-name-complex="TimesNewRomanPS-BoldMT" fo:font-weight="bold" style:font-weight-asian="bold" style:font-weight-complex="bold"/>
    </style:style>
    <style:style style:name="P310" style:parent-style-name="Normal" style:family="paragraph">
      <style:paragraph-properties fo:text-align="justify" fo:text-indent="0.3937in"/>
    </style:style>
    <style:style style:name="T311" style:parent-style-name="DefaultParagraphFont" style:family="text">
      <style:text-properties style:font-name="TimesNewRomanPS-BoldMT" style:font-name-complex="TimesNewRomanPS-BoldMT" fo:font-weight="bold" style:font-weight-asian="bold" style:font-weight-complex="bold"/>
    </style:style>
    <style:style style:name="T312" style:parent-style-name="DefaultParagraphFont" style:family="text">
      <style:text-properties style:font-name="TimesNewRomanPSMT" style:font-name-complex="TimesNewRomanPSMT"/>
    </style:style>
    <style:style style:name="P313" style:parent-style-name="Normal" style:family="paragraph">
      <style:paragraph-properties fo:text-align="justify" fo:text-indent="0.3937in"/>
    </style:style>
    <style:style style:name="T314" style:parent-style-name="DefaultParagraphFont" style:family="text">
      <style:text-properties style:font-name="TimesNewRomanPS-BoldMT" style:font-name-complex="TimesNewRomanPS-BoldMT" fo:font-weight="bold" style:font-weight-asian="bold" style:font-weight-complex="bold"/>
    </style:style>
    <style:style style:name="T315" style:parent-style-name="DefaultParagraphFont" style:family="text">
      <style:text-properties style:font-name="TimesNewRomanPSMT" style:font-name-complex="TimesNewRomanPSMT"/>
    </style:style>
    <style:style style:name="P316" style:parent-style-name="Normal" style:family="paragraph">
      <style:paragraph-properties fo:text-align="justify" fo:text-indent="0.3937in"/>
      <style:text-properties style:font-name="TimesNewRomanPSMT" style:font-name-complex="TimesNewRomanPSMT"/>
    </style:style>
    <style:style style:name="P317" style:parent-style-name="Normal" style:family="paragraph">
      <style:paragraph-properties fo:text-align="justify" fo:text-indent="0.3937in"/>
      <style:text-properties style:font-name="TimesNewRomanPSMT" style:font-name-complex="TimesNewRomanPSMT"/>
    </style:style>
    <style:style style:name="P318" style:parent-style-name="Normal" style:family="paragraph">
      <style:paragraph-properties fo:text-align="justify" fo:text-indent="0.3937in"/>
      <style:text-properties style:font-name="TimesNewRomanPS-BoldMT" style:font-name-complex="TimesNewRomanPS-BoldMT" fo:font-weight="bold" style:font-weight-asian="bold" style:font-weight-complex="bold"/>
    </style:style>
    <style:style style:name="P319" style:parent-style-name="Normal" style:family="paragraph">
      <style:paragraph-properties fo:text-align="justify" fo:text-indent="0.3937in"/>
    </style:style>
    <style:style style:name="T320" style:parent-style-name="DefaultParagraphFont" style:family="text">
      <style:text-properties style:font-name="TimesNewRomanPS-BoldMT" style:font-name-complex="TimesNewRomanPS-BoldMT" fo:font-weight="bold" style:font-weight-asian="bold" style:font-weight-complex="bold"/>
    </style:style>
    <style:style style:name="T321" style:parent-style-name="DefaultParagraphFont" style:family="text">
      <style:text-properties style:font-name="TimesNewRomanPSMT" style:font-name-complex="TimesNewRomanPSMT"/>
    </style:style>
    <style:style style:name="P322" style:parent-style-name="Normal" style:family="paragraph">
      <style:paragraph-properties fo:text-align="justify" fo:text-indent="0.3937in"/>
    </style:style>
    <style:style style:name="T323" style:parent-style-name="DefaultParagraphFont" style:family="text">
      <style:text-properties style:font-name="TimesNewRomanPS-BoldMT" style:font-name-complex="TimesNewRomanPS-BoldMT" fo:font-weight="bold" style:font-weight-asian="bold" style:font-weight-complex="bold"/>
    </style:style>
    <style:style style:name="T324" style:parent-style-name="DefaultParagraphFont" style:family="text">
      <style:text-properties style:font-name="TimesNewRomanPSMT" style:font-name-complex="TimesNewRomanPSMT"/>
    </style:style>
    <style:style style:name="P325" style:parent-style-name="Normal" style:family="paragraph">
      <style:paragraph-properties fo:text-align="justify" fo:text-indent="0.3937in"/>
      <style:text-properties style:font-name="TimesNewRomanPSMT" style:font-name-complex="TimesNewRomanPSMT"/>
    </style:style>
    <style:style style:name="P326" style:parent-style-name="Normal" style:family="paragraph">
      <style:text-properties style:font-name="TimesNewRomanPSMT" style:font-name-complex="TimesNewRomanPSMT"/>
    </style:style>
    <style:style style:name="P327" style:parent-style-name="Normal" style:family="paragraph">
      <style:paragraph-properties fo:text-align="center"/>
      <style:text-properties style:font-name="TimesNewRomanPS-BoldMT" style:font-name-complex="TimesNewRomanPS-BoldMT" fo:font-weight="bold" style:font-weight-asian="bold" style:font-weight-complex="bold"/>
    </style:style>
    <style:style style:name="P328" style:parent-style-name="Normal" style:family="paragraph">
      <style:paragraph-properties fo:text-align="center"/>
      <style:text-properties style:font-name="TimesNewRomanPS-BoldMT" style:font-name-complex="TimesNewRomanPS-BoldMT" fo:font-weight="bold" style:font-weight-asian="bold" style:font-weight-complex="bold"/>
    </style:style>
    <style:style style:name="P329" style:parent-style-name="Normal" style:family="paragraph">
      <style:text-properties style:font-name="TimesNewRomanPS-BoldMT" style:font-name-complex="TimesNewRomanPS-BoldMT" fo:font-weight="bold" style:font-weight-asian="bold" style:font-weight-complex="bold"/>
    </style:style>
    <style:style style:name="P330" style:parent-style-name="Normal" style:family="paragraph">
      <style:paragraph-properties fo:text-align="justify" fo:text-indent="0.3937in"/>
      <style:text-properties style:font-name="TimesNewRomanPS-BoldMT" style:font-name-complex="TimesNewRomanPS-BoldMT" fo:font-weight="bold" style:font-weight-asian="bold" style:font-weight-complex="bold"/>
    </style:style>
    <style:style style:name="P331" style:parent-style-name="Normal" style:family="paragraph">
      <style:paragraph-properties fo:text-align="justify" fo:text-indent="0.3937in"/>
    </style:style>
    <style:style style:name="T332" style:parent-style-name="DefaultParagraphFont" style:family="text">
      <style:text-properties style:font-name="TimesNewRomanPS-BoldMT" style:font-name-complex="TimesNewRomanPS-BoldMT" fo:font-weight="bold" style:font-weight-asian="bold" style:font-weight-complex="bold"/>
    </style:style>
    <style:style style:name="T333" style:parent-style-name="DefaultParagraphFont" style:family="text">
      <style:text-properties style:font-name="TimesNewRomanPSMT" style:font-name-complex="TimesNewRomanPSMT"/>
    </style:style>
    <style:style style:name="P334" style:parent-style-name="Normal" style:family="paragraph">
      <style:paragraph-properties fo:text-align="justify" fo:text-indent="0.3937in"/>
    </style:style>
    <style:style style:name="T335" style:parent-style-name="DefaultParagraphFont" style:family="text">
      <style:text-properties style:font-name="TimesNewRomanPS-BoldMT" style:font-name-complex="TimesNewRomanPS-BoldMT" fo:font-weight="bold" style:font-weight-asian="bold" style:font-weight-complex="bold"/>
    </style:style>
    <style:style style:name="T336" style:parent-style-name="DefaultParagraphFont" style:family="text">
      <style:text-properties style:font-name="TimesNewRomanPSMT" style:font-name-complex="TimesNewRomanPSMT"/>
    </style:style>
    <style:style style:name="P337" style:parent-style-name="Normal" style:family="paragraph">
      <style:paragraph-properties fo:text-align="justify" fo:text-indent="0.3937in"/>
      <style:text-properties style:font-name="TimesNewRomanPSMT" style:font-name-complex="TimesNewRomanPSMT"/>
    </style:style>
    <style:style style:name="P338" style:parent-style-name="Normal" style:family="paragraph">
      <style:paragraph-properties fo:text-align="justify" fo:text-indent="0.3937in"/>
      <style:text-properties style:font-name="TimesNewRomanPSMT" style:font-name-complex="TimesNewRomanPSMT"/>
    </style:style>
    <style:style style:name="P339" style:parent-style-name="Normal" style:family="paragraph">
      <style:paragraph-properties fo:text-align="justify" fo:text-indent="0.3937in"/>
      <style:text-properties style:font-name="TimesNewRomanPS-BoldMT" style:font-name-complex="TimesNewRomanPS-BoldMT" fo:font-weight="bold" style:font-weight-asian="bold" style:font-weight-complex="bold"/>
    </style:style>
    <style:style style:name="P340" style:parent-style-name="Normal" style:family="paragraph">
      <style:paragraph-properties fo:text-align="justify" fo:text-indent="0.3937in"/>
    </style:style>
    <style:style style:name="T341" style:parent-style-name="DefaultParagraphFont" style:family="text">
      <style:text-properties style:font-name="TimesNewRomanPS-BoldMT" style:font-name-complex="TimesNewRomanPS-BoldMT" fo:font-weight="bold" style:font-weight-asian="bold" style:font-weight-complex="bold"/>
    </style:style>
    <style:style style:name="T342" style:parent-style-name="DefaultParagraphFont" style:family="text">
      <style:text-properties style:font-name="TimesNewRomanPSMT" style:font-name-complex="TimesNewRomanPSMT"/>
    </style:style>
    <style:style style:name="P343" style:parent-style-name="Normal" style:family="paragraph">
      <style:paragraph-properties fo:text-align="justify" fo:text-indent="0.3937in"/>
    </style:style>
    <style:style style:name="T344" style:parent-style-name="DefaultParagraphFont" style:family="text">
      <style:text-properties style:font-name="TimesNewRomanPS-BoldMT" style:font-name-complex="TimesNewRomanPS-BoldMT" fo:font-weight="bold" style:font-weight-asian="bold" style:font-weight-complex="bold"/>
    </style:style>
    <style:style style:name="T345" style:parent-style-name="DefaultParagraphFont" style:family="text">
      <style:text-properties style:font-name="TimesNewRomanPSMT" style:font-name-complex="TimesNewRomanPSMT"/>
    </style:style>
    <style:style style:name="P346" style:parent-style-name="Normal" style:family="paragraph">
      <style:paragraph-properties fo:text-align="justify" fo:text-indent="0.3937in"/>
      <style:text-properties style:font-name="TimesNewRomanPSMT" style:font-name-complex="TimesNewRomanPSMT"/>
    </style:style>
    <style:style style:name="P347" style:parent-style-name="Normal" style:family="paragraph">
      <style:text-properties style:font-name="TimesNewRomanPSMT" style:font-name-complex="TimesNewRomanPSMT"/>
    </style:style>
    <style:style style:name="P348" style:parent-style-name="Normal" style:family="paragraph">
      <style:paragraph-properties fo:text-align="center"/>
      <style:text-properties style:font-name="TimesNewRomanPS-BoldMT" style:font-name-complex="TimesNewRomanPS-BoldMT" fo:font-weight="bold" style:font-weight-asian="bold" style:font-weight-complex="bold"/>
    </style:style>
    <style:style style:name="P349" style:parent-style-name="Normal" style:family="paragraph">
      <style:paragraph-properties fo:text-align="center"/>
      <style:text-properties style:font-name="TimesNewRomanPS-BoldMT" style:font-name-complex="TimesNewRomanPS-BoldMT" fo:font-weight="bold" style:font-weight-asian="bold" style:font-weight-complex="bold"/>
    </style:style>
    <style:style style:name="P350" style:parent-style-name="Normal" style:family="paragraph">
      <style:text-properties style:font-name="TimesNewRomanPS-BoldMT" style:font-name-complex="TimesNewRomanPS-BoldMT" fo:font-weight="bold" style:font-weight-asian="bold" style:font-weight-complex="bold"/>
    </style:style>
    <style:style style:name="P351" style:parent-style-name="Normal" style:family="paragraph">
      <style:paragraph-properties fo:text-align="justify" fo:text-indent="0.3937in"/>
      <style:text-properties style:font-name="TimesNewRomanPS-BoldMT" style:font-name-complex="TimesNewRomanPS-BoldMT" fo:font-weight="bold" style:font-weight-asian="bold" style:font-weight-complex="bold"/>
    </style:style>
    <style:style style:name="P352" style:parent-style-name="Normal" style:family="paragraph">
      <style:paragraph-properties fo:text-align="justify" fo:text-indent="0.3937in"/>
    </style:style>
    <style:style style:name="T353" style:parent-style-name="DefaultParagraphFont" style:family="text">
      <style:text-properties style:font-name="TimesNewRomanPS-BoldMT" style:font-name-complex="TimesNewRomanPS-BoldMT" fo:font-weight="bold" style:font-weight-asian="bold" style:font-weight-complex="bold"/>
    </style:style>
    <style:style style:name="T354" style:parent-style-name="DefaultParagraphFont" style:family="text">
      <style:text-properties style:font-name="TimesNewRomanPSMT" style:font-name-complex="TimesNewRomanPSMT"/>
    </style:style>
    <style:style style:name="P355" style:parent-style-name="Normal" style:family="paragraph">
      <style:paragraph-properties fo:text-align="justify" fo:text-indent="0.3937in"/>
    </style:style>
    <style:style style:name="T356" style:parent-style-name="DefaultParagraphFont" style:family="text">
      <style:text-properties style:font-name="TimesNewRomanPS-BoldMT" style:font-name-complex="TimesNewRomanPS-BoldMT" fo:font-weight="bold" style:font-weight-asian="bold" style:font-weight-complex="bold"/>
    </style:style>
    <style:style style:name="T357" style:parent-style-name="DefaultParagraphFont" style:family="text">
      <style:text-properties style:font-name="TimesNewRomanPSMT" style:font-name-complex="TimesNewRomanPSMT"/>
    </style:style>
    <style:style style:name="P358" style:parent-style-name="Normal" style:family="paragraph">
      <style:paragraph-properties fo:text-align="justify" fo:text-indent="0.3937in"/>
      <style:text-properties style:font-name="TimesNewRomanPSMT" style:font-name-complex="TimesNewRomanPSMT"/>
    </style:style>
    <style:style style:name="P359" style:parent-style-name="Normal" style:family="paragraph">
      <style:paragraph-properties fo:text-align="justify" fo:text-indent="0.3937in"/>
      <style:text-properties style:font-name="TimesNewRomanPSMT" style:font-name-complex="TimesNewRomanPSMT"/>
    </style:style>
    <style:style style:name="P360" style:parent-style-name="Normal" style:family="paragraph">
      <style:paragraph-properties fo:text-align="justify" fo:text-indent="0.3937in"/>
      <style:text-properties style:font-name="TimesNewRomanPS-BoldMT" style:font-name-complex="TimesNewRomanPS-BoldMT" fo:font-weight="bold" style:font-weight-asian="bold" style:font-weight-complex="bold"/>
    </style:style>
    <style:style style:name="P361" style:parent-style-name="Normal" style:family="paragraph">
      <style:paragraph-properties fo:text-align="justify" fo:text-indent="0.3937in"/>
    </style:style>
    <style:style style:name="T362" style:parent-style-name="DefaultParagraphFont" style:family="text">
      <style:text-properties style:font-name="TimesNewRomanPS-BoldMT" style:font-name-complex="TimesNewRomanPS-BoldMT" fo:font-weight="bold" style:font-weight-asian="bold" style:font-weight-complex="bold"/>
    </style:style>
    <style:style style:name="T363" style:parent-style-name="DefaultParagraphFont" style:family="text">
      <style:text-properties style:font-name="TimesNewRomanPSMT" style:font-name-complex="TimesNewRomanPSMT"/>
    </style:style>
    <style:style style:name="P364" style:parent-style-name="Normal" style:family="paragraph">
      <style:paragraph-properties fo:text-align="justify" fo:text-indent="0.3937in"/>
    </style:style>
    <style:style style:name="T365" style:parent-style-name="DefaultParagraphFont" style:family="text">
      <style:text-properties style:font-name="TimesNewRomanPS-BoldMT" style:font-name-complex="TimesNewRomanPS-BoldMT" fo:font-weight="bold" style:font-weight-asian="bold" style:font-weight-complex="bold"/>
    </style:style>
    <style:style style:name="T366" style:parent-style-name="DefaultParagraphFont" style:family="text">
      <style:text-properties style:font-name="TimesNewRomanPSMT" style:font-name-complex="TimesNewRomanPSMT"/>
    </style:style>
    <style:style style:name="P367" style:parent-style-name="Normal" style:family="paragraph">
      <style:paragraph-properties fo:text-align="justify" fo:text-indent="0.3937in"/>
      <style:text-properties style:font-name="TimesNewRomanPSMT" style:font-name-complex="TimesNewRomanPSMT"/>
    </style:style>
    <style:style style:name="P368" style:parent-style-name="Normal" style:family="paragraph">
      <style:paragraph-properties fo:text-align="justify" fo:text-indent="0.3937in"/>
      <style:text-properties style:font-name="TimesNewRomanPSMT" style:font-name-complex="TimesNewRomanPSMT"/>
    </style:style>
    <style:style style:name="P369" style:parent-style-name="Normal" style:family="paragraph">
      <style:paragraph-properties fo:text-align="justify" fo:text-indent="0.3937in"/>
      <style:text-properties style:font-name="TimesNewRomanPS-BoldMT" style:font-name-complex="TimesNewRomanPS-BoldMT" fo:font-weight="bold" style:font-weight-asian="bold" style:font-weight-complex="bold"/>
    </style:style>
    <style:style style:name="P370" style:parent-style-name="Normal" style:family="paragraph">
      <style:paragraph-properties fo:text-align="justify" fo:text-indent="0.3937in"/>
    </style:style>
    <style:style style:name="T371" style:parent-style-name="DefaultParagraphFont" style:family="text">
      <style:text-properties style:font-name="TimesNewRomanPS-BoldMT" style:font-name-complex="TimesNewRomanPS-BoldMT" fo:font-weight="bold" style:font-weight-asian="bold" style:font-weight-complex="bold"/>
    </style:style>
    <style:style style:name="T372" style:parent-style-name="DefaultParagraphFont" style:family="text">
      <style:text-properties style:font-name="TimesNewRomanPSMT" style:font-name-complex="TimesNewRomanPSMT"/>
    </style:style>
    <style:style style:name="P373" style:parent-style-name="Normal" style:family="paragraph">
      <style:paragraph-properties fo:text-align="justify" fo:text-indent="0.3937in"/>
    </style:style>
    <style:style style:name="T374" style:parent-style-name="DefaultParagraphFont" style:family="text">
      <style:text-properties style:font-name="TimesNewRomanPS-BoldMT" style:font-name-complex="TimesNewRomanPS-BoldMT" fo:font-weight="bold" style:font-weight-asian="bold" style:font-weight-complex="bold"/>
    </style:style>
    <style:style style:name="T375" style:parent-style-name="DefaultParagraphFont" style:family="text">
      <style:text-properties style:font-name="TimesNewRomanPSMT" style:font-name-complex="TimesNewRomanPSMT"/>
    </style:style>
    <style:style style:name="P376" style:parent-style-name="Normal" style:family="paragraph">
      <style:paragraph-properties fo:text-align="justify" fo:text-indent="0.3937in"/>
      <style:text-properties style:font-name="TimesNewRomanPSMT" style:font-name-complex="TimesNewRomanPSMT"/>
    </style:style>
    <style:style style:name="P377" style:parent-style-name="Normal" style:family="paragraph">
      <style:paragraph-properties fo:text-align="justify" fo:text-indent="0.3937in"/>
      <style:text-properties style:font-name="TimesNewRomanPSMT" style:font-name-complex="TimesNewRomanPSMT"/>
    </style:style>
    <style:style style:name="P378" style:parent-style-name="Normal" style:family="paragraph">
      <style:paragraph-properties fo:text-align="justify" fo:text-indent="0.3937in"/>
      <style:text-properties style:font-name="TimesNewRomanPS-BoldMT" style:font-name-complex="TimesNewRomanPS-BoldMT" fo:font-weight="bold" style:font-weight-asian="bold" style:font-weight-complex="bold"/>
    </style:style>
    <style:style style:name="P379" style:parent-style-name="Normal" style:family="paragraph">
      <style:paragraph-properties fo:text-align="justify" fo:text-indent="0.3937in"/>
    </style:style>
    <style:style style:name="T380" style:parent-style-name="DefaultParagraphFont" style:family="text">
      <style:text-properties style:font-name="TimesNewRomanPS-BoldMT" style:font-name-complex="TimesNewRomanPS-BoldMT" fo:font-weight="bold" style:font-weight-asian="bold" style:font-weight-complex="bold"/>
    </style:style>
    <style:style style:name="T381" style:parent-style-name="DefaultParagraphFont" style:family="text">
      <style:text-properties style:font-name="TimesNewRomanPSMT" style:font-name-complex="TimesNewRomanPSMT"/>
    </style:style>
    <style:style style:name="P382" style:parent-style-name="Normal" style:family="paragraph">
      <style:paragraph-properties fo:text-align="justify" fo:text-indent="0.3937in"/>
    </style:style>
    <style:style style:name="T383" style:parent-style-name="DefaultParagraphFont" style:family="text">
      <style:text-properties style:font-name="TimesNewRomanPS-BoldMT" style:font-name-complex="TimesNewRomanPS-BoldMT" fo:font-weight="bold" style:font-weight-asian="bold" style:font-weight-complex="bold"/>
    </style:style>
    <style:style style:name="T384" style:parent-style-name="DefaultParagraphFont" style:family="text">
      <style:text-properties style:font-name="TimesNewRomanPSMT" style:font-name-complex="TimesNewRomanPSMT"/>
    </style:style>
    <style:style style:name="P385" style:parent-style-name="Normal" style:family="paragraph">
      <style:paragraph-properties fo:text-align="justify" fo:text-indent="0.3937in"/>
      <style:text-properties style:font-name="TimesNewRomanPSMT" style:font-name-complex="TimesNewRomanPSMT"/>
    </style:style>
    <style:style style:name="P386" style:parent-style-name="Normal" style:family="paragraph">
      <style:text-properties style:font-name="TimesNewRomanPSMT" style:font-name-complex="TimesNewRomanPSMT"/>
    </style:style>
    <style:style style:name="P387" style:parent-style-name="Normal" style:family="paragraph">
      <style:paragraph-properties fo:text-align="center"/>
      <style:text-properties style:font-name="TimesNewRomanPS-BoldMT" style:font-name-complex="TimesNewRomanPS-BoldMT" fo:font-weight="bold" style:font-weight-asian="bold" style:font-weight-complex="bold"/>
    </style:style>
    <style:style style:name="P388" style:parent-style-name="Normal" style:family="paragraph">
      <style:text-properties style:font-name="TimesNewRomanPS-BoldMT" style:font-name-complex="TimesNewRomanPS-BoldMT" fo:font-weight="bold" style:font-weight-asian="bold" style:font-weight-complex="bold"/>
    </style:style>
    <style:style style:name="P389" style:parent-style-name="Normal" style:family="paragraph">
      <style:paragraph-properties fo:text-align="justify" fo:text-indent="0.3937in"/>
      <style:text-properties style:font-name="TimesNewRomanPS-BoldMT" style:font-name-complex="TimesNewRomanPS-BoldMT" fo:font-weight="bold" style:font-weight-asian="bold" style:font-weight-complex="bold"/>
    </style:style>
    <style:style style:name="P390" style:parent-style-name="Normal" style:family="paragraph">
      <style:paragraph-properties fo:text-align="justify" fo:text-indent="0.3937in"/>
      <style:text-properties style:font-name="TimesNewRomanPS-BoldMT" style:font-name-complex="TimesNewRomanPS-BoldMT" fo:font-weight="bold" style:font-weight-asian="bold" style:font-weight-complex="bold"/>
    </style:style>
    <style:style style:name="P391" style:parent-style-name="Normal" style:family="paragraph">
      <style:paragraph-properties fo:text-align="justify" fo:text-indent="0.3937in"/>
      <style:text-properties style:font-name="TimesNewRomanPS-BoldMT" style:font-name-complex="TimesNewRomanPS-BoldMT" fo:font-weight="bold" style:font-weight-asian="bold" style:font-weight-complex="bold"/>
    </style:style>
    <style:style style:name="P392" style:parent-style-name="Normal" style:family="paragraph">
      <style:paragraph-properties fo:text-align="justify" fo:text-indent="0.3937in"/>
      <style:text-properties style:font-name="TimesNewRomanPS-BoldMT" style:font-name-complex="TimesNewRomanPS-BoldMT" fo:font-weight="bold" style:font-weight-asian="bold" style:font-weight-complex="bold"/>
    </style:style>
    <style:style style:name="P393" style:parent-style-name="Normal" style:family="paragraph">
      <style:paragraph-properties fo:text-align="justify" fo:text-indent="0.3937in"/>
      <style:text-properties style:font-name="TimesNewRomanPSMT" style:font-name-complex="TimesNewRomanPSMT"/>
    </style:style>
    <style:style style:name="P394" style:parent-style-name="Normal" style:family="paragraph">
      <style:paragraph-properties fo:text-align="justify" fo:text-indent="0.3937in"/>
      <style:text-properties style:font-name="TimesNewRomanPSMT" style:font-name-complex="TimesNewRomanPSMT"/>
    </style:style>
    <style:style style:name="P395" style:parent-style-name="Normal" style:family="paragraph">
      <style:paragraph-properties fo:text-align="justify" fo:text-indent="0.3937in"/>
      <style:text-properties style:font-name="TimesNewRomanPS-BoldMT" style:font-name-complex="TimesNewRomanPS-BoldMT" fo:font-weight="bold" style:font-weight-asian="bold" style:font-weight-complex="bold"/>
    </style:style>
    <style:style style:name="P396" style:parent-style-name="Normal" style:family="paragraph">
      <style:paragraph-properties fo:text-align="justify" fo:text-indent="0.3937in"/>
      <style:text-properties style:font-name="TimesNewRomanPS-BoldMT" style:font-name-complex="TimesNewRomanPS-BoldMT" fo:font-weight="bold" style:font-weight-asian="bold" style:font-weight-complex="bold"/>
    </style:style>
    <style:style style:name="P397" style:parent-style-name="Normal" style:family="paragraph">
      <style:paragraph-properties fo:text-align="justify" fo:text-indent="0.3937in"/>
      <style:text-properties style:font-name="TimesNewRomanPS-BoldMT" style:font-name-complex="TimesNewRomanPS-BoldMT" fo:font-weight="bold" style:font-weight-asian="bold" style:font-weight-complex="bold"/>
    </style:style>
    <style:style style:name="P398" style:parent-style-name="Normal" style:family="paragraph">
      <style:paragraph-properties fo:text-align="justify" fo:text-indent="0.3937in"/>
      <style:text-properties style:font-name="TimesNewRomanPSMT" style:font-name-complex="TimesNewRomanPSMT"/>
    </style:style>
    <style:style style:name="P399" style:parent-style-name="Normal" style:family="paragraph">
      <style:text-properties style:font-name="TimesNewRomanPSMT" style:font-name-complex="TimesNewRomanPSMT"/>
    </style:style>
    <style:style style:name="P400" style:parent-style-name="Normal" style:family="paragraph">
      <style:paragraph-properties fo:text-align="center"/>
      <style:text-properties style:font-name="TimesNewRomanPS-BoldMT" style:font-name-complex="TimesNewRomanPS-BoldMT" fo:font-weight="bold" style:font-weight-asian="bold" style:font-weight-complex="bold"/>
    </style:style>
    <style:style style:name="P401" style:parent-style-name="Normal" style:family="paragraph">
      <style:text-properties style:font-name="TimesNewRomanPS-BoldMT" style:font-name-complex="TimesNewRomanPS-BoldMT" fo:font-weight="bold" style:font-weight-asian="bold" style:font-weight-complex="bold"/>
    </style:style>
    <style:style style:name="P402" style:parent-style-name="Normal" style:family="paragraph">
      <style:paragraph-properties fo:text-align="center"/>
      <style:text-properties style:font-name="TimesNewRomanPS-BoldMT" style:font-name-complex="TimesNewRomanPS-BoldMT" fo:font-weight="bold" style:font-weight-asian="bold" style:font-weight-complex="bold"/>
    </style:style>
    <style:style style:name="P403" style:parent-style-name="Normal" style:family="paragraph">
      <style:text-properties style:font-name="TimesNewRomanPS-BoldMT" style:font-name-complex="TimesNewRomanPS-BoldMT" fo:font-weight="bold" style:font-weight-asian="bold" style:font-weight-complex="bold"/>
    </style:style>
    <style:style style:name="P404" style:parent-style-name="Normal" style:family="paragraph">
      <style:paragraph-properties fo:text-align="justify" fo:text-indent="0.3937in"/>
      <style:text-properties style:font-name="TimesNewRomanPS-BoldMT" style:font-name-complex="TimesNewRomanPS-BoldMT" fo:font-weight="bold" style:font-weight-asian="bold" style:font-weight-complex="bold"/>
    </style:style>
    <style:style style:name="P405" style:parent-style-name="Normal" style:family="paragraph">
      <style:paragraph-properties fo:text-align="justify" fo:text-indent="0.3937in"/>
      <style:text-properties style:font-name="TimesNewRomanPS-BoldMT" style:font-name-complex="TimesNewRomanPS-BoldMT" fo:font-weight="bold" style:font-weight-asian="bold" style:font-weight-complex="bold"/>
    </style:style>
    <style:style style:name="P406" style:parent-style-name="Normal" style:family="paragraph">
      <style:paragraph-properties fo:text-align="justify" fo:text-indent="0.3937in"/>
      <style:text-properties style:font-name="TimesNewRomanPS-BoldMT" style:font-name-complex="TimesNewRomanPS-BoldMT" fo:font-weight="bold" style:font-weight-asian="bold" style:font-weight-complex="bold"/>
    </style:style>
    <style:style style:name="P407" style:parent-style-name="Normal" style:family="paragraph">
      <style:paragraph-properties fo:text-align="justify" fo:text-indent="0.3937in"/>
      <style:text-properties style:font-name="TimesNewRomanPSMT" style:font-name-complex="TimesNewRomanPSMT"/>
    </style:style>
    <style:style style:name="P408" style:parent-style-name="Normal" style:family="paragraph">
      <style:paragraph-properties fo:text-align="justify" fo:text-indent="0.3937in"/>
      <style:text-properties style:font-name="TimesNewRomanPSMT" style:font-name-complex="TimesNewRomanPSMT"/>
    </style:style>
    <style:style style:name="P409" style:parent-style-name="Normal" style:family="paragraph">
      <style:paragraph-properties fo:text-align="justify" fo:text-indent="0.3937in"/>
      <style:text-properties style:font-name="TimesNewRomanPS-BoldMT" style:font-name-complex="TimesNewRomanPS-BoldMT" fo:font-weight="bold" style:font-weight-asian="bold" style:font-weight-complex="bold"/>
    </style:style>
    <style:style style:name="P410" style:parent-style-name="Normal" style:family="paragraph">
      <style:paragraph-properties fo:text-align="justify" fo:text-indent="0.3937in"/>
      <style:text-properties style:font-name="TimesNewRomanPS-BoldMT" style:font-name-complex="TimesNewRomanPS-BoldMT" fo:font-weight="bold" style:font-weight-asian="bold" style:font-weight-complex="bold"/>
    </style:style>
    <style:style style:name="P411" style:parent-style-name="Normal" style:family="paragraph">
      <style:paragraph-properties fo:text-align="justify" fo:text-indent="0.3937in"/>
      <style:text-properties style:font-name="TimesNewRomanPS-BoldMT" style:font-name-complex="TimesNewRomanPS-BoldMT" fo:font-weight="bold" style:font-weight-asian="bold" style:font-weight-complex="bold"/>
    </style:style>
    <style:style style:name="P412" style:parent-style-name="Normal" style:family="paragraph">
      <style:paragraph-properties fo:text-align="justify" fo:text-indent="0.3937in"/>
      <style:text-properties style:font-name="TimesNewRomanPSMT" style:font-name-complex="TimesNewRomanPSMT"/>
    </style:style>
    <style:style style:name="P413" style:parent-style-name="Normal" style:family="paragraph">
      <style:paragraph-properties fo:text-align="justify" fo:text-indent="0.3937in"/>
      <style:text-properties style:font-name="TimesNewRomanPSMT" style:font-name-complex="TimesNewRomanPSMT"/>
    </style:style>
    <style:style style:name="P414" style:parent-style-name="Normal" style:family="paragraph">
      <style:paragraph-properties fo:keep-with-next="always" fo:text-align="justify" fo:text-indent="0.3937in"/>
      <style:text-properties style:font-name="TimesNewRomanPS-BoldMT" style:font-name-complex="TimesNewRomanPS-BoldMT" fo:font-weight="bold" style:font-weight-asian="bold" style:font-weight-complex="bold"/>
    </style:style>
    <style:style style:name="P415" style:parent-style-name="Normal" style:family="paragraph">
      <style:paragraph-properties fo:keep-with-next="always" fo:text-align="justify" fo:text-indent="0.3937in"/>
      <style:text-properties style:font-name="TimesNewRomanPS-BoldMT" style:font-name-complex="TimesNewRomanPS-BoldMT" fo:font-weight="bold" style:font-weight-asian="bold" style:font-weight-complex="bold"/>
    </style:style>
    <style:style style:name="P416" style:parent-style-name="Normal" style:family="paragraph">
      <style:paragraph-properties fo:keep-with-next="always" fo:text-align="justify" fo:text-indent="0.3937in"/>
      <style:text-properties style:font-name="TimesNewRomanPS-BoldMT" style:font-name-complex="TimesNewRomanPS-BoldMT" fo:font-weight="bold" style:font-weight-asian="bold" style:font-weight-complex="bold"/>
    </style:style>
    <style:style style:name="P417" style:parent-style-name="Normal" style:family="paragraph">
      <style:paragraph-properties fo:keep-with-next="always" fo:text-align="justify" fo:text-indent="0.3937in"/>
      <style:text-properties style:font-name="TimesNewRomanPSMT" style:font-name-complex="TimesNewRomanPSMT"/>
    </style:style>
    <style:style style:name="P418" style:parent-style-name="Normal" style:family="paragraph">
      <style:paragraph-properties fo:text-align="justify" fo:text-indent="0.3937in"/>
      <style:text-properties style:font-name="TimesNewRomanPSMT" style:font-name-complex="TimesNewRomanPSMT"/>
    </style:style>
    <style:style style:name="P419" style:parent-style-name="Normal" style:family="paragraph">
      <style:paragraph-properties fo:text-align="justify" fo:text-indent="0.3937in"/>
      <style:text-properties style:font-name="TimesNewRomanPS-BoldMT" style:font-name-complex="TimesNewRomanPS-BoldMT" fo:font-weight="bold" style:font-weight-asian="bold" style:font-weight-complex="bold"/>
    </style:style>
    <style:style style:name="P420" style:parent-style-name="Normal" style:family="paragraph">
      <style:paragraph-properties fo:text-align="justify" fo:text-indent="0.3937in"/>
      <style:text-properties style:font-name="TimesNewRomanPS-BoldMT" style:font-name-complex="TimesNewRomanPS-BoldMT" fo:font-weight="bold" style:font-weight-asian="bold" style:font-weight-complex="bold"/>
    </style:style>
    <style:style style:name="P421" style:parent-style-name="Normal" style:family="paragraph">
      <style:paragraph-properties fo:text-align="justify" fo:text-indent="0.3937in"/>
      <style:text-properties style:font-name="TimesNewRomanPS-BoldMT" style:font-name-complex="TimesNewRomanPS-BoldMT" fo:font-weight="bold" style:font-weight-asian="bold" style:font-weight-complex="bold"/>
    </style:style>
    <style:style style:name="P422" style:parent-style-name="Normal" style:family="paragraph">
      <style:paragraph-properties fo:text-align="justify" fo:text-indent="0.3937in"/>
      <style:text-properties style:font-name="TimesNewRomanPSMT" style:font-name-complex="TimesNewRomanPSMT"/>
    </style:style>
    <style:style style:name="P423" style:parent-style-name="Normal" style:family="paragraph">
      <style:paragraph-properties fo:text-align="justify" fo:text-indent="0.3937in"/>
      <style:text-properties style:font-name="TimesNewRomanPSMT" style:font-name-complex="TimesNewRomanPSMT"/>
    </style:style>
    <style:style style:name="P424" style:parent-style-name="Normal" style:family="paragraph">
      <style:paragraph-properties fo:text-align="justify" fo:text-indent="0.3937in"/>
      <style:text-properties style:font-name="TimesNewRomanPS-BoldMT" style:font-name-complex="TimesNewRomanPS-BoldMT" fo:font-weight="bold" style:font-weight-asian="bold" style:font-weight-complex="bold"/>
    </style:style>
    <style:style style:name="P425" style:parent-style-name="Normal" style:family="paragraph">
      <style:paragraph-properties fo:text-align="justify" fo:text-indent="0.3937in"/>
      <style:text-properties style:font-name="TimesNewRomanPS-BoldMT" style:font-name-complex="TimesNewRomanPS-BoldMT" fo:font-weight="bold" style:font-weight-asian="bold" style:font-weight-complex="bold"/>
    </style:style>
    <style:style style:name="P426" style:parent-style-name="Normal" style:family="paragraph">
      <style:paragraph-properties fo:text-align="justify" fo:text-indent="0.3937in"/>
      <style:text-properties style:font-name="TimesNewRomanPS-BoldMT" style:font-name-complex="TimesNewRomanPS-BoldMT" fo:font-weight="bold" style:font-weight-asian="bold" style:font-weight-complex="bold"/>
    </style:style>
    <style:style style:name="P427" style:parent-style-name="Normal" style:family="paragraph">
      <style:paragraph-properties fo:text-align="justify" fo:text-indent="0.3937in"/>
      <style:text-properties style:font-name="TimesNewRomanPSMT" style:font-name-complex="TimesNewRomanPSMT"/>
    </style:style>
    <style:style style:name="P428" style:parent-style-name="Normal" style:family="paragraph">
      <style:paragraph-properties fo:text-align="justify" fo:text-indent="0.3937in"/>
      <style:text-properties style:font-name="TimesNewRomanPSMT" style:font-name-complex="TimesNewRomanPSMT"/>
    </style:style>
    <style:style style:name="P429" style:parent-style-name="Normal" style:family="paragraph">
      <style:paragraph-properties fo:text-align="center"/>
      <style:text-properties style:font-name="TimesNewRomanPS-BoldMT" style:font-name-complex="TimesNewRomanPS-BoldMT" fo:font-weight="bold" style:font-weight-asian="bold" style:font-weight-complex="bold"/>
    </style:style>
    <style:style style:name="P430" style:parent-style-name="Normal" style:family="paragraph">
      <style:paragraph-properties fo:text-align="justify" fo:text-indent="0.3937in"/>
      <style:text-properties style:font-name="TimesNewRomanPS-BoldMT" style:font-name-complex="TimesNewRomanPS-BoldMT" fo:font-weight="bold" style:font-weight-asian="bold" style:font-weight-complex="bold"/>
    </style:style>
    <style:style style:name="P431" style:parent-style-name="Normal" style:family="paragraph">
      <style:paragraph-properties fo:text-align="justify" fo:text-indent="0.3937in"/>
      <style:text-properties style:font-name="TimesNewRomanPS-BoldMT" style:font-name-complex="TimesNewRomanPS-BoldMT" fo:font-weight="bold" style:font-weight-asian="bold" style:font-weight-complex="bold"/>
    </style:style>
    <style:style style:name="P432" style:parent-style-name="Normal" style:family="paragraph">
      <style:paragraph-properties fo:text-align="justify" fo:text-indent="0.3937in"/>
      <style:text-properties style:font-name="TimesNewRomanPS-BoldMT" style:font-name-complex="TimesNewRomanPS-BoldMT" fo:font-weight="bold" style:font-weight-asian="bold" style:font-weight-complex="bold"/>
    </style:style>
    <style:style style:name="P433" style:parent-style-name="Normal" style:family="paragraph">
      <style:paragraph-properties fo:text-align="justify" fo:text-indent="0.3937in"/>
      <style:text-properties style:font-name="TimesNewRomanPS-BoldMT" style:font-name-complex="TimesNewRomanPS-BoldMT" fo:font-weight="bold" style:font-weight-asian="bold" style:font-weight-complex="bold"/>
    </style:style>
    <style:style style:name="P434" style:parent-style-name="Normal" style:family="paragraph">
      <style:paragraph-properties fo:text-align="justify" fo:text-indent="0.3937in"/>
      <style:text-properties style:font-name="TimesNewRomanPSMT" style:font-name-complex="TimesNewRomanPSMT"/>
    </style:style>
    <style:style style:name="P435" style:parent-style-name="Normal" style:family="paragraph">
      <style:paragraph-properties fo:text-align="justify" fo:text-indent="0.3937in"/>
      <style:text-properties style:font-name="TimesNewRomanPSMT" style:font-name-complex="TimesNewRomanPSMT"/>
    </style:style>
    <style:style style:name="P436" style:parent-style-name="Normal" style:family="paragraph">
      <style:paragraph-properties fo:keep-with-next="always" fo:text-align="justify" fo:text-indent="0.3937in"/>
      <style:text-properties style:font-name="TimesNewRomanPS-BoldMT" style:font-name-complex="TimesNewRomanPS-BoldMT" fo:font-weight="bold" style:font-weight-asian="bold" style:font-weight-complex="bold"/>
    </style:style>
    <style:style style:name="P437" style:parent-style-name="Normal" style:family="paragraph">
      <style:paragraph-properties fo:keep-with-next="always" fo:text-align="justify" fo:text-indent="0.3937in"/>
      <style:text-properties style:font-name="TimesNewRomanPS-BoldMT" style:font-name-complex="TimesNewRomanPS-BoldMT" fo:font-weight="bold" style:font-weight-asian="bold" style:font-weight-complex="bold"/>
    </style:style>
    <style:style style:name="P438" style:parent-style-name="Normal" style:family="paragraph">
      <style:paragraph-properties fo:text-align="justify" fo:text-indent="0.3937in"/>
      <style:text-properties style:font-name="TimesNewRomanPS-BoldMT" style:font-name-complex="TimesNewRomanPS-BoldMT" fo:font-weight="bold" style:font-weight-asian="bold" style:font-weight-complex="bold"/>
    </style:style>
    <style:style style:name="P439" style:parent-style-name="Normal" style:family="paragraph">
      <style:paragraph-properties fo:text-align="justify" fo:text-indent="0.3937in"/>
      <style:text-properties style:font-name="TimesNewRomanPSMT" style:font-name-complex="TimesNewRomanPSMT"/>
    </style:style>
    <style:style style:name="P440" style:parent-style-name="Normal" style:family="paragraph">
      <style:text-properties style:font-name="TimesNewRomanPSMT" style:font-name-complex="TimesNewRomanPSMT"/>
    </style:style>
    <style:style style:name="P441" style:parent-style-name="Normal" style:family="paragraph">
      <style:paragraph-properties fo:text-align="center"/>
      <style:text-properties style:font-name="TimesNewRomanPS-BoldMT" style:font-name-complex="TimesNewRomanPS-BoldMT" fo:font-weight="bold" style:font-weight-asian="bold" style:font-weight-complex="bold"/>
    </style:style>
    <style:style style:name="P442" style:parent-style-name="Normal" style:family="paragraph">
      <style:text-properties style:font-name="TimesNewRomanPS-BoldMT" style:font-name-complex="TimesNewRomanPS-BoldMT" fo:font-weight="bold" style:font-weight-asian="bold" style:font-weight-complex="bold"/>
    </style:style>
    <style:style style:name="P443" style:parent-style-name="Normal" style:family="paragraph">
      <style:paragraph-properties fo:text-align="justify" fo:text-indent="0.3937in"/>
      <style:text-properties style:font-name="TimesNewRomanPS-BoldMT" style:font-name-complex="TimesNewRomanPS-BoldMT" fo:font-weight="bold" style:font-weight-asian="bold" style:font-weight-complex="bold"/>
    </style:style>
    <style:style style:name="P444" style:parent-style-name="Normal" style:family="paragraph">
      <style:paragraph-properties fo:text-align="justify" fo:text-indent="0.3937in"/>
      <style:text-properties style:font-name="TimesNewRomanPS-BoldMT" style:font-name-complex="TimesNewRomanPS-BoldMT" fo:font-weight="bold" style:font-weight-asian="bold" style:font-weight-complex="bold"/>
    </style:style>
    <style:style style:name="P445" style:parent-style-name="Normal" style:family="paragraph">
      <style:paragraph-properties fo:text-align="justify" fo:text-indent="0.3937in"/>
    </style:style>
    <style:style style:name="T446" style:parent-style-name="DefaultParagraphFont" style:family="text">
      <style:text-properties style:font-name="TimesNewRomanPS-BoldMT" style:font-name-complex="TimesNewRomanPS-BoldMT" fo:font-weight="bold" style:font-weight-asian="bold" style:font-weight-complex="bold"/>
    </style:style>
    <style:style style:name="T447" style:parent-style-name="DefaultParagraphFont" style:family="text">
      <style:text-properties style:font-name="TimesNewRomanPSMT" style:font-name-complex="TimesNewRomanPSMT"/>
    </style:style>
    <style:style style:name="P448" style:parent-style-name="Normal" style:family="paragraph">
      <style:paragraph-properties fo:text-align="justify" fo:text-indent="0.3937in"/>
      <style:text-properties style:font-name="TimesNewRomanPSMT" style:font-name-complex="TimesNewRomanPSMT"/>
    </style:style>
    <style:style style:name="P449" style:parent-style-name="Normal" style:family="paragraph">
      <style:paragraph-properties fo:text-align="justify" fo:text-indent="0.3937in"/>
      <style:text-properties style:font-name="TimesNewRomanPSMT" style:font-name-complex="TimesNewRomanPSMT"/>
    </style:style>
    <style:style style:name="P450" style:parent-style-name="Normal" style:family="paragraph">
      <style:paragraph-properties fo:text-align="justify" fo:text-indent="0.3937in"/>
      <style:text-properties style:font-name="TimesNewRomanPS-BoldMT" style:font-name-complex="TimesNewRomanPS-BoldMT" fo:font-weight="bold" style:font-weight-asian="bold" style:font-weight-complex="bold"/>
    </style:style>
    <style:style style:name="P451" style:parent-style-name="Normal" style:family="paragraph">
      <style:paragraph-properties fo:text-align="justify" fo:text-indent="0.3937in"/>
      <style:text-properties style:font-name="TimesNewRomanPS-BoldMT" style:font-name-complex="TimesNewRomanPS-BoldMT" fo:font-weight="bold" style:font-weight-asian="bold" style:font-weight-complex="bold"/>
    </style:style>
    <style:style style:name="P452" style:parent-style-name="Normal" style:family="paragraph">
      <style:paragraph-properties fo:text-align="justify" fo:text-indent="0.3937in"/>
      <style:text-properties style:font-name="TimesNewRomanPS-BoldMT" style:font-name-complex="TimesNewRomanPS-BoldMT" fo:font-weight="bold" style:font-weight-asian="bold" style:font-weight-complex="bold"/>
    </style:style>
    <style:style style:name="P453" style:parent-style-name="Normal" style:family="paragraph">
      <style:paragraph-properties fo:text-align="justify" fo:text-indent="0.3937in"/>
      <style:text-properties style:font-name="TimesNewRomanPSMT" style:font-name-complex="TimesNewRomanPSMT"/>
    </style:style>
    <style:style style:name="P454" style:parent-style-name="Normal" style:family="paragraph">
      <style:text-properties style:font-name="TimesNewRomanPSMT" style:font-name-complex="TimesNewRomanPSMT"/>
    </style:style>
    <style:style style:name="P455" style:parent-style-name="Normal" style:family="paragraph">
      <style:paragraph-properties fo:text-align="center"/>
      <style:text-properties style:font-name="TimesNewRomanPS-BoldMT" style:font-name-complex="TimesNewRomanPS-BoldMT" fo:font-weight="bold" style:font-weight-asian="bold" style:font-weight-complex="bold"/>
    </style:style>
    <style:style style:name="P456" style:parent-style-name="Normal" style:family="paragraph">
      <style:paragraph-properties fo:text-align="center"/>
      <style:text-properties style:font-name="TimesNewRomanPS-BoldMT" style:font-name-complex="TimesNewRomanPS-BoldMT" fo:font-weight="bold" style:font-weight-asian="bold" style:font-weight-complex="bold"/>
    </style:style>
    <style:style style:name="P457" style:parent-style-name="Normal" style:family="paragraph">
      <style:text-properties style:font-name="TimesNewRomanPS-BoldMT" style:font-name-complex="TimesNewRomanPS-BoldMT" fo:font-weight="bold" style:font-weight-asian="bold" style:font-weight-complex="bold"/>
    </style:style>
    <style:style style:name="P458" style:parent-style-name="Normal" style:family="paragraph">
      <style:paragraph-properties fo:text-align="justify" fo:text-indent="0.3937in"/>
      <style:text-properties style:font-name="TimesNewRomanPS-BoldMT" style:font-name-complex="TimesNewRomanPS-BoldMT" fo:font-weight="bold" style:font-weight-asian="bold" style:font-weight-complex="bold"/>
    </style:style>
    <style:style style:name="P459" style:parent-style-name="Normal" style:family="paragraph">
      <style:paragraph-properties fo:text-align="justify" fo:text-indent="0.3937in"/>
    </style:style>
    <style:style style:name="T460" style:parent-style-name="DefaultParagraphFont" style:family="text">
      <style:text-properties style:font-name="TimesNewRomanPSMT" style:font-name-complex="TimesNewRomanPSMT" fo:font-weight="bold" style:font-weight-asian="bold"/>
    </style:style>
    <style:style style:name="T461" style:parent-style-name="DefaultParagraphFont" style:family="text">
      <style:text-properties style:font-name="TimesNewRomanPSMT" style:font-name-complex="TimesNewRomanPSMT"/>
    </style:style>
    <style:style style:name="P462" style:parent-style-name="Normal" style:family="paragraph">
      <style:paragraph-properties fo:text-align="justify" fo:text-indent="0.3937in"/>
    </style:style>
    <style:style style:name="T463" style:parent-style-name="DefaultParagraphFont" style:family="text">
      <style:text-properties style:font-name="TimesNewRomanPSMT" style:font-name-complex="TimesNewRomanPSMT" fo:font-weight="bold" style:font-weight-asian="bold"/>
    </style:style>
    <style:style style:name="T464" style:parent-style-name="DefaultParagraphFont" style:family="text">
      <style:text-properties style:font-name="TimesNewRomanPSMT" style:font-name-complex="TimesNewRomanPSMT"/>
    </style:style>
    <style:style style:name="P465" style:parent-style-name="Normal" style:family="paragraph">
      <style:paragraph-properties fo:text-align="justify" fo:text-indent="0.3937in"/>
      <style:text-properties style:font-name="TimesNewRomanPSMT" style:font-name-complex="TimesNewRomanPSMT"/>
    </style:style>
    <style:style style:name="P466" style:parent-style-name="Normal" style:family="paragraph">
      <style:text-properties style:font-name="TimesNewRomanPSMT" style:font-name-complex="TimesNewRomanPSMT"/>
    </style:style>
    <style:style style:name="P467" style:parent-style-name="Normal" style:family="paragraph">
      <style:paragraph-properties fo:text-align="center"/>
      <style:text-properties style:font-name="TimesNewRomanPS-BoldMT" style:font-name-complex="TimesNewRomanPS-BoldMT" fo:font-weight="bold" style:font-weight-asian="bold" style:font-weight-complex="bold"/>
    </style:style>
    <style:style style:name="P468" style:parent-style-name="Normal" style:family="paragraph">
      <style:paragraph-properties fo:text-align="center"/>
      <style:text-properties style:font-name="TimesNewRomanPS-BoldMT" style:font-name-complex="TimesNewRomanPS-BoldMT" fo:font-weight="bold" style:font-weight-asian="bold" style:font-weight-complex="bold"/>
    </style:style>
    <style:style style:name="P469" style:parent-style-name="Normal" style:family="paragraph">
      <style:text-properties style:font-name="TimesNewRomanPS-BoldMT" style:font-name-complex="TimesNewRomanPS-BoldMT" fo:font-weight="bold" style:font-weight-asian="bold" style:font-weight-complex="bold"/>
    </style:style>
    <style:style style:name="P470" style:parent-style-name="Normal" style:family="paragraph">
      <style:paragraph-properties fo:text-align="justify" fo:text-indent="0.3937in"/>
      <style:text-properties style:font-name="TimesNewRomanPS-BoldMT" style:font-name-complex="TimesNewRomanPS-BoldMT" fo:font-weight="bold" style:font-weight-asian="bold" style:font-weight-complex="bold"/>
    </style:style>
    <style:style style:name="P471" style:parent-style-name="Normal" style:family="paragraph">
      <style:paragraph-properties fo:text-align="justify" fo:text-indent="0.3937in"/>
    </style:style>
    <style:style style:name="T472" style:parent-style-name="DefaultParagraphFont" style:family="text">
      <style:text-properties style:font-name="TimesNewRomanPS-BoldMT" style:font-name-complex="TimesNewRomanPS-BoldMT" fo:font-weight="bold" style:font-weight-asian="bold" style:font-weight-complex="bold"/>
    </style:style>
    <style:style style:name="T473" style:parent-style-name="DefaultParagraphFont" style:family="text">
      <style:text-properties style:font-name="TimesNewRomanPSMT" style:font-name-complex="TimesNewRomanPSMT"/>
    </style:style>
    <style:style style:name="P474" style:parent-style-name="Normal" style:family="paragraph">
      <style:paragraph-properties fo:text-align="justify" fo:text-indent="0.3937in"/>
    </style:style>
    <style:style style:name="T475" style:parent-style-name="DefaultParagraphFont" style:family="text">
      <style:text-properties style:font-name="TimesNewRomanPS-BoldMT" style:font-name-complex="TimesNewRomanPS-BoldMT" fo:font-weight="bold" style:font-weight-asian="bold" style:font-weight-complex="bold"/>
    </style:style>
    <style:style style:name="T476" style:parent-style-name="DefaultParagraphFont" style:family="text">
      <style:text-properties style:font-name="TimesNewRomanPSMT" style:font-name-complex="TimesNewRomanPSMT"/>
    </style:style>
    <style:style style:name="P477" style:parent-style-name="Normal" style:family="paragraph">
      <style:paragraph-properties fo:text-align="justify" fo:text-indent="0.3937in"/>
      <style:text-properties style:font-name="TimesNewRomanPSMT" style:font-name-complex="TimesNewRomanPSMT"/>
    </style:style>
    <style:style style:name="P478" style:parent-style-name="Normal" style:family="paragraph">
      <style:paragraph-properties fo:text-align="justify" fo:text-indent="0.3937in"/>
      <style:text-properties style:font-name="TimesNewRomanPSMT" style:font-name-complex="TimesNewRomanPSMT"/>
    </style:style>
    <style:style style:name="P479" style:parent-style-name="Normal" style:family="paragraph">
      <style:paragraph-properties fo:text-align="justify" fo:text-indent="0.3937in"/>
      <style:text-properties style:font-name="TimesNewRomanPS-BoldMT" style:font-name-complex="TimesNewRomanPS-BoldMT" fo:font-weight="bold" style:font-weight-asian="bold" style:font-weight-complex="bold"/>
    </style:style>
    <style:style style:name="P480" style:parent-style-name="Normal" style:family="paragraph">
      <style:paragraph-properties fo:text-align="justify" fo:text-indent="0.3937in"/>
    </style:style>
    <style:style style:name="T481" style:parent-style-name="DefaultParagraphFont" style:family="text">
      <style:text-properties style:font-name="TimesNewRomanPS-BoldMT" style:font-name-complex="TimesNewRomanPS-BoldMT" fo:font-weight="bold" style:font-weight-asian="bold" style:font-weight-complex="bold"/>
    </style:style>
    <style:style style:name="T482" style:parent-style-name="DefaultParagraphFont" style:family="text">
      <style:text-properties style:font-name="TimesNewRomanPSMT" style:font-name-complex="TimesNewRomanPSMT"/>
    </style:style>
    <style:style style:name="P483" style:parent-style-name="Normal" style:family="paragraph">
      <style:paragraph-properties fo:text-align="justify" fo:text-indent="0.3937in"/>
    </style:style>
    <style:style style:name="T484" style:parent-style-name="DefaultParagraphFont" style:family="text">
      <style:text-properties style:font-name="TimesNewRomanPS-BoldMT" style:font-name-complex="TimesNewRomanPS-BoldMT" fo:font-weight="bold" style:font-weight-asian="bold" style:font-weight-complex="bold"/>
    </style:style>
    <style:style style:name="T485" style:parent-style-name="DefaultParagraphFont" style:family="text">
      <style:text-properties style:font-name="TimesNewRomanPSMT" style:font-name-complex="TimesNewRomanPSMT"/>
    </style:style>
    <style:style style:name="P486" style:parent-style-name="Normal" style:family="paragraph">
      <style:paragraph-properties fo:text-align="justify" fo:text-indent="0.3937in"/>
      <style:text-properties style:font-name="TimesNewRomanPSMT" style:font-name-complex="TimesNewRomanPSMT"/>
    </style:style>
    <style:style style:name="P487" style:parent-style-name="Normal" style:family="paragraph">
      <style:paragraph-properties fo:text-align="justify" fo:text-indent="0.3937in"/>
      <style:text-properties style:font-name="TimesNewRomanPSMT" style:font-name-complex="TimesNewRomanPSMT"/>
    </style:style>
    <style:style style:name="P488" style:parent-style-name="Normal" style:family="paragraph">
      <style:paragraph-properties fo:text-align="justify" fo:text-indent="0.3937in"/>
      <style:text-properties style:font-name="TimesNewRomanPS-BoldMT" style:font-name-complex="TimesNewRomanPS-BoldMT" fo:font-weight="bold" style:font-weight-asian="bold" style:font-weight-complex="bold"/>
    </style:style>
    <style:style style:name="P489" style:parent-style-name="Normal" style:family="paragraph">
      <style:paragraph-properties fo:text-align="justify" fo:text-indent="0.3937in"/>
    </style:style>
    <style:style style:name="T490" style:parent-style-name="DefaultParagraphFont" style:family="text">
      <style:text-properties style:font-name="TimesNewRomanPS-BoldMT" style:font-name-complex="TimesNewRomanPS-BoldMT" fo:font-weight="bold" style:font-weight-asian="bold" style:font-weight-complex="bold"/>
    </style:style>
    <style:style style:name="T491" style:parent-style-name="DefaultParagraphFont" style:family="text">
      <style:text-properties style:font-name="TimesNewRomanPSMT" style:font-name-complex="TimesNewRomanPSMT"/>
    </style:style>
    <style:style style:name="P492" style:parent-style-name="Normal" style:family="paragraph">
      <style:paragraph-properties fo:text-align="justify" fo:text-indent="0.3937in"/>
    </style:style>
    <style:style style:name="T493" style:parent-style-name="DefaultParagraphFont" style:family="text">
      <style:text-properties style:font-name="TimesNewRomanPS-BoldMT" style:font-name-complex="TimesNewRomanPS-BoldMT" fo:font-weight="bold" style:font-weight-asian="bold" style:font-weight-complex="bold"/>
    </style:style>
    <style:style style:name="T494" style:parent-style-name="DefaultParagraphFont" style:family="text">
      <style:text-properties style:font-name="TimesNewRomanPSMT" style:font-name-complex="TimesNewRomanPSMT"/>
    </style:style>
    <style:style style:name="P495" style:parent-style-name="Normal" style:family="paragraph">
      <style:paragraph-properties fo:text-align="justify" fo:text-indent="0.3937in"/>
      <style:text-properties style:font-name="TimesNewRomanPSMT" style:font-name-complex="TimesNewRomanPSMT"/>
    </style:style>
    <style:style style:name="P496" style:parent-style-name="Normal" style:family="paragraph">
      <style:paragraph-properties fo:text-align="justify" fo:text-indent="0.3937in"/>
      <style:text-properties style:font-name="TimesNewRomanPSMT" style:font-name-complex="TimesNewRomanPSMT"/>
    </style:style>
    <style:style style:name="P497" style:parent-style-name="Normal" style:family="paragraph">
      <style:paragraph-properties fo:text-align="justify" fo:text-indent="0.3937in"/>
      <style:text-properties style:font-name="TimesNewRomanPS-BoldMT" style:font-name-complex="TimesNewRomanPS-BoldMT" fo:font-weight="bold" style:font-weight-asian="bold" style:font-weight-complex="bold"/>
    </style:style>
    <style:style style:name="P498" style:parent-style-name="Normal" style:family="paragraph">
      <style:paragraph-properties fo:text-align="justify" fo:text-indent="0.3937in"/>
    </style:style>
    <style:style style:name="T499" style:parent-style-name="DefaultParagraphFont" style:family="text">
      <style:text-properties style:font-name="TimesNewRomanPS-BoldMT" style:font-name-complex="TimesNewRomanPS-BoldMT" fo:font-weight="bold" style:font-weight-asian="bold" style:font-weight-complex="bold"/>
    </style:style>
    <style:style style:name="T500" style:parent-style-name="DefaultParagraphFont" style:family="text">
      <style:text-properties style:font-name="TimesNewRomanPSMT" style:font-name-complex="TimesNewRomanPSMT"/>
    </style:style>
    <style:style style:name="P501" style:parent-style-name="Normal" style:family="paragraph">
      <style:paragraph-properties fo:text-align="justify" fo:text-indent="0.3937in"/>
    </style:style>
    <style:style style:name="T502" style:parent-style-name="DefaultParagraphFont" style:family="text">
      <style:text-properties style:font-name="TimesNewRomanPS-BoldMT" style:font-name-complex="TimesNewRomanPS-BoldMT" fo:font-weight="bold" style:font-weight-asian="bold" style:font-weight-complex="bold"/>
    </style:style>
    <style:style style:name="T503" style:parent-style-name="DefaultParagraphFont" style:family="text">
      <style:text-properties style:font-name="TimesNewRomanPSMT" style:font-name-complex="TimesNewRomanPSMT"/>
    </style:style>
    <style:style style:name="P504" style:parent-style-name="Normal" style:family="paragraph">
      <style:paragraph-properties fo:text-align="justify" fo:text-indent="0.3937in"/>
      <style:text-properties style:font-name="TimesNewRomanPSMT" style:font-name-complex="TimesNewRomanPSMT"/>
    </style:style>
    <style:style style:name="P505" style:parent-style-name="Normal" style:family="paragraph">
      <style:paragraph-properties fo:text-align="justify" fo:text-indent="0.3937in"/>
      <style:text-properties style:font-name="TimesNewRomanPSMT" style:font-name-complex="TimesNewRomanPSMT"/>
    </style:style>
    <style:style style:name="P506" style:parent-style-name="Normal" style:family="paragraph">
      <style:paragraph-properties fo:text-align="justify" fo:text-indent="0.3937in"/>
      <style:text-properties style:font-name="TimesNewRomanPS-BoldMT" style:font-name-complex="TimesNewRomanPS-BoldMT" fo:font-weight="bold" style:font-weight-asian="bold" style:font-weight-complex="bold"/>
    </style:style>
    <style:style style:name="P507" style:parent-style-name="Normal" style:family="paragraph">
      <style:paragraph-properties fo:text-align="justify" fo:text-indent="0.3937in"/>
    </style:style>
    <style:style style:name="T508" style:parent-style-name="DefaultParagraphFont" style:family="text">
      <style:text-properties style:font-name="TimesNewRomanPS-BoldMT" style:font-name-complex="TimesNewRomanPS-BoldMT" fo:font-weight="bold" style:font-weight-asian="bold" style:font-weight-complex="bold"/>
    </style:style>
    <style:style style:name="T509" style:parent-style-name="DefaultParagraphFont" style:family="text">
      <style:text-properties style:font-name="TimesNewRomanPSMT" style:font-name-complex="TimesNewRomanPSMT"/>
    </style:style>
    <style:style style:name="P510" style:parent-style-name="Normal" style:family="paragraph">
      <style:paragraph-properties fo:text-align="justify" fo:text-indent="0.3937in"/>
    </style:style>
    <style:style style:name="T511" style:parent-style-name="DefaultParagraphFont" style:family="text">
      <style:text-properties style:font-name="TimesNewRomanPS-BoldMT" style:font-name-complex="TimesNewRomanPS-BoldMT" fo:font-weight="bold" style:font-weight-asian="bold" style:font-weight-complex="bold"/>
    </style:style>
    <style:style style:name="T512" style:parent-style-name="DefaultParagraphFont" style:family="text">
      <style:text-properties style:font-name="TimesNewRomanPSMT" style:font-name-complex="TimesNewRomanPSMT"/>
    </style:style>
    <style:style style:name="P513" style:parent-style-name="Normal" style:family="paragraph">
      <style:paragraph-properties fo:text-align="justify" fo:text-indent="0.3937in"/>
      <style:text-properties style:font-name="TimesNewRomanPSMT" style:font-name-complex="TimesNewRomanPSMT"/>
    </style:style>
    <style:style style:name="P514" style:parent-style-name="Normal" style:family="paragraph">
      <style:paragraph-properties fo:text-align="justify" fo:text-indent="0.3937in"/>
      <style:text-properties style:font-name="TimesNewRomanPSMT" style:font-name-complex="TimesNewRomanPSMT"/>
    </style:style>
    <style:style style:name="P515" style:parent-style-name="Normal" style:family="paragraph">
      <style:paragraph-properties fo:text-align="justify" fo:text-indent="0.3937in"/>
      <style:text-properties style:font-name="TimesNewRomanPS-BoldMT" style:font-name-complex="TimesNewRomanPS-BoldMT" fo:font-weight="bold" style:font-weight-asian="bold" style:font-weight-complex="bold"/>
    </style:style>
    <style:style style:name="P516" style:parent-style-name="Normal" style:family="paragraph">
      <style:paragraph-properties fo:text-align="justify" fo:text-indent="0.3937in"/>
    </style:style>
    <style:style style:name="T517" style:parent-style-name="DefaultParagraphFont" style:family="text">
      <style:text-properties style:font-name="TimesNewRomanPS-BoldMT" style:font-name-complex="TimesNewRomanPS-BoldMT" fo:font-weight="bold" style:font-weight-asian="bold" style:font-weight-complex="bold"/>
    </style:style>
    <style:style style:name="T518" style:parent-style-name="DefaultParagraphFont" style:family="text">
      <style:text-properties style:font-name="TimesNewRomanPSMT" style:font-name-complex="TimesNewRomanPSMT"/>
    </style:style>
    <style:style style:name="P519" style:parent-style-name="Normal" style:family="paragraph">
      <style:paragraph-properties fo:text-align="justify" fo:text-indent="0.3937in"/>
    </style:style>
    <style:style style:name="T520" style:parent-style-name="DefaultParagraphFont" style:family="text">
      <style:text-properties style:font-name="TimesNewRomanPS-BoldMT" style:font-name-complex="TimesNewRomanPS-BoldMT" fo:font-weight="bold" style:font-weight-asian="bold" style:font-weight-complex="bold"/>
    </style:style>
    <style:style style:name="T521" style:parent-style-name="DefaultParagraphFont" style:family="text">
      <style:text-properties style:font-name="TimesNewRomanPSMT" style:font-name-complex="TimesNewRomanPSMT"/>
    </style:style>
    <style:style style:name="P522" style:parent-style-name="Normal" style:family="paragraph">
      <style:paragraph-properties fo:text-align="justify" fo:text-indent="0.3937in"/>
      <style:text-properties style:font-name="TimesNewRomanPSMT" style:font-name-complex="TimesNewRomanPSMT"/>
    </style:style>
    <style:style style:name="P523" style:parent-style-name="Normal" style:family="paragraph">
      <style:paragraph-properties fo:text-align="justify" fo:text-indent="0.3937in"/>
      <style:text-properties style:font-name="TimesNewRomanPSMT" style:font-name-complex="TimesNewRomanPSMT"/>
    </style:style>
    <style:style style:name="P524" style:parent-style-name="Normal" style:family="paragraph">
      <style:paragraph-properties fo:text-align="justify" fo:text-indent="0.3937in"/>
      <style:text-properties style:font-name="TimesNewRomanPS-BoldMT" style:font-name-complex="TimesNewRomanPS-BoldMT" fo:font-weight="bold" style:font-weight-asian="bold" style:font-weight-complex="bold"/>
    </style:style>
    <style:style style:name="P525" style:parent-style-name="Normal" style:family="paragraph">
      <style:paragraph-properties fo:text-align="justify" fo:text-indent="0.3937in"/>
    </style:style>
    <style:style style:name="T526" style:parent-style-name="DefaultParagraphFont" style:family="text">
      <style:text-properties style:font-name="TimesNewRomanPS-BoldMT" style:font-name-complex="TimesNewRomanPS-BoldMT" fo:font-weight="bold" style:font-weight-asian="bold" style:font-weight-complex="bold"/>
    </style:style>
    <style:style style:name="T527" style:parent-style-name="DefaultParagraphFont" style:family="text">
      <style:text-properties style:font-name="TimesNewRomanPSMT" style:font-name-complex="TimesNewRomanPSMT"/>
    </style:style>
    <style:style style:name="P528" style:parent-style-name="Normal" style:family="paragraph">
      <style:paragraph-properties fo:text-align="justify" fo:text-indent="0.3937in"/>
    </style:style>
    <style:style style:name="T529" style:parent-style-name="DefaultParagraphFont" style:family="text">
      <style:text-properties style:font-name="TimesNewRomanPS-BoldMT" style:font-name-complex="TimesNewRomanPS-BoldMT" fo:font-weight="bold" style:font-weight-asian="bold" style:font-weight-complex="bold"/>
    </style:style>
    <style:style style:name="T530" style:parent-style-name="DefaultParagraphFont" style:family="text">
      <style:text-properties style:font-name="TimesNewRomanPSMT" style:font-name-complex="TimesNewRomanPSMT"/>
    </style:style>
    <style:style style:name="P531" style:parent-style-name="Normal" style:family="paragraph">
      <style:paragraph-properties fo:text-align="justify" fo:text-indent="0.3937in"/>
      <style:text-properties style:font-name="TimesNewRomanPSMT" style:font-name-complex="TimesNewRomanPSMT"/>
    </style:style>
    <style:style style:name="P532" style:parent-style-name="Normal" style:family="paragraph">
      <style:paragraph-properties fo:text-align="justify" fo:text-indent="0.3937in"/>
      <style:text-properties style:font-name="TimesNewRomanPSMT" style:font-name-complex="TimesNewRomanPSMT"/>
    </style:style>
    <style:style style:name="P533" style:parent-style-name="Normal" style:family="paragraph">
      <style:paragraph-properties fo:text-align="justify" fo:text-indent="0.3937in"/>
      <style:text-properties style:font-name="TimesNewRomanPS-BoldMT" style:font-name-complex="TimesNewRomanPS-BoldMT" fo:font-weight="bold" style:font-weight-asian="bold" style:font-weight-complex="bold"/>
    </style:style>
    <style:style style:name="P534" style:parent-style-name="Normal" style:family="paragraph">
      <style:paragraph-properties fo:text-align="justify" fo:text-indent="0.3937in"/>
    </style:style>
    <style:style style:name="T535" style:parent-style-name="DefaultParagraphFont" style:family="text">
      <style:text-properties style:font-name="TimesNewRomanPS-BoldMT" style:font-name-complex="TimesNewRomanPS-BoldMT" fo:font-weight="bold" style:font-weight-asian="bold" style:font-weight-complex="bold"/>
    </style:style>
    <style:style style:name="T536" style:parent-style-name="DefaultParagraphFont" style:family="text">
      <style:text-properties style:font-name="TimesNewRomanPSMT" style:font-name-complex="TimesNewRomanPSMT"/>
    </style:style>
    <style:style style:name="P537" style:parent-style-name="Normal" style:family="paragraph">
      <style:paragraph-properties fo:text-align="justify" fo:text-indent="0.3937in"/>
    </style:style>
    <style:style style:name="T538" style:parent-style-name="DefaultParagraphFont" style:family="text">
      <style:text-properties style:font-name="TimesNewRomanPS-BoldMT" style:font-name-complex="TimesNewRomanPS-BoldMT" fo:font-weight="bold" style:font-weight-asian="bold" style:font-weight-complex="bold"/>
    </style:style>
    <style:style style:name="T539" style:parent-style-name="DefaultParagraphFont" style:family="text">
      <style:text-properties style:font-name="TimesNewRomanPSMT" style:font-name-complex="TimesNewRomanPSMT"/>
    </style:style>
    <style:style style:name="P540" style:parent-style-name="Normal" style:family="paragraph">
      <style:paragraph-properties fo:text-align="justify" fo:text-indent="0.3937in"/>
      <style:text-properties style:font-name="TimesNewRomanPSMT" style:font-name-complex="TimesNewRomanPSMT"/>
    </style:style>
    <style:style style:name="P541" style:parent-style-name="Normal" style:family="paragraph">
      <style:text-properties style:font-name="TimesNewRomanPSMT" style:font-name-complex="TimesNewRomanPSMT"/>
    </style:style>
    <style:style style:name="P542" style:parent-style-name="Normal" style:family="paragraph">
      <style:paragraph-properties fo:text-align="center"/>
      <style:text-properties style:font-name="TimesNewRomanPS-BoldMT" style:font-name-complex="TimesNewRomanPS-BoldMT" fo:font-weight="bold" style:font-weight-asian="bold" style:font-weight-complex="bold"/>
    </style:style>
    <style:style style:name="P543" style:parent-style-name="Normal" style:family="paragraph">
      <style:paragraph-properties fo:text-align="center"/>
      <style:text-properties style:font-name="TimesNewRomanPS-BoldMT" style:font-name-complex="TimesNewRomanPS-BoldMT" style:font-weight-complex="bold"/>
    </style:style>
    <style:style style:name="P544" style:parent-style-name="Normal" style:family="paragraph">
      <style:paragraph-properties fo:text-align="center"/>
      <style:text-properties style:font-name="TimesNewRomanPS-BoldMT" style:font-name-complex="TimesNewRomanPS-BoldMT" fo:font-weight="bold" style:font-weight-asian="bold" style:font-weight-complex="bold"/>
    </style:style>
    <style:style style:name="P545" style:parent-style-name="Normal" style:family="paragraph">
      <style:text-properties style:font-name="TimesNewRomanPS-BoldMT" style:font-name-complex="TimesNewRomanPS-BoldMT" fo:font-weight="bold" style:font-weight-asian="bold" style:font-weight-complex="bold"/>
    </style:style>
    <style:style style:name="P546" style:parent-style-name="Normal" style:family="paragraph">
      <style:paragraph-properties fo:text-align="justify" fo:text-indent="0.3937in"/>
      <style:text-properties style:font-name="TimesNewRomanPS-BoldMT" style:font-name-complex="TimesNewRomanPS-BoldMT" fo:font-weight="bold" style:font-weight-asian="bold" style:font-weight-complex="bold"/>
    </style:style>
    <style:style style:name="P547" style:parent-style-name="Normal" style:family="paragraph">
      <style:paragraph-properties fo:text-align="justify" fo:text-indent="0.3937in"/>
      <style:text-properties style:font-name="TimesNewRomanPS-BoldMT" style:font-name-complex="TimesNewRomanPS-BoldMT" fo:font-weight="bold" style:font-weight-asian="bold" style:font-weight-complex="bold"/>
    </style:style>
    <style:style style:name="P548" style:parent-style-name="Normal" style:family="paragraph">
      <style:paragraph-properties fo:text-align="justify" fo:text-indent="0.3937in"/>
      <style:text-properties style:font-name="TimesNewRomanPS-BoldMT" style:font-name-complex="TimesNewRomanPS-BoldMT" fo:font-weight="bold" style:font-weight-asian="bold" style:font-weight-complex="bold"/>
    </style:style>
    <style:style style:name="P549" style:parent-style-name="Normal" style:family="paragraph">
      <style:paragraph-properties fo:text-align="justify" fo:text-indent="0.3937in"/>
      <style:text-properties style:font-name="TimesNewRomanPSMT" style:font-name-complex="TimesNewRomanPSMT"/>
    </style:style>
    <style:style style:name="P550" style:parent-style-name="Normal" style:family="paragraph">
      <style:paragraph-properties fo:text-align="justify" fo:text-indent="0.3937in"/>
      <style:text-properties style:font-name="TimesNewRomanPSMT" style:font-name-complex="TimesNewRomanPSMT"/>
    </style:style>
    <style:style style:name="P551" style:parent-style-name="Normal" style:family="paragraph">
      <style:paragraph-properties fo:text-align="justify" fo:text-indent="0.3937in"/>
      <style:text-properties style:font-name="TimesNewRomanPS-BoldMT" style:font-name-complex="TimesNewRomanPS-BoldMT" fo:font-weight="bold" style:font-weight-asian="bold" style:font-weight-complex="bold"/>
    </style:style>
    <style:style style:name="P552" style:parent-style-name="Normal" style:family="paragraph">
      <style:paragraph-properties fo:text-align="justify" fo:text-indent="0.3937in"/>
    </style:style>
    <style:style style:name="T553" style:parent-style-name="DefaultParagraphFont" style:family="text">
      <style:text-properties style:font-name="TimesNewRomanPS-BoldMT" style:font-name-complex="TimesNewRomanPS-BoldMT" fo:font-weight="bold" style:font-weight-asian="bold" style:font-weight-complex="bold"/>
    </style:style>
    <style:style style:name="T554" style:parent-style-name="DefaultParagraphFont" style:family="text">
      <style:text-properties style:font-name="TimesNewRomanPSMT" style:font-name-complex="TimesNewRomanPSMT"/>
    </style:style>
    <style:style style:name="P555" style:parent-style-name="Normal" style:family="paragraph">
      <style:paragraph-properties fo:text-align="justify" fo:text-indent="0.3937in"/>
    </style:style>
    <style:style style:name="T556" style:parent-style-name="DefaultParagraphFont" style:family="text">
      <style:text-properties style:font-name="TimesNewRomanPS-BoldMT" style:font-name-complex="TimesNewRomanPS-BoldMT" fo:font-weight="bold" style:font-weight-asian="bold" style:font-weight-complex="bold"/>
    </style:style>
    <style:style style:name="T557" style:parent-style-name="DefaultParagraphFont" style:family="text">
      <style:text-properties style:font-name="TimesNewRomanPSMT" style:font-name-complex="TimesNewRomanPSMT"/>
    </style:style>
    <style:style style:name="P558" style:parent-style-name="Normal" style:family="paragraph">
      <style:paragraph-properties fo:text-align="justify" fo:text-indent="0.3937in"/>
      <style:text-properties style:font-name="TimesNewRomanPSMT" style:font-name-complex="TimesNewRomanPSMT"/>
    </style:style>
    <style:style style:name="P559" style:parent-style-name="Normal" style:family="paragraph">
      <style:paragraph-properties fo:text-align="justify" fo:text-indent="0.3937in"/>
      <style:text-properties style:font-name="TimesNewRomanPSMT" style:font-name-complex="TimesNewRomanPSMT"/>
    </style:style>
    <style:style style:name="P560" style:parent-style-name="Normal" style:family="paragraph">
      <style:paragraph-properties fo:text-align="justify" fo:text-indent="0.3937in"/>
      <style:text-properties style:font-name="TimesNewRomanPS-BoldMT" style:font-name-complex="TimesNewRomanPS-BoldMT" fo:font-weight="bold" style:font-weight-asian="bold" style:font-weight-complex="bold"/>
    </style:style>
    <style:style style:name="P561" style:parent-style-name="Normal" style:family="paragraph">
      <style:paragraph-properties fo:text-align="justify" fo:text-indent="0.3937in"/>
    </style:style>
    <style:style style:name="T562" style:parent-style-name="DefaultParagraphFont" style:family="text">
      <style:text-properties style:font-name="TimesNewRomanPS-BoldMT" style:font-name-complex="TimesNewRomanPS-BoldMT" fo:font-weight="bold" style:font-weight-asian="bold" style:font-weight-complex="bold"/>
    </style:style>
    <style:style style:name="T563" style:parent-style-name="DefaultParagraphFont" style:family="text">
      <style:text-properties style:font-name="TimesNewRomanPSMT" style:font-name-complex="TimesNewRomanPSMT"/>
    </style:style>
    <style:style style:name="P564" style:parent-style-name="Normal" style:family="paragraph">
      <style:paragraph-properties fo:text-align="justify" fo:text-indent="0.3937in"/>
    </style:style>
    <style:style style:name="T565" style:parent-style-name="DefaultParagraphFont" style:family="text">
      <style:text-properties style:font-name="TimesNewRomanPS-BoldMT" style:font-name-complex="TimesNewRomanPS-BoldMT" fo:font-weight="bold" style:font-weight-asian="bold" style:font-weight-complex="bold"/>
    </style:style>
    <style:style style:name="T566" style:parent-style-name="DefaultParagraphFont" style:family="text">
      <style:text-properties style:font-name="TimesNewRomanPSMT" style:font-name-complex="TimesNewRomanPSMT"/>
    </style:style>
    <style:style style:name="P567" style:parent-style-name="Normal" style:family="paragraph">
      <style:paragraph-properties fo:text-align="justify" fo:text-indent="0.3937in"/>
      <style:text-properties style:font-name="TimesNewRomanPSMT" style:font-name-complex="TimesNewRomanPSMT"/>
    </style:style>
    <style:style style:name="P568" style:parent-style-name="Normal" style:family="paragraph">
      <style:paragraph-properties fo:text-align="justify" fo:text-indent="0.3937in"/>
      <style:text-properties style:font-name="TimesNewRomanPSMT" style:font-name-complex="TimesNewRomanPSMT"/>
    </style:style>
    <style:style style:name="P569" style:parent-style-name="Normal" style:family="paragraph">
      <style:paragraph-properties fo:text-align="justify" fo:text-indent="0.3937in"/>
      <style:text-properties style:font-name="TimesNewRomanPS-BoldMT" style:font-name-complex="TimesNewRomanPS-BoldMT" fo:font-weight="bold" style:font-weight-asian="bold" style:font-weight-complex="bold"/>
    </style:style>
    <style:style style:name="P570" style:parent-style-name="Normal" style:family="paragraph">
      <style:paragraph-properties fo:text-align="justify" fo:text-indent="0.3937in"/>
    </style:style>
    <style:style style:name="T571" style:parent-style-name="DefaultParagraphFont" style:family="text">
      <style:text-properties style:font-name="TimesNewRomanPS-BoldMT" style:font-name-complex="TimesNewRomanPS-BoldMT" fo:font-weight="bold" style:font-weight-asian="bold" style:font-weight-complex="bold"/>
    </style:style>
    <style:style style:name="T572" style:parent-style-name="DefaultParagraphFont" style:family="text">
      <style:text-properties style:font-name="TimesNewRomanPSMT" style:font-name-complex="TimesNewRomanPSMT"/>
    </style:style>
    <style:style style:name="P573" style:parent-style-name="Normal" style:family="paragraph">
      <style:paragraph-properties fo:text-align="justify" fo:text-indent="0.3937in"/>
      <style:text-properties style:font-name="TimesNewRomanPSMT" style:font-name-complex="TimesNewRomanPSMT"/>
    </style:style>
    <style:style style:name="P574" style:parent-style-name="Normal" style:family="paragraph">
      <style:paragraph-properties fo:text-align="justify" fo:text-indent="0.3937in"/>
      <style:text-properties style:font-name="TimesNewRomanPSMT" style:font-name-complex="TimesNewRomanPSMT"/>
    </style:style>
    <style:style style:name="P575" style:parent-style-name="Normal" style:family="paragraph">
      <style:paragraph-properties fo:text-align="justify" fo:text-indent="0.3937in"/>
      <style:text-properties style:font-name="TimesNewRomanPS-BoldMT" style:font-name-complex="TimesNewRomanPS-BoldMT" fo:font-weight="bold" style:font-weight-asian="bold" style:font-weight-complex="bold"/>
    </style:style>
    <style:style style:name="P576" style:parent-style-name="Normal" style:family="paragraph">
      <style:paragraph-properties fo:text-align="justify" fo:text-indent="0.3937in"/>
    </style:style>
    <style:style style:name="T577" style:parent-style-name="DefaultParagraphFont" style:family="text">
      <style:text-properties style:font-name="TimesNewRomanPS-BoldMT" style:font-name-complex="TimesNewRomanPS-BoldMT" fo:font-weight="bold" style:font-weight-asian="bold" style:font-weight-complex="bold"/>
    </style:style>
    <style:style style:name="T578" style:parent-style-name="DefaultParagraphFont" style:family="text">
      <style:text-properties style:font-name="TimesNewRomanPSMT" style:font-name-complex="TimesNewRomanPSMT"/>
    </style:style>
    <style:style style:name="P579" style:parent-style-name="Normal" style:family="paragraph">
      <style:paragraph-properties fo:text-align="justify" fo:text-indent="0.3937in"/>
    </style:style>
    <style:style style:name="T580" style:parent-style-name="DefaultParagraphFont" style:family="text">
      <style:text-properties style:font-name="TimesNewRomanPS-BoldMT" style:font-name-complex="TimesNewRomanPS-BoldMT" fo:font-weight="bold" style:font-weight-asian="bold" style:font-weight-complex="bold"/>
    </style:style>
    <style:style style:name="T581" style:parent-style-name="DefaultParagraphFont" style:family="text">
      <style:text-properties style:font-name="TimesNewRomanPSMT" style:font-name-complex="TimesNewRomanPSMT"/>
    </style:style>
    <style:style style:name="P582" style:parent-style-name="Normal" style:family="paragraph">
      <style:paragraph-properties fo:text-align="justify" fo:text-indent="0.3937in"/>
      <style:text-properties style:font-name="TimesNewRomanPSMT" style:font-name-complex="TimesNewRomanPSMT"/>
    </style:style>
    <style:style style:name="P583" style:parent-style-name="Normal" style:family="paragraph">
      <style:text-properties style:font-name="TimesNewRomanPSMT" style:font-name-complex="TimesNewRomanPSMT"/>
    </style:style>
    <style:style style:name="P584" style:parent-style-name="Normal" style:family="paragraph">
      <style:paragraph-properties fo:text-align="center"/>
      <style:text-properties style:font-name="TimesNewRomanPS-BoldMT" style:font-name-complex="TimesNewRomanPS-BoldMT" fo:font-weight="bold" style:font-weight-asian="bold" style:font-weight-complex="bold"/>
    </style:style>
    <style:style style:name="P585" style:parent-style-name="Normal" style:family="paragraph">
      <style:text-properties style:font-name="TimesNewRomanPS-BoldMT" style:font-name-complex="TimesNewRomanPS-BoldMT" fo:font-weight="bold" style:font-weight-asian="bold" style:font-weight-complex="bold"/>
    </style:style>
    <style:style style:name="P586" style:parent-style-name="Normal" style:family="paragraph">
      <style:paragraph-properties fo:text-align="justify" fo:text-indent="0.3937in"/>
      <style:text-properties style:font-name="TimesNewRomanPS-BoldMT" style:font-name-complex="TimesNewRomanPS-BoldMT" fo:font-weight="bold" style:font-weight-asian="bold" style:font-weight-complex="bold"/>
    </style:style>
    <style:style style:name="P587" style:parent-style-name="Normal" style:family="paragraph">
      <style:paragraph-properties fo:text-align="justify" fo:text-indent="0.3937in"/>
    </style:style>
    <style:style style:name="T588" style:parent-style-name="DefaultParagraphFont" style:family="text">
      <style:text-properties style:font-name="TimesNewRomanPS-BoldMT" style:font-name-complex="TimesNewRomanPS-BoldMT" fo:font-weight="bold" style:font-weight-asian="bold" style:font-weight-complex="bold"/>
    </style:style>
    <style:style style:name="T589" style:parent-style-name="DefaultParagraphFont" style:family="text">
      <style:text-properties style:font-name="TimesNewRomanPSMT" style:font-name-complex="TimesNewRomanPSMT"/>
    </style:style>
    <style:style style:name="P590" style:parent-style-name="Normal" style:family="paragraph">
      <style:paragraph-properties fo:text-align="justify" fo:text-indent="0.3937in"/>
    </style:style>
    <style:style style:name="T591" style:parent-style-name="DefaultParagraphFont" style:family="text">
      <style:text-properties style:font-name="TimesNewRomanPS-BoldMT" style:font-name-complex="TimesNewRomanPS-BoldMT" fo:font-weight="bold" style:font-weight-asian="bold" style:font-weight-complex="bold"/>
    </style:style>
    <style:style style:name="T592" style:parent-style-name="DefaultParagraphFont" style:family="text">
      <style:text-properties style:font-name="TimesNewRomanPSMT" style:font-name-complex="TimesNewRomanPSMT"/>
    </style:style>
    <style:style style:name="P593" style:parent-style-name="Normal" style:family="paragraph">
      <style:paragraph-properties fo:text-align="justify" fo:text-indent="0.3937in"/>
      <style:text-properties style:font-name="TimesNewRomanPSMT" style:font-name-complex="TimesNewRomanPSMT"/>
    </style:style>
    <style:style style:name="P594" style:parent-style-name="Normal" style:family="paragraph">
      <style:paragraph-properties fo:text-align="justify" fo:text-indent="0.3937in"/>
      <style:text-properties style:font-name="TimesNewRomanPSMT" style:font-name-complex="TimesNewRomanPSMT"/>
    </style:style>
    <style:style style:name="P595" style:parent-style-name="Normal" style:family="paragraph">
      <style:paragraph-properties fo:text-align="justify" fo:text-indent="0.3937in"/>
      <style:text-properties style:font-name="TimesNewRomanPS-BoldMT" style:font-name-complex="TimesNewRomanPS-BoldMT" fo:font-weight="bold" style:font-weight-asian="bold" style:font-weight-complex="bold"/>
    </style:style>
    <style:style style:name="P596" style:parent-style-name="Normal" style:family="paragraph">
      <style:paragraph-properties fo:text-align="justify" fo:text-indent="0.3937in"/>
    </style:style>
    <style:style style:name="T597" style:parent-style-name="DefaultParagraphFont" style:family="text">
      <style:text-properties style:font-name="TimesNewRomanPS-BoldMT" style:font-name-complex="TimesNewRomanPS-BoldMT" fo:font-weight="bold" style:font-weight-asian="bold" style:font-weight-complex="bold"/>
    </style:style>
    <style:style style:name="T598" style:parent-style-name="DefaultParagraphFont" style:family="text">
      <style:text-properties style:font-name="TimesNewRomanPSMT" style:font-name-complex="TimesNewRomanPSMT"/>
    </style:style>
    <style:style style:name="P599" style:parent-style-name="Normal" style:family="paragraph">
      <style:paragraph-properties fo:text-align="justify" fo:text-indent="0.3937in"/>
    </style:style>
    <style:style style:name="T600" style:parent-style-name="DefaultParagraphFont" style:family="text">
      <style:text-properties style:font-name="TimesNewRomanPS-BoldMT" style:font-name-complex="TimesNewRomanPS-BoldMT" fo:font-weight="bold" style:font-weight-asian="bold" style:font-weight-complex="bold"/>
    </style:style>
    <style:style style:name="T601" style:parent-style-name="DefaultParagraphFont" style:family="text">
      <style:text-properties style:font-name="TimesNewRomanPSMT" style:font-name-complex="TimesNewRomanPSMT"/>
    </style:style>
    <style:style style:name="P602" style:parent-style-name="Normal" style:family="paragraph">
      <style:paragraph-properties fo:text-align="justify" fo:text-indent="0.3937in"/>
      <style:text-properties style:font-name="TimesNewRomanPSMT" style:font-name-complex="TimesNewRomanPSMT"/>
    </style:style>
    <style:style style:name="P603" style:parent-style-name="Normal" style:family="paragraph">
      <style:paragraph-properties fo:text-align="justify" fo:text-indent="0.3937in"/>
      <style:text-properties style:font-name="TimesNewRomanPSMT" style:font-name-complex="TimesNewRomanPSMT"/>
    </style:style>
    <style:style style:name="P604" style:parent-style-name="Normal" style:family="paragraph">
      <style:paragraph-properties fo:keep-with-next="always" fo:text-align="justify" fo:text-indent="0.3937in"/>
      <style:text-properties style:font-name="TimesNewRomanPS-BoldMT" style:font-name-complex="TimesNewRomanPS-BoldMT" fo:font-weight="bold" style:font-weight-asian="bold" style:font-weight-complex="bold"/>
    </style:style>
    <style:style style:name="P605" style:parent-style-name="Normal" style:family="paragraph">
      <style:paragraph-properties fo:keep-with-next="always" fo:text-align="justify" fo:text-indent="0.3937in"/>
    </style:style>
    <style:style style:name="T606" style:parent-style-name="DefaultParagraphFont" style:family="text">
      <style:text-properties style:font-name="TimesNewRomanPS-BoldMT" style:font-name-complex="TimesNewRomanPS-BoldMT" fo:font-weight="bold" style:font-weight-asian="bold" style:font-weight-complex="bold"/>
    </style:style>
    <style:style style:name="T607" style:parent-style-name="DefaultParagraphFont" style:family="text">
      <style:text-properties style:font-name="TimesNewRomanPSMT" style:font-name-complex="TimesNewRomanPSMT"/>
    </style:style>
    <style:style style:name="P608" style:parent-style-name="Normal" style:family="paragraph">
      <style:paragraph-properties fo:text-align="justify" fo:text-indent="0.3937in"/>
    </style:style>
    <style:style style:name="T609" style:parent-style-name="DefaultParagraphFont" style:family="text">
      <style:text-properties style:font-name="TimesNewRomanPS-BoldMT" style:font-name-complex="TimesNewRomanPS-BoldMT" fo:font-weight="bold" style:font-weight-asian="bold" style:font-weight-complex="bold"/>
    </style:style>
    <style:style style:name="T610" style:parent-style-name="DefaultParagraphFont" style:family="text">
      <style:text-properties style:font-name="TimesNewRomanPSMT" style:font-name-complex="TimesNewRomanPSMT"/>
    </style:style>
    <style:style style:name="P611" style:parent-style-name="Normal" style:family="paragraph">
      <style:paragraph-properties fo:text-align="justify" fo:text-indent="0.3937in"/>
      <style:text-properties style:font-name="TimesNewRomanPSMT" style:font-name-complex="TimesNewRomanPSMT"/>
    </style:style>
    <style:style style:name="P612" style:parent-style-name="Normal" style:family="paragraph">
      <style:paragraph-properties fo:text-align="justify" fo:text-indent="0.3937in"/>
      <style:text-properties style:font-name="TimesNewRomanPSMT" style:font-name-complex="TimesNewRomanPSMT"/>
    </style:style>
    <style:style style:name="P613" style:parent-style-name="Normal" style:family="paragraph">
      <style:paragraph-properties fo:text-align="justify" fo:text-indent="0.3937in"/>
      <style:text-properties style:font-name="TimesNewRomanPS-BoldMT" style:font-name-complex="TimesNewRomanPS-BoldMT" fo:font-weight="bold" style:font-weight-asian="bold" style:font-weight-complex="bold"/>
    </style:style>
    <style:style style:name="P614" style:parent-style-name="Normal" style:family="paragraph">
      <style:paragraph-properties fo:text-align="justify" fo:text-indent="0.3937in"/>
    </style:style>
    <style:style style:name="T615" style:parent-style-name="DefaultParagraphFont" style:family="text">
      <style:text-properties style:font-name="TimesNewRomanPS-BoldMT" style:font-name-complex="TimesNewRomanPS-BoldMT" fo:font-weight="bold" style:font-weight-asian="bold" style:font-weight-complex="bold"/>
    </style:style>
    <style:style style:name="T616" style:parent-style-name="DefaultParagraphFont" style:family="text">
      <style:text-properties style:font-name="TimesNewRomanPSMT" style:font-name-complex="TimesNewRomanPSMT"/>
    </style:style>
    <style:style style:name="P617" style:parent-style-name="Normal" style:family="paragraph">
      <style:paragraph-properties fo:text-align="justify" fo:text-indent="0.3937in"/>
    </style:style>
    <style:style style:name="T618" style:parent-style-name="DefaultParagraphFont" style:family="text">
      <style:text-properties style:font-name="TimesNewRomanPS-BoldMT" style:font-name-complex="TimesNewRomanPS-BoldMT" fo:font-weight="bold" style:font-weight-asian="bold" style:font-weight-complex="bold"/>
    </style:style>
    <style:style style:name="T619" style:parent-style-name="DefaultParagraphFont" style:family="text">
      <style:text-properties style:font-name="TimesNewRomanPSMT" style:font-name-complex="TimesNewRomanPSMT"/>
    </style:style>
    <style:style style:name="P620" style:parent-style-name="Normal" style:family="paragraph">
      <style:paragraph-properties fo:text-align="justify" fo:text-indent="0.3937in"/>
      <style:text-properties style:font-name="TimesNewRomanPSMT" style:font-name-complex="TimesNewRomanPSMT"/>
    </style:style>
    <style:style style:name="P621" style:parent-style-name="Normal" style:family="paragraph">
      <style:text-properties style:font-name="TimesNewRomanPSMT" style:font-name-complex="TimesNewRomanPSMT"/>
    </style:style>
    <style:style style:name="P622" style:parent-style-name="Normal" style:family="paragraph">
      <style:paragraph-properties fo:text-align="center"/>
      <style:text-properties style:font-name="TimesNewRomanPS-BoldMT" style:font-name-complex="TimesNewRomanPS-BoldMT" fo:font-weight="bold" style:font-weight-asian="bold" style:font-weight-complex="bold"/>
    </style:style>
    <style:style style:name="P623" style:parent-style-name="Normal" style:family="paragraph">
      <style:paragraph-properties fo:text-align="center"/>
      <style:text-properties style:font-name="TimesNewRomanPS-BoldMT" style:font-name-complex="TimesNewRomanPS-BoldMT" fo:font-weight="bold" style:font-weight-asian="bold" style:font-weight-complex="bold"/>
    </style:style>
    <style:style style:name="P624" style:parent-style-name="Normal" style:family="paragraph">
      <style:paragraph-properties fo:text-align="center"/>
      <style:text-properties style:font-name="TimesNewRomanPS-BoldMT" style:font-name-complex="TimesNewRomanPS-BoldMT" fo:font-weight="bold" style:font-weight-asian="bold" style:font-weight-complex="bold"/>
    </style:style>
    <style:style style:name="P625" style:parent-style-name="Normal" style:family="paragraph">
      <style:text-properties style:font-name="TimesNewRomanPS-BoldMT" style:font-name-complex="TimesNewRomanPS-BoldMT" fo:font-weight="bold" style:font-weight-asian="bold" style:font-weight-complex="bold"/>
    </style:style>
    <style:style style:name="P626" style:parent-style-name="Normal" style:family="paragraph">
      <style:paragraph-properties fo:text-align="justify" fo:text-indent="0.3937in"/>
      <style:text-properties style:font-name="TimesNewRomanPS-BoldMT" style:font-name-complex="TimesNewRomanPS-BoldMT" fo:font-weight="bold" style:font-weight-asian="bold" style:font-weight-complex="bold"/>
    </style:style>
    <style:style style:name="P627" style:parent-style-name="Normal" style:family="paragraph">
      <style:paragraph-properties fo:text-align="justify" fo:text-indent="0.3937in"/>
    </style:style>
    <style:style style:name="T628" style:parent-style-name="DefaultParagraphFont" style:family="text">
      <style:text-properties style:font-name="TimesNewRomanPS-BoldMT" style:font-name-complex="TimesNewRomanPS-BoldMT" fo:font-weight="bold" style:font-weight-asian="bold" style:font-weight-complex="bold"/>
    </style:style>
    <style:style style:name="T629" style:parent-style-name="DefaultParagraphFont" style:family="text">
      <style:text-properties style:font-name="TimesNewRomanPSMT" style:font-name-complex="TimesNewRomanPSMT"/>
    </style:style>
    <style:style style:name="P630" style:parent-style-name="Normal" style:family="paragraph">
      <style:paragraph-properties fo:text-align="justify" fo:text-indent="0.3937in"/>
    </style:style>
    <style:style style:name="T631" style:parent-style-name="DefaultParagraphFont" style:family="text">
      <style:text-properties style:font-name="TimesNewRomanPS-BoldMT" style:font-name-complex="TimesNewRomanPS-BoldMT" fo:font-weight="bold" style:font-weight-asian="bold" style:font-weight-complex="bold"/>
    </style:style>
    <style:style style:name="T632" style:parent-style-name="DefaultParagraphFont" style:family="text">
      <style:text-properties style:font-name="TimesNewRomanPSMT" style:font-name-complex="TimesNewRomanPSMT"/>
    </style:style>
    <style:style style:name="P633" style:parent-style-name="Normal" style:family="paragraph">
      <style:paragraph-properties fo:text-align="justify" fo:text-indent="0.3937in"/>
      <style:text-properties style:font-name="TimesNewRomanPSMT" style:font-name-complex="TimesNewRomanPSMT"/>
    </style:style>
    <style:style style:name="P634" style:parent-style-name="Normal" style:family="paragraph">
      <style:paragraph-properties fo:text-align="justify" fo:text-indent="0.3937in"/>
      <style:text-properties style:font-name="TimesNewRomanPSMT" style:font-name-complex="TimesNewRomanPSMT"/>
    </style:style>
    <style:style style:name="P635" style:parent-style-name="Normal" style:family="paragraph">
      <style:paragraph-properties fo:text-align="justify" fo:text-indent="0.3937in"/>
      <style:text-properties style:font-name="TimesNewRomanPS-BoldMT" style:font-name-complex="TimesNewRomanPS-BoldMT" fo:font-weight="bold" style:font-weight-asian="bold" style:font-weight-complex="bold"/>
    </style:style>
    <style:style style:name="P636" style:parent-style-name="Normal" style:family="paragraph">
      <style:paragraph-properties fo:text-align="justify" fo:text-indent="0.3937in"/>
    </style:style>
    <style:style style:name="T637" style:parent-style-name="DefaultParagraphFont" style:family="text">
      <style:text-properties style:font-name="TimesNewRomanPS-BoldMT" style:font-name-complex="TimesNewRomanPS-BoldMT" fo:font-weight="bold" style:font-weight-asian="bold" style:font-weight-complex="bold"/>
    </style:style>
    <style:style style:name="T638" style:parent-style-name="DefaultParagraphFont" style:family="text">
      <style:text-properties style:font-name="TimesNewRomanPSMT" style:font-name-complex="TimesNewRomanPSMT"/>
    </style:style>
    <style:style style:name="P639" style:parent-style-name="Normal" style:family="paragraph">
      <style:paragraph-properties fo:text-align="justify" fo:text-indent="0.3937in"/>
    </style:style>
    <style:style style:name="T640" style:parent-style-name="DefaultParagraphFont" style:family="text">
      <style:text-properties style:font-name="TimesNewRomanPS-BoldMT" style:font-name-complex="TimesNewRomanPS-BoldMT" fo:font-weight="bold" style:font-weight-asian="bold" style:font-weight-complex="bold"/>
    </style:style>
    <style:style style:name="T641" style:parent-style-name="DefaultParagraphFont" style:family="text">
      <style:text-properties style:font-name="TimesNewRomanPSMT" style:font-name-complex="TimesNewRomanPSMT"/>
    </style:style>
    <style:style style:name="P642" style:parent-style-name="Normal" style:family="paragraph">
      <style:paragraph-properties fo:text-align="justify" fo:text-indent="0.3937in"/>
      <style:text-properties style:font-name="TimesNewRomanPSMT" style:font-name-complex="TimesNewRomanPSMT"/>
    </style:style>
    <style:style style:name="P643" style:parent-style-name="Normal" style:family="paragraph">
      <style:paragraph-properties fo:text-align="justify" fo:text-indent="0.3937in"/>
      <style:text-properties style:font-name="TimesNewRomanPSMT" style:font-name-complex="TimesNewRomanPSMT"/>
    </style:style>
    <style:style style:name="P644" style:parent-style-name="Normal" style:family="paragraph">
      <style:paragraph-properties fo:text-align="justify" fo:text-indent="0.3937in"/>
      <style:text-properties style:font-name="TimesNewRomanPS-BoldMT" style:font-name-complex="TimesNewRomanPS-BoldMT" fo:font-weight="bold" style:font-weight-asian="bold" style:font-weight-complex="bold"/>
    </style:style>
    <style:style style:name="P645" style:parent-style-name="Normal" style:family="paragraph">
      <style:paragraph-properties fo:text-align="justify" fo:text-indent="0.3937in"/>
    </style:style>
    <style:style style:name="T646" style:parent-style-name="DefaultParagraphFont" style:family="text">
      <style:text-properties style:font-name="TimesNewRomanPS-BoldMT" style:font-name-complex="TimesNewRomanPS-BoldMT" fo:font-weight="bold" style:font-weight-asian="bold" style:font-weight-complex="bold"/>
    </style:style>
    <style:style style:name="T647" style:parent-style-name="DefaultParagraphFont" style:family="text">
      <style:text-properties style:font-name="TimesNewRomanPSMT" style:font-name-complex="TimesNewRomanPSMT"/>
    </style:style>
    <style:style style:name="P648" style:parent-style-name="Normal" style:family="paragraph">
      <style:paragraph-properties fo:text-align="justify" fo:text-indent="0.3937in"/>
    </style:style>
    <style:style style:name="T649" style:parent-style-name="DefaultParagraphFont" style:family="text">
      <style:text-properties style:font-name="TimesNewRomanPS-BoldMT" style:font-name-complex="TimesNewRomanPS-BoldMT" fo:font-weight="bold" style:font-weight-asian="bold" style:font-weight-complex="bold"/>
    </style:style>
    <style:style style:name="T650" style:parent-style-name="DefaultParagraphFont" style:family="text">
      <style:text-properties style:font-name="TimesNewRomanPSMT" style:font-name-complex="TimesNewRomanPSMT"/>
    </style:style>
    <style:style style:name="P651" style:parent-style-name="Normal" style:family="paragraph">
      <style:paragraph-properties fo:text-align="justify" fo:text-indent="0.3937in"/>
      <style:text-properties style:font-name="TimesNewRomanPSMT" style:font-name-complex="TimesNewRomanPSMT"/>
    </style:style>
    <style:style style:name="P652" style:parent-style-name="Normal" style:family="paragraph">
      <style:text-properties style:font-name="TimesNewRomanPSMT" style:font-name-complex="TimesNewRomanPSMT"/>
    </style:style>
    <style:style style:name="P653" style:parent-style-name="Normal" style:family="paragraph">
      <style:paragraph-properties fo:text-align="center"/>
      <style:text-properties style:font-name="TimesNewRomanPS-BoldMT" style:font-name-complex="TimesNewRomanPS-BoldMT" fo:font-weight="bold" style:font-weight-asian="bold" style:font-weight-complex="bold"/>
    </style:style>
    <style:style style:name="P654" style:parent-style-name="Normal" style:family="paragraph">
      <style:text-properties style:font-name="TimesNewRomanPS-BoldMT" style:font-name-complex="TimesNewRomanPS-BoldMT" fo:font-weight="bold" style:font-weight-asian="bold" style:font-weight-complex="bold"/>
    </style:style>
    <style:style style:name="P655" style:parent-style-name="Normal" style:family="paragraph">
      <style:paragraph-properties fo:text-align="justify" fo:text-indent="0.3937in"/>
      <style:text-properties style:font-name="TimesNewRomanPS-BoldMT" style:font-name-complex="TimesNewRomanPS-BoldMT" fo:font-weight="bold" style:font-weight-asian="bold" style:font-weight-complex="bold"/>
    </style:style>
    <style:style style:name="P656" style:parent-style-name="Normal" style:family="paragraph">
      <style:paragraph-properties fo:text-align="justify" fo:text-indent="0.3937in"/>
    </style:style>
    <style:style style:name="T657" style:parent-style-name="DefaultParagraphFont" style:family="text">
      <style:text-properties style:font-name="TimesNewRomanPS-BoldMT" style:font-name-complex="TimesNewRomanPS-BoldMT" fo:font-weight="bold" style:font-weight-asian="bold" style:font-weight-complex="bold"/>
    </style:style>
    <style:style style:name="T658" style:parent-style-name="DefaultParagraphFont" style:family="text">
      <style:text-properties style:font-name="TimesNewRomanPSMT" style:font-name-complex="TimesNewRomanPSMT"/>
    </style:style>
    <style:style style:name="P659" style:parent-style-name="Normal" style:family="paragraph">
      <style:paragraph-properties fo:text-align="justify" fo:text-indent="0.3937in"/>
    </style:style>
    <style:style style:name="T660" style:parent-style-name="DefaultParagraphFont" style:family="text">
      <style:text-properties style:font-name="TimesNewRomanPS-BoldMT" style:font-name-complex="TimesNewRomanPS-BoldMT" fo:font-weight="bold" style:font-weight-asian="bold" style:font-weight-complex="bold"/>
    </style:style>
    <style:style style:name="T661" style:parent-style-name="DefaultParagraphFont" style:family="text">
      <style:text-properties style:font-name="TimesNewRomanPSMT" style:font-name-complex="TimesNewRomanPSMT"/>
    </style:style>
    <style:style style:name="P662" style:parent-style-name="Normal" style:family="paragraph">
      <style:paragraph-properties fo:text-align="justify" fo:text-indent="0.3937in"/>
      <style:text-properties style:font-name="TimesNewRomanPSMT" style:font-name-complex="TimesNewRomanPSMT"/>
    </style:style>
    <style:style style:name="P663" style:parent-style-name="Normal" style:family="paragraph">
      <style:text-properties style:font-name="TimesNewRomanPSMT" style:font-name-complex="TimesNewRomanPSMT"/>
    </style:style>
    <style:style style:name="P664" style:parent-style-name="Normal" style:family="paragraph">
      <style:paragraph-properties fo:text-align="center"/>
      <style:text-properties style:font-name="TimesNewRomanPS-BoldMT" style:font-name-complex="TimesNewRomanPS-BoldMT" fo:font-weight="bold" style:font-weight-asian="bold" style:font-weight-complex="bold"/>
    </style:style>
    <style:style style:name="P665" style:parent-style-name="Normal" style:family="paragraph">
      <style:text-properties style:font-name="TimesNewRomanPS-BoldMT" style:font-name-complex="TimesNewRomanPS-BoldMT" fo:font-weight="bold" style:font-weight-asian="bold" style:font-weight-complex="bold"/>
    </style:style>
    <style:style style:name="P666" style:parent-style-name="Normal" style:family="paragraph">
      <style:paragraph-properties fo:text-align="justify" fo:text-indent="0.3937in"/>
      <style:text-properties style:font-name="TimesNewRomanPS-BoldMT" style:font-name-complex="TimesNewRomanPS-BoldMT" fo:font-weight="bold" style:font-weight-asian="bold" style:font-weight-complex="bold"/>
    </style:style>
    <style:style style:name="P667" style:parent-style-name="Normal" style:family="paragraph">
      <style:paragraph-properties fo:text-align="justify" fo:text-indent="0.3937in"/>
    </style:style>
    <style:style style:name="T668" style:parent-style-name="DefaultParagraphFont" style:family="text">
      <style:text-properties style:font-name="TimesNewRomanPS-BoldMT" style:font-name-complex="TimesNewRomanPS-BoldMT" fo:font-weight="bold" style:font-weight-asian="bold" style:font-weight-complex="bold"/>
    </style:style>
    <style:style style:name="T669" style:parent-style-name="DefaultParagraphFont" style:family="text">
      <style:text-properties style:font-name="TimesNewRomanPSMT" style:font-name-complex="TimesNewRomanPSMT"/>
    </style:style>
    <style:style style:name="P670" style:parent-style-name="Normal" style:family="paragraph">
      <style:paragraph-properties fo:text-align="justify" fo:text-indent="0.3937in"/>
    </style:style>
    <style:style style:name="T671" style:parent-style-name="DefaultParagraphFont" style:family="text">
      <style:text-properties style:font-name="TimesNewRomanPS-BoldMT" style:font-name-complex="TimesNewRomanPS-BoldMT" fo:font-weight="bold" style:font-weight-asian="bold" style:font-weight-complex="bold"/>
    </style:style>
    <style:style style:name="T672" style:parent-style-name="DefaultParagraphFont" style:family="text">
      <style:text-properties style:font-name="TimesNewRomanPSMT" style:font-name-complex="TimesNewRomanPSMT"/>
    </style:style>
    <style:style style:name="P673" style:parent-style-name="Normal" style:family="paragraph">
      <style:paragraph-properties fo:text-align="justify" fo:text-indent="0.3937in"/>
      <style:text-properties style:font-name="TimesNewRomanPSMT" style:font-name-complex="TimesNewRomanPSMT"/>
    </style:style>
    <style:style style:name="P674" style:parent-style-name="Normal" style:family="paragraph">
      <style:paragraph-properties fo:text-align="justify" fo:text-indent="0.3937in"/>
      <style:text-properties style:font-name="TimesNewRomanPSMT" style:font-name-complex="TimesNewRomanPSMT"/>
    </style:style>
    <style:style style:name="P675" style:parent-style-name="Normal" style:family="paragraph">
      <style:paragraph-properties fo:text-align="justify" fo:text-indent="0.3937in"/>
      <style:text-properties style:font-name="TimesNewRomanPS-BoldMT" style:font-name-complex="TimesNewRomanPS-BoldMT" fo:font-weight="bold" style:font-weight-asian="bold" style:font-weight-complex="bold"/>
    </style:style>
    <style:style style:name="P676" style:parent-style-name="Normal" style:family="paragraph">
      <style:paragraph-properties fo:text-align="justify" fo:text-indent="0.3937in"/>
    </style:style>
    <style:style style:name="T677" style:parent-style-name="DefaultParagraphFont" style:family="text">
      <style:text-properties style:font-name="TimesNewRomanPS-BoldMT" style:font-name-complex="TimesNewRomanPS-BoldMT" fo:font-weight="bold" style:font-weight-asian="bold" style:font-weight-complex="bold"/>
    </style:style>
    <style:style style:name="T678" style:parent-style-name="DefaultParagraphFont" style:family="text">
      <style:text-properties style:font-name="TimesNewRomanPSMT" style:font-name-complex="TimesNewRomanPSMT"/>
    </style:style>
    <style:style style:name="P679" style:parent-style-name="Normal" style:family="paragraph">
      <style:paragraph-properties fo:text-align="justify" fo:text-indent="0.3937in"/>
    </style:style>
    <style:style style:name="T680" style:parent-style-name="DefaultParagraphFont" style:family="text">
      <style:text-properties style:font-name="TimesNewRomanPS-BoldMT" style:font-name-complex="TimesNewRomanPS-BoldMT" fo:font-weight="bold" style:font-weight-asian="bold" style:font-weight-complex="bold"/>
    </style:style>
    <style:style style:name="T681" style:parent-style-name="DefaultParagraphFont" style:family="text">
      <style:text-properties style:font-name="TimesNewRomanPSMT" style:font-name-complex="TimesNewRomanPSMT"/>
    </style:style>
    <style:style style:name="P682" style:parent-style-name="Normal" style:family="paragraph">
      <style:paragraph-properties fo:text-align="justify" fo:text-indent="0.3937in"/>
      <style:text-properties style:font-name="TimesNewRomanPSMT" style:font-name-complex="TimesNewRomanPSMT"/>
    </style:style>
    <style:style style:name="P683" style:parent-style-name="Normal" style:family="paragraph">
      <style:paragraph-properties fo:text-align="justify" fo:text-indent="0.3937in"/>
      <style:text-properties style:font-name="TimesNewRomanPSMT" style:font-name-complex="TimesNewRomanPSMT"/>
    </style:style>
    <style:style style:name="P684" style:parent-style-name="Normal" style:family="paragraph">
      <style:paragraph-properties fo:text-align="justify" fo:text-indent="0.3937in"/>
      <style:text-properties style:font-name="TimesNewRomanPS-BoldMT" style:font-name-complex="TimesNewRomanPS-BoldMT" fo:font-weight="bold" style:font-weight-asian="bold" style:font-weight-complex="bold"/>
    </style:style>
    <style:style style:name="P685" style:parent-style-name="Normal" style:family="paragraph">
      <style:paragraph-properties fo:text-align="justify" fo:text-indent="0.3937in"/>
    </style:style>
    <style:style style:name="T686" style:parent-style-name="DefaultParagraphFont" style:family="text">
      <style:text-properties style:font-name="TimesNewRomanPS-BoldMT" style:font-name-complex="TimesNewRomanPS-BoldMT" fo:font-weight="bold" style:font-weight-asian="bold" style:font-weight-complex="bold"/>
    </style:style>
    <style:style style:name="T687" style:parent-style-name="DefaultParagraphFont" style:family="text">
      <style:text-properties style:font-name="TimesNewRomanPSMT" style:font-name-complex="TimesNewRomanPSMT"/>
    </style:style>
    <style:style style:name="P688" style:parent-style-name="Normal" style:family="paragraph">
      <style:paragraph-properties fo:text-align="justify" fo:text-indent="0.3937in"/>
    </style:style>
    <style:style style:name="T689" style:parent-style-name="DefaultParagraphFont" style:family="text">
      <style:text-properties style:font-name="TimesNewRomanPS-BoldMT" style:font-name-complex="TimesNewRomanPS-BoldMT" fo:font-weight="bold" style:font-weight-asian="bold" style:font-weight-complex="bold"/>
    </style:style>
    <style:style style:name="T690" style:parent-style-name="DefaultParagraphFont" style:family="text">
      <style:text-properties style:font-name="TimesNewRomanPSMT" style:font-name-complex="TimesNewRomanPSMT"/>
    </style:style>
    <style:style style:name="P691" style:parent-style-name="Normal" style:family="paragraph">
      <style:paragraph-properties fo:text-align="justify" fo:text-indent="0.3937in"/>
      <style:text-properties style:font-name="TimesNewRomanPSMT" style:font-name-complex="TimesNewRomanPSMT"/>
    </style:style>
    <style:style style:name="P692" style:parent-style-name="Normal" style:family="paragraph">
      <style:paragraph-properties fo:text-align="justify" fo:text-indent="0.3937in"/>
      <style:text-properties style:font-name="TimesNewRomanPSMT" style:font-name-complex="TimesNewRomanPSMT"/>
    </style:style>
    <style:style style:name="P693" style:parent-style-name="Normal" style:family="paragraph">
      <style:paragraph-properties fo:keep-with-next="always" fo:text-align="justify" fo:text-indent="0.3937in"/>
      <style:text-properties style:font-name="TimesNewRomanPS-BoldMT" style:font-name-complex="TimesNewRomanPS-BoldMT" fo:font-weight="bold" style:font-weight-asian="bold" style:font-weight-complex="bold"/>
    </style:style>
    <style:style style:name="P694" style:parent-style-name="Normal" style:family="paragraph">
      <style:paragraph-properties fo:keep-with-next="always" fo:text-align="justify" fo:text-indent="0.3937in"/>
    </style:style>
    <style:style style:name="T695" style:parent-style-name="DefaultParagraphFont" style:family="text">
      <style:text-properties style:font-name="TimesNewRomanPS-BoldMT" style:font-name-complex="TimesNewRomanPS-BoldMT" fo:font-weight="bold" style:font-weight-asian="bold" style:font-weight-complex="bold"/>
    </style:style>
    <style:style style:name="T696" style:parent-style-name="DefaultParagraphFont" style:family="text">
      <style:text-properties style:font-name="TimesNewRomanPSMT" style:font-name-complex="TimesNewRomanPSMT"/>
    </style:style>
    <style:style style:name="P697" style:parent-style-name="Normal" style:family="paragraph">
      <style:paragraph-properties fo:text-align="justify" fo:text-indent="0.3937in"/>
    </style:style>
    <style:style style:name="T698" style:parent-style-name="DefaultParagraphFont" style:family="text">
      <style:text-properties style:font-name="TimesNewRomanPS-BoldMT" style:font-name-complex="TimesNewRomanPS-BoldMT" fo:font-weight="bold" style:font-weight-asian="bold" style:font-weight-complex="bold"/>
    </style:style>
    <style:style style:name="T699" style:parent-style-name="DefaultParagraphFont" style:family="text">
      <style:text-properties style:font-name="TimesNewRomanPSMT" style:font-name-complex="TimesNewRomanPSMT"/>
    </style:style>
    <style:style style:name="P700" style:parent-style-name="Normal" style:family="paragraph">
      <style:paragraph-properties fo:text-align="justify" fo:text-indent="0.3937in"/>
      <style:text-properties style:font-name="TimesNewRomanPSMT" style:font-name-complex="TimesNewRomanPSMT"/>
    </style:style>
    <style:style style:name="P701" style:parent-style-name="Normal" style:family="paragraph">
      <style:text-properties style:font-name="TimesNewRomanPSMT" style:font-name-complex="TimesNewRomanPSMT"/>
    </style:style>
    <style:style style:name="P702" style:parent-style-name="Normal" style:family="paragraph">
      <style:paragraph-properties fo:keep-with-next="always" fo:text-align="center"/>
      <style:text-properties style:font-name="TimesNewRomanPS-BoldMT" style:font-name-complex="TimesNewRomanPS-BoldMT" fo:font-weight="bold" style:font-weight-asian="bold" style:font-weight-complex="bold"/>
    </style:style>
    <style:style style:name="P703" style:parent-style-name="Normal" style:family="paragraph">
      <style:paragraph-properties fo:keep-with-next="always"/>
      <style:text-properties style:font-name="TimesNewRomanPS-BoldMT" style:font-name-complex="TimesNewRomanPS-BoldMT" fo:font-weight="bold" style:font-weight-asian="bold" style:font-weight-complex="bold"/>
    </style:style>
    <style:style style:name="P704" style:parent-style-name="Normal" style:family="paragraph">
      <style:paragraph-properties fo:text-align="justify" fo:text-indent="0.3937in"/>
      <style:text-properties style:font-name="TimesNewRomanPS-BoldMT" style:font-name-complex="TimesNewRomanPS-BoldMT" fo:font-weight="bold" style:font-weight-asian="bold" style:font-weight-complex="bold"/>
    </style:style>
    <style:style style:name="P705" style:parent-style-name="Normal" style:family="paragraph">
      <style:paragraph-properties fo:text-align="justify" fo:text-indent="0.3937in"/>
    </style:style>
    <style:style style:name="T706" style:parent-style-name="DefaultParagraphFont" style:family="text">
      <style:text-properties style:font-name="TimesNewRomanPS-BoldMT" style:font-name-complex="TimesNewRomanPS-BoldMT" fo:font-weight="bold" style:font-weight-asian="bold" style:font-weight-complex="bold"/>
    </style:style>
    <style:style style:name="T707" style:parent-style-name="DefaultParagraphFont" style:family="text">
      <style:text-properties style:font-name="TimesNewRomanPSMT" style:font-name-complex="TimesNewRomanPSMT"/>
    </style:style>
    <style:style style:name="P708" style:parent-style-name="Normal" style:family="paragraph">
      <style:paragraph-properties fo:text-align="justify" fo:text-indent="0.3937in"/>
    </style:style>
    <style:style style:name="T709" style:parent-style-name="DefaultParagraphFont" style:family="text">
      <style:text-properties style:font-name="TimesNewRomanPS-BoldMT" style:font-name-complex="TimesNewRomanPS-BoldMT" fo:font-weight="bold" style:font-weight-asian="bold" style:font-weight-complex="bold"/>
    </style:style>
    <style:style style:name="T710" style:parent-style-name="DefaultParagraphFont" style:family="text">
      <style:text-properties style:font-name="TimesNewRomanPSMT" style:font-name-complex="TimesNewRomanPSMT"/>
    </style:style>
    <style:style style:name="P711" style:parent-style-name="Normal" style:family="paragraph">
      <style:paragraph-properties fo:text-align="justify" fo:text-indent="0.3937in"/>
      <style:text-properties style:font-name="TimesNewRomanPSMT" style:font-name-complex="TimesNewRomanPSMT"/>
    </style:style>
    <style:style style:name="P712" style:parent-style-name="Normal" style:family="paragraph">
      <style:text-properties style:font-name="TimesNewRomanPSMT" style:font-name-complex="TimesNewRomanPSMT"/>
    </style:style>
    <style:style style:name="P713" style:parent-style-name="Normal" style:family="paragraph">
      <style:paragraph-properties fo:text-align="center"/>
      <style:text-properties style:font-name="TimesNewRomanPS-BoldMT" style:font-name-complex="TimesNewRomanPS-BoldMT" fo:font-weight="bold" style:font-weight-asian="bold" style:font-weight-complex="bold"/>
    </style:style>
    <style:style style:name="P714" style:parent-style-name="Normal" style:family="paragraph">
      <style:text-properties style:font-name="TimesNewRomanPS-BoldMT" style:font-name-complex="TimesNewRomanPS-BoldMT" fo:font-weight="bold" style:font-weight-asian="bold" style:font-weight-complex="bold"/>
    </style:style>
    <style:style style:name="P715" style:parent-style-name="Normal" style:family="paragraph">
      <style:paragraph-properties fo:text-align="justify" fo:text-indent="0.3937in"/>
      <style:text-properties style:font-name="TimesNewRomanPS-BoldMT" style:font-name-complex="TimesNewRomanPS-BoldMT" fo:font-weight="bold" style:font-weight-asian="bold" style:font-weight-complex="bold"/>
    </style:style>
    <style:style style:name="P716" style:parent-style-name="Normal" style:family="paragraph">
      <style:paragraph-properties fo:text-align="justify" fo:text-indent="0.3937in"/>
    </style:style>
    <style:style style:name="T717" style:parent-style-name="DefaultParagraphFont" style:family="text">
      <style:text-properties style:font-name="TimesNewRomanPS-BoldMT" style:font-name-complex="TimesNewRomanPS-BoldMT" fo:font-weight="bold" style:font-weight-asian="bold" style:font-weight-complex="bold"/>
    </style:style>
    <style:style style:name="T718" style:parent-style-name="DefaultParagraphFont" style:family="text">
      <style:text-properties style:font-name="TimesNewRomanPSMT" style:font-name-complex="TimesNewRomanPSMT"/>
    </style:style>
    <style:style style:name="P719" style:parent-style-name="Normal" style:family="paragraph">
      <style:paragraph-properties fo:text-align="justify" fo:text-indent="0.3937in"/>
    </style:style>
    <style:style style:name="T720" style:parent-style-name="DefaultParagraphFont" style:family="text">
      <style:text-properties style:font-name="TimesNewRomanPS-BoldMT" style:font-name-complex="TimesNewRomanPS-BoldMT" fo:font-weight="bold" style:font-weight-asian="bold" style:font-weight-complex="bold"/>
    </style:style>
    <style:style style:name="T721" style:parent-style-name="DefaultParagraphFont" style:family="text">
      <style:text-properties style:font-name="TimesNewRomanPSMT" style:font-name-complex="TimesNewRomanPSMT"/>
    </style:style>
    <style:style style:name="P722" style:parent-style-name="Normal" style:family="paragraph">
      <style:paragraph-properties fo:text-align="justify" fo:text-indent="0.3937in"/>
      <style:text-properties style:font-name="TimesNewRomanPSMT" style:font-name-complex="TimesNewRomanPSMT"/>
    </style:style>
    <style:style style:name="P723" style:parent-style-name="Normal" style:family="paragraph">
      <style:text-properties style:font-name="TimesNewRomanPSMT" style:font-name-complex="TimesNewRomanPSMT"/>
    </style:style>
    <style:style style:name="P724" style:parent-style-name="Normal" style:family="paragraph">
      <style:paragraph-properties fo:text-align="center"/>
      <style:text-properties style:font-name="TimesNewRomanPS-BoldMT" style:font-name-complex="TimesNewRomanPS-BoldMT" fo:font-weight="bold" style:font-weight-asian="bold" style:font-weight-complex="bold"/>
    </style:style>
    <style:style style:name="P725" style:parent-style-name="Normal" style:family="paragraph">
      <style:text-properties style:font-name="TimesNewRomanPS-BoldMT" style:font-name-complex="TimesNewRomanPS-BoldMT" fo:font-weight="bold" style:font-weight-asian="bold" style:font-weight-complex="bold"/>
    </style:style>
    <style:style style:name="P726" style:parent-style-name="Normal" style:family="paragraph">
      <style:paragraph-properties fo:text-align="justify" fo:text-indent="0.3937in"/>
      <style:text-properties style:font-name="TimesNewRomanPS-BoldMT" style:font-name-complex="TimesNewRomanPS-BoldMT" fo:font-weight="bold" style:font-weight-asian="bold" style:font-weight-complex="bold"/>
    </style:style>
    <style:style style:name="P727" style:parent-style-name="Normal" style:family="paragraph">
      <style:paragraph-properties fo:text-align="justify" fo:text-indent="0.3937in"/>
    </style:style>
    <style:style style:name="T728" style:parent-style-name="DefaultParagraphFont" style:family="text">
      <style:text-properties style:font-name="TimesNewRomanPS-BoldMT" style:font-name-complex="TimesNewRomanPS-BoldMT" fo:font-weight="bold" style:font-weight-asian="bold" style:font-weight-complex="bold"/>
    </style:style>
    <style:style style:name="T729" style:parent-style-name="DefaultParagraphFont" style:family="text">
      <style:text-properties style:font-name="TimesNewRomanPSMT" style:font-name-complex="TimesNewRomanPSMT"/>
    </style:style>
    <style:style style:name="P730" style:parent-style-name="Normal" style:family="paragraph">
      <style:paragraph-properties fo:text-align="justify" fo:text-indent="0.3937in"/>
    </style:style>
    <style:style style:name="T731" style:parent-style-name="DefaultParagraphFont" style:family="text">
      <style:text-properties style:font-name="TimesNewRomanPS-BoldMT" style:font-name-complex="TimesNewRomanPS-BoldMT" fo:font-weight="bold" style:font-weight-asian="bold" style:font-weight-complex="bold"/>
    </style:style>
    <style:style style:name="T732" style:parent-style-name="DefaultParagraphFont" style:family="text">
      <style:text-properties style:font-name="TimesNewRomanPSMT" style:font-name-complex="TimesNewRomanPSMT"/>
    </style:style>
    <style:style style:name="P733" style:parent-style-name="Normal" style:family="paragraph">
      <style:paragraph-properties fo:text-align="justify" fo:text-indent="0.3937in"/>
      <style:text-properties style:font-name="TimesNewRomanPSMT" style:font-name-complex="TimesNewRomanPSMT"/>
    </style:style>
    <style:style style:name="P734" style:parent-style-name="Normal" style:family="paragraph">
      <style:text-properties style:font-name="TimesNewRomanPSMT" style:font-name-complex="TimesNewRomanPSMT"/>
    </style:style>
    <style:style style:name="P735" style:parent-style-name="Normal" style:family="paragraph">
      <style:paragraph-properties fo:keep-with-next="always" fo:text-align="center"/>
      <style:text-properties style:font-name="TimesNewRomanPS-BoldMT" style:font-name-complex="TimesNewRomanPS-BoldMT" fo:font-weight="bold" style:font-weight-asian="bold" style:font-weight-complex="bold"/>
    </style:style>
    <style:style style:name="P736" style:parent-style-name="Normal" style:family="paragraph">
      <style:paragraph-properties fo:keep-with-next="always"/>
      <style:text-properties style:font-name="TimesNewRomanPS-BoldMT" style:font-name-complex="TimesNewRomanPS-BoldMT" fo:font-weight="bold" style:font-weight-asian="bold" style:font-weight-complex="bold"/>
    </style:style>
    <style:style style:name="P737" style:parent-style-name="Normal" style:family="paragraph">
      <style:paragraph-properties fo:keep-with-next="always" fo:text-align="justify" fo:text-indent="0.3937in"/>
      <style:text-properties style:font-name="TimesNewRomanPS-BoldMT" style:font-name-complex="TimesNewRomanPS-BoldMT" fo:font-weight="bold" style:font-weight-asian="bold" style:font-weight-complex="bold"/>
    </style:style>
    <style:style style:name="P738" style:parent-style-name="Normal" style:family="paragraph">
      <style:paragraph-properties fo:keep-with-next="always" fo:text-align="justify" fo:text-indent="0.3937in"/>
    </style:style>
    <style:style style:name="T739" style:parent-style-name="DefaultParagraphFont" style:family="text">
      <style:text-properties style:font-name="TimesNewRomanPS-BoldMT" style:font-name-complex="TimesNewRomanPS-BoldMT" fo:font-weight="bold" style:font-weight-asian="bold" style:font-weight-complex="bold"/>
    </style:style>
    <style:style style:name="T740" style:parent-style-name="DefaultParagraphFont" style:family="text">
      <style:text-properties style:font-name="TimesNewRomanPSMT" style:font-name-complex="TimesNewRomanPSMT"/>
    </style:style>
    <style:style style:name="P741" style:parent-style-name="Normal" style:family="paragraph">
      <style:paragraph-properties fo:keep-with-next="always" fo:text-align="justify" fo:text-indent="0.3937in"/>
    </style:style>
    <style:style style:name="T742" style:parent-style-name="DefaultParagraphFont" style:family="text">
      <style:text-properties style:font-name="TimesNewRomanPS-BoldMT" style:font-name-complex="TimesNewRomanPS-BoldMT" fo:font-weight="bold" style:font-weight-asian="bold" style:font-weight-complex="bold"/>
    </style:style>
    <style:style style:name="T743" style:parent-style-name="DefaultParagraphFont" style:family="text">
      <style:text-properties style:font-name="TimesNewRomanPSMT" style:font-name-complex="TimesNewRomanPSMT"/>
    </style:style>
    <style:style style:name="P744" style:parent-style-name="Normal" style:family="paragraph">
      <style:paragraph-properties fo:text-align="justify" fo:text-indent="0.3937in"/>
      <style:text-properties style:font-name="TimesNewRomanPSMT" style:font-name-complex="TimesNewRomanPSMT"/>
    </style:style>
    <style:style style:name="P745" style:parent-style-name="Normal" style:family="paragraph">
      <style:paragraph-properties fo:text-align="justify" fo:text-indent="0.3937in"/>
      <style:text-properties style:font-name="TimesNewRomanPSMT" style:font-name-complex="TimesNewRomanPSMT"/>
    </style:style>
    <style:style style:name="P746" style:parent-style-name="Normal" style:family="paragraph">
      <style:paragraph-properties fo:text-align="justify" fo:text-indent="0.3937in"/>
      <style:text-properties style:font-name="TimesNewRomanPS-BoldMT" style:font-name-complex="TimesNewRomanPS-BoldMT" fo:font-weight="bold" style:font-weight-asian="bold" style:font-weight-complex="bold"/>
    </style:style>
    <style:style style:name="P747" style:parent-style-name="Normal" style:family="paragraph">
      <style:paragraph-properties fo:text-align="justify" fo:text-indent="0.3937in"/>
    </style:style>
    <style:style style:name="T748" style:parent-style-name="DefaultParagraphFont" style:family="text">
      <style:text-properties style:font-name="TimesNewRomanPS-BoldMT" style:font-name-complex="TimesNewRomanPS-BoldMT" fo:font-weight="bold" style:font-weight-asian="bold" style:font-weight-complex="bold"/>
    </style:style>
    <style:style style:name="T749" style:parent-style-name="DefaultParagraphFont" style:family="text">
      <style:text-properties style:font-name="TimesNewRomanPSMT" style:font-name-complex="TimesNewRomanPSMT"/>
    </style:style>
    <style:style style:name="P750" style:parent-style-name="Normal" style:family="paragraph">
      <style:paragraph-properties fo:text-align="justify" fo:text-indent="0.3937in"/>
    </style:style>
    <style:style style:name="T751" style:parent-style-name="DefaultParagraphFont" style:family="text">
      <style:text-properties style:font-name="TimesNewRomanPS-BoldMT" style:font-name-complex="TimesNewRomanPS-BoldMT" fo:font-weight="bold" style:font-weight-asian="bold" style:font-weight-complex="bold"/>
    </style:style>
    <style:style style:name="T752" style:parent-style-name="DefaultParagraphFont" style:family="text">
      <style:text-properties style:font-name="TimesNewRomanPSMT" style:font-name-complex="TimesNewRomanPSMT"/>
    </style:style>
    <style:style style:name="P753" style:parent-style-name="Normal" style:family="paragraph">
      <style:paragraph-properties fo:text-align="justify" fo:text-indent="0.3937in"/>
      <style:text-properties style:font-name="TimesNewRomanPSMT" style:font-name-complex="TimesNewRomanPSMT"/>
    </style:style>
    <style:style style:name="P754" style:parent-style-name="Normal" style:family="paragraph">
      <style:text-properties style:font-name="TimesNewRomanPSMT" style:font-name-complex="TimesNewRomanPSMT"/>
    </style:style>
    <style:style style:name="P755" style:parent-style-name="Normal" style:family="paragraph">
      <style:paragraph-properties fo:text-align="center"/>
      <style:text-properties style:font-name="TimesNewRomanPS-BoldMT" style:font-name-complex="TimesNewRomanPS-BoldMT" fo:font-weight="bold" style:font-weight-asian="bold" style:font-weight-complex="bold"/>
    </style:style>
    <style:style style:name="P756" style:parent-style-name="Normal" style:family="paragraph">
      <style:text-properties style:font-name="TimesNewRomanPS-BoldMT" style:font-name-complex="TimesNewRomanPS-BoldMT" fo:font-weight="bold" style:font-weight-asian="bold" style:font-weight-complex="bold"/>
    </style:style>
    <style:style style:name="P757" style:parent-style-name="Normal" style:family="paragraph">
      <style:paragraph-properties fo:text-align="justify" fo:text-indent="0.3937in"/>
      <style:text-properties style:font-name="TimesNewRomanPS-BoldMT" style:font-name-complex="TimesNewRomanPS-BoldMT" fo:font-weight="bold" style:font-weight-asian="bold" style:font-weight-complex="bold"/>
    </style:style>
    <style:style style:name="P758" style:parent-style-name="Normal" style:family="paragraph">
      <style:paragraph-properties fo:text-align="justify" fo:text-indent="0.3937in"/>
    </style:style>
    <style:style style:name="T759" style:parent-style-name="DefaultParagraphFont" style:family="text">
      <style:text-properties style:font-name="TimesNewRomanPS-BoldMT" style:font-name-complex="TimesNewRomanPS-BoldMT" fo:font-weight="bold" style:font-weight-asian="bold" style:font-weight-complex="bold"/>
    </style:style>
    <style:style style:name="T760" style:parent-style-name="DefaultParagraphFont" style:family="text">
      <style:text-properties style:font-name="TimesNewRomanPSMT" style:font-name-complex="TimesNewRomanPSMT"/>
    </style:style>
    <style:style style:name="P761" style:parent-style-name="Normal" style:family="paragraph">
      <style:paragraph-properties fo:text-align="justify" fo:text-indent="0.3937in"/>
    </style:style>
    <style:style style:name="T762" style:parent-style-name="DefaultParagraphFont" style:family="text">
      <style:text-properties style:font-name="TimesNewRomanPS-BoldMT" style:font-name-complex="TimesNewRomanPS-BoldMT" fo:font-weight="bold" style:font-weight-asian="bold" style:font-weight-complex="bold"/>
    </style:style>
    <style:style style:name="T763" style:parent-style-name="DefaultParagraphFont" style:family="text">
      <style:text-properties style:font-name="TimesNewRomanPSMT" style:font-name-complex="TimesNewRomanPSMT"/>
    </style:style>
    <style:style style:name="P764" style:parent-style-name="Normal" style:family="paragraph">
      <style:paragraph-properties fo:text-align="justify" fo:text-indent="0.3937in"/>
      <style:text-properties style:font-name="TimesNewRomanPSMT" style:font-name-complex="TimesNewRomanPSMT"/>
    </style:style>
    <style:style style:name="P765" style:parent-style-name="Normal" style:family="paragraph">
      <style:paragraph-properties fo:text-align="justify" fo:text-indent="0.3937in"/>
      <style:text-properties style:font-name="TimesNewRomanPSMT" style:font-name-complex="TimesNewRomanPSMT"/>
    </style:style>
    <style:style style:name="P766" style:parent-style-name="Normal" style:family="paragraph">
      <style:paragraph-properties fo:text-align="justify" fo:text-indent="0.3937in"/>
      <style:text-properties style:font-name="TimesNewRomanPS-BoldMT" style:font-name-complex="TimesNewRomanPS-BoldMT" fo:font-weight="bold" style:font-weight-asian="bold" style:font-weight-complex="bold"/>
    </style:style>
    <style:style style:name="P767" style:parent-style-name="Normal" style:family="paragraph">
      <style:paragraph-properties fo:text-align="justify" fo:text-indent="0.3937in"/>
    </style:style>
    <style:style style:name="T768" style:parent-style-name="DefaultParagraphFont" style:family="text">
      <style:text-properties style:font-name="TimesNewRomanPS-BoldMT" style:font-name-complex="TimesNewRomanPS-BoldMT" fo:font-weight="bold" style:font-weight-asian="bold" style:font-weight-complex="bold"/>
    </style:style>
    <style:style style:name="T769" style:parent-style-name="DefaultParagraphFont" style:family="text">
      <style:text-properties style:font-name="TimesNewRomanPSMT" style:font-name-complex="TimesNewRomanPSMT"/>
    </style:style>
    <style:style style:name="P770" style:parent-style-name="Normal" style:family="paragraph">
      <style:paragraph-properties fo:text-align="justify" fo:text-indent="0.3937in"/>
    </style:style>
    <style:style style:name="T771" style:parent-style-name="DefaultParagraphFont" style:family="text">
      <style:text-properties style:font-name="TimesNewRomanPS-BoldMT" style:font-name-complex="TimesNewRomanPS-BoldMT" fo:font-weight="bold" style:font-weight-asian="bold" style:font-weight-complex="bold"/>
    </style:style>
    <style:style style:name="T772" style:parent-style-name="DefaultParagraphFont" style:family="text">
      <style:text-properties style:font-name="TimesNewRomanPSMT" style:font-name-complex="TimesNewRomanPSMT"/>
    </style:style>
    <style:style style:name="P773" style:parent-style-name="Normal" style:family="paragraph">
      <style:paragraph-properties fo:text-align="justify" fo:text-indent="0.3937in"/>
      <style:text-properties style:font-name="TimesNewRomanPSMT" style:font-name-complex="TimesNewRomanPSMT"/>
    </style:style>
    <style:style style:name="P774" style:parent-style-name="Normal" style:family="paragraph">
      <style:paragraph-properties fo:text-align="justify" fo:text-indent="0.3937in"/>
      <style:text-properties style:font-name="TimesNewRomanPSMT" style:font-name-complex="TimesNewRomanPSMT"/>
    </style:style>
    <style:style style:name="P775" style:parent-style-name="Normal" style:family="paragraph">
      <style:paragraph-properties fo:text-align="justify" fo:text-indent="0.3937in"/>
      <style:text-properties style:font-name="TimesNewRomanPS-BoldMT" style:font-name-complex="TimesNewRomanPS-BoldMT" fo:font-weight="bold" style:font-weight-asian="bold" style:font-weight-complex="bold"/>
    </style:style>
    <style:style style:name="P776" style:parent-style-name="Normal" style:family="paragraph">
      <style:paragraph-properties fo:text-align="justify" fo:text-indent="0.3937in"/>
    </style:style>
    <style:style style:name="T777" style:parent-style-name="DefaultParagraphFont" style:family="text">
      <style:text-properties style:font-name="TimesNewRomanPS-BoldMT" style:font-name-complex="TimesNewRomanPS-BoldMT" fo:font-weight="bold" style:font-weight-asian="bold" style:font-weight-complex="bold"/>
    </style:style>
    <style:style style:name="T778" style:parent-style-name="DefaultParagraphFont" style:family="text">
      <style:text-properties style:font-name="TimesNewRomanPSMT" style:font-name-complex="TimesNewRomanPSMT"/>
    </style:style>
    <style:style style:name="P779" style:parent-style-name="Normal" style:family="paragraph">
      <style:paragraph-properties fo:text-align="justify" fo:text-indent="0.3937in"/>
    </style:style>
    <style:style style:name="T780" style:parent-style-name="DefaultParagraphFont" style:family="text">
      <style:text-properties style:font-name="TimesNewRomanPS-BoldMT" style:font-name-complex="TimesNewRomanPS-BoldMT" fo:font-weight="bold" style:font-weight-asian="bold" style:font-weight-complex="bold"/>
    </style:style>
    <style:style style:name="T781" style:parent-style-name="DefaultParagraphFont" style:family="text">
      <style:text-properties style:font-name="TimesNewRomanPSMT" style:font-name-complex="TimesNewRomanPSMT"/>
    </style:style>
    <style:style style:name="P782" style:parent-style-name="Normal" style:family="paragraph">
      <style:paragraph-properties fo:text-align="justify" fo:text-indent="0.3937in"/>
      <style:text-properties style:font-name="TimesNewRomanPSMT" style:font-name-complex="TimesNewRomanPSMT"/>
    </style:style>
    <style:style style:name="P783" style:parent-style-name="Normal" style:family="paragraph">
      <style:text-properties style:font-name="TimesNewRomanPSMT" style:font-name-complex="TimesNewRomanPSMT"/>
    </style:style>
    <style:style style:name="P784" style:parent-style-name="Normal" style:family="paragraph">
      <style:paragraph-properties fo:text-align="center"/>
      <style:text-properties style:font-name="TimesNewRomanPS-BoldMT" style:font-name-complex="TimesNewRomanPS-BoldMT" fo:font-weight="bold" style:font-weight-asian="bold" style:font-weight-complex="bold"/>
    </style:style>
    <style:style style:name="P785" style:parent-style-name="Normal" style:family="paragraph">
      <style:text-properties style:font-name="TimesNewRomanPS-BoldMT" style:font-name-complex="TimesNewRomanPS-BoldMT" fo:font-weight="bold" style:font-weight-asian="bold" style:font-weight-complex="bold"/>
    </style:style>
    <style:style style:name="P786" style:parent-style-name="Normal" style:family="paragraph">
      <style:paragraph-properties fo:text-align="justify" fo:text-indent="0.3937in"/>
      <style:text-properties style:font-name="TimesNewRomanPS-BoldMT" style:font-name-complex="TimesNewRomanPS-BoldMT" fo:font-weight="bold" style:font-weight-asian="bold" style:font-weight-complex="bold"/>
    </style:style>
    <style:style style:name="P787" style:parent-style-name="Normal" style:family="paragraph">
      <style:paragraph-properties fo:text-align="justify" fo:text-indent="0.3937in"/>
    </style:style>
    <style:style style:name="T788" style:parent-style-name="DefaultParagraphFont" style:family="text">
      <style:text-properties style:font-name="TimesNewRomanPS-BoldMT" style:font-name-complex="TimesNewRomanPS-BoldMT" fo:font-weight="bold" style:font-weight-asian="bold" style:font-weight-complex="bold"/>
    </style:style>
    <style:style style:name="T789" style:parent-style-name="DefaultParagraphFont" style:family="text">
      <style:text-properties style:font-name="TimesNewRomanPSMT" style:font-name-complex="TimesNewRomanPSMT"/>
    </style:style>
    <style:style style:name="P790" style:parent-style-name="Normal" style:family="paragraph">
      <style:paragraph-properties fo:text-align="justify" fo:text-indent="0.3937in"/>
    </style:style>
    <style:style style:name="T791" style:parent-style-name="DefaultParagraphFont" style:family="text">
      <style:text-properties style:font-name="TimesNewRomanPS-BoldMT" style:font-name-complex="TimesNewRomanPS-BoldMT" fo:font-weight="bold" style:font-weight-asian="bold" style:font-weight-complex="bold"/>
    </style:style>
    <style:style style:name="T792" style:parent-style-name="DefaultParagraphFont" style:family="text">
      <style:text-properties style:font-name="TimesNewRomanPSMT" style:font-name-complex="TimesNewRomanPSMT"/>
    </style:style>
    <style:style style:name="P793" style:parent-style-name="Normal" style:family="paragraph">
      <style:paragraph-properties fo:text-align="justify" fo:text-indent="0.3937in"/>
      <style:text-properties style:font-name="TimesNewRomanPSMT" style:font-name-complex="TimesNewRomanPSMT"/>
    </style:style>
    <style:style style:name="P794" style:parent-style-name="Normal" style:family="paragraph">
      <style:paragraph-properties fo:text-align="justify" fo:text-indent="0.3937in"/>
      <style:text-properties style:font-name="TimesNewRomanPSMT" style:font-name-complex="TimesNewRomanPSMT"/>
    </style:style>
    <style:style style:name="P795" style:parent-style-name="Normal" style:family="paragraph">
      <style:paragraph-properties fo:text-align="justify" fo:text-indent="0.3937in"/>
      <style:text-properties style:font-name="TimesNewRomanPS-BoldMT" style:font-name-complex="TimesNewRomanPS-BoldMT" fo:font-weight="bold" style:font-weight-asian="bold" style:font-weight-complex="bold"/>
    </style:style>
    <style:style style:name="P796" style:parent-style-name="Normal" style:family="paragraph">
      <style:paragraph-properties fo:text-align="justify" fo:text-indent="0.3937in"/>
    </style:style>
    <style:style style:name="T797" style:parent-style-name="DefaultParagraphFont" style:family="text">
      <style:text-properties style:font-name="TimesNewRomanPS-BoldMT" style:font-name-complex="TimesNewRomanPS-BoldMT" fo:font-weight="bold" style:font-weight-asian="bold" style:font-weight-complex="bold"/>
    </style:style>
    <style:style style:name="T798" style:parent-style-name="DefaultParagraphFont" style:family="text">
      <style:text-properties style:font-name="TimesNewRomanPSMT" style:font-name-complex="TimesNewRomanPSMT"/>
    </style:style>
    <style:style style:name="P799" style:parent-style-name="Normal" style:family="paragraph">
      <style:paragraph-properties fo:text-align="justify" fo:text-indent="0.3937in"/>
    </style:style>
    <style:style style:name="T800" style:parent-style-name="DefaultParagraphFont" style:family="text">
      <style:text-properties style:font-name="TimesNewRomanPS-BoldMT" style:font-name-complex="TimesNewRomanPS-BoldMT" fo:font-weight="bold" style:font-weight-asian="bold" style:font-weight-complex="bold"/>
    </style:style>
    <style:style style:name="T801" style:parent-style-name="DefaultParagraphFont" style:family="text">
      <style:text-properties style:font-name="TimesNewRomanPSMT" style:font-name-complex="TimesNewRomanPSMT"/>
    </style:style>
    <style:style style:name="P802" style:parent-style-name="Normal" style:family="paragraph">
      <style:paragraph-properties fo:text-align="justify" fo:text-indent="0.3937in"/>
      <style:text-properties style:font-name="TimesNewRomanPSMT" style:font-name-complex="TimesNewRomanPSMT"/>
    </style:style>
    <style:style style:name="P803" style:parent-style-name="Normal" style:family="paragraph">
      <style:paragraph-properties fo:text-align="justify" fo:text-indent="0.3937in"/>
      <style:text-properties style:font-name="TimesNewRomanPSMT" style:font-name-complex="TimesNewRomanPSMT"/>
    </style:style>
    <style:style style:name="P804" style:parent-style-name="Normal" style:family="paragraph">
      <style:paragraph-properties fo:text-align="justify" fo:text-indent="0.3937in"/>
      <style:text-properties style:font-name="TimesNewRomanPS-BoldMT" style:font-name-complex="TimesNewRomanPS-BoldMT" fo:font-weight="bold" style:font-weight-asian="bold" style:font-weight-complex="bold"/>
    </style:style>
    <style:style style:name="P805" style:parent-style-name="Normal" style:family="paragraph">
      <style:paragraph-properties fo:text-align="justify" fo:text-indent="0.3937in"/>
    </style:style>
    <style:style style:name="T806" style:parent-style-name="DefaultParagraphFont" style:family="text">
      <style:text-properties style:font-name="TimesNewRomanPS-BoldMT" style:font-name-complex="TimesNewRomanPS-BoldMT" fo:font-weight="bold" style:font-weight-asian="bold" style:font-weight-complex="bold"/>
    </style:style>
    <style:style style:name="T807" style:parent-style-name="DefaultParagraphFont" style:family="text">
      <style:text-properties style:font-name="TimesNewRomanPSMT" style:font-name-complex="TimesNewRomanPSMT"/>
    </style:style>
    <style:style style:name="P808" style:parent-style-name="Normal" style:family="paragraph">
      <style:paragraph-properties fo:text-align="justify" fo:text-indent="0.3937in"/>
    </style:style>
    <style:style style:name="T809" style:parent-style-name="DefaultParagraphFont" style:family="text">
      <style:text-properties style:font-name="TimesNewRomanPS-BoldMT" style:font-name-complex="TimesNewRomanPS-BoldMT" fo:font-weight="bold" style:font-weight-asian="bold" style:font-weight-complex="bold"/>
    </style:style>
    <style:style style:name="T810" style:parent-style-name="DefaultParagraphFont" style:family="text">
      <style:text-properties style:font-name="TimesNewRomanPSMT" style:font-name-complex="TimesNewRomanPSMT"/>
    </style:style>
    <style:style style:name="P811" style:parent-style-name="Normal" style:family="paragraph">
      <style:paragraph-properties fo:text-align="justify" fo:text-indent="0.3937in"/>
      <style:text-properties style:font-name="TimesNewRomanPSMT" style:font-name-complex="TimesNewRomanPSMT"/>
    </style:style>
    <style:style style:name="P812" style:parent-style-name="Normal" style:family="paragraph">
      <style:paragraph-properties fo:text-align="justify" fo:text-indent="0.3937in"/>
      <style:text-properties style:font-name="TimesNewRomanPSMT" style:font-name-complex="TimesNewRomanPSMT"/>
    </style:style>
    <style:style style:name="P813" style:parent-style-name="Normal" style:family="paragraph">
      <style:paragraph-properties fo:text-align="justify" fo:text-indent="0.3937in"/>
      <style:text-properties style:font-name="TimesNewRomanPS-BoldMT" style:font-name-complex="TimesNewRomanPS-BoldMT" fo:font-weight="bold" style:font-weight-asian="bold" style:font-weight-complex="bold"/>
    </style:style>
    <style:style style:name="P814" style:parent-style-name="Normal" style:family="paragraph">
      <style:paragraph-properties fo:text-align="justify" fo:text-indent="0.3937in"/>
    </style:style>
    <style:style style:name="T815" style:parent-style-name="DefaultParagraphFont" style:family="text">
      <style:text-properties style:font-name="TimesNewRomanPS-BoldMT" style:font-name-complex="TimesNewRomanPS-BoldMT" fo:font-weight="bold" style:font-weight-asian="bold" style:font-weight-complex="bold"/>
    </style:style>
    <style:style style:name="T816" style:parent-style-name="DefaultParagraphFont" style:family="text">
      <style:text-properties style:font-name="TimesNewRomanPSMT" style:font-name-complex="TimesNewRomanPSMT"/>
    </style:style>
    <style:style style:name="P817" style:parent-style-name="Normal" style:family="paragraph">
      <style:paragraph-properties fo:text-align="justify" fo:text-indent="0.3937in"/>
    </style:style>
    <style:style style:name="T818" style:parent-style-name="DefaultParagraphFont" style:family="text">
      <style:text-properties style:font-name="TimesNewRomanPS-BoldMT" style:font-name-complex="TimesNewRomanPS-BoldMT" fo:font-weight="bold" style:font-weight-asian="bold" style:font-weight-complex="bold"/>
    </style:style>
    <style:style style:name="T819" style:parent-style-name="DefaultParagraphFont" style:family="text">
      <style:text-properties style:font-name="TimesNewRomanPSMT" style:font-name-complex="TimesNewRomanPSMT"/>
    </style:style>
    <style:style style:name="P820" style:parent-style-name="Normal" style:family="paragraph">
      <style:paragraph-properties fo:text-align="justify" fo:text-indent="0.3937in"/>
      <style:text-properties style:font-name="TimesNewRomanPSMT" style:font-name-complex="TimesNewRomanPSMT"/>
    </style:style>
    <style:style style:name="P821" style:parent-style-name="Normal" style:family="paragraph">
      <style:paragraph-properties fo:text-align="justify" fo:text-indent="0.3937in"/>
      <style:text-properties style:font-name="TimesNewRomanPSMT" style:font-name-complex="TimesNewRomanPSMT"/>
    </style:style>
    <style:style style:name="P822" style:parent-style-name="Normal" style:family="paragraph">
      <style:paragraph-properties fo:text-align="justify" fo:text-indent="0.3937in"/>
      <style:text-properties style:font-name="TimesNewRomanPS-BoldMT" style:font-name-complex="TimesNewRomanPS-BoldMT" fo:font-weight="bold" style:font-weight-asian="bold" style:font-weight-complex="bold"/>
    </style:style>
    <style:style style:name="P823" style:parent-style-name="Normal" style:family="paragraph">
      <style:paragraph-properties fo:text-align="justify" fo:text-indent="0.3937in"/>
    </style:style>
    <style:style style:name="T824" style:parent-style-name="DefaultParagraphFont" style:family="text">
      <style:text-properties style:font-name="TimesNewRomanPS-BoldMT" style:font-name-complex="TimesNewRomanPS-BoldMT" fo:font-weight="bold" style:font-weight-asian="bold" style:font-weight-complex="bold"/>
    </style:style>
    <style:style style:name="T825" style:parent-style-name="DefaultParagraphFont" style:family="text">
      <style:text-properties style:font-name="TimesNewRomanPSMT" style:font-name-complex="TimesNewRomanPSMT"/>
    </style:style>
    <style:style style:name="P826" style:parent-style-name="Normal" style:family="paragraph">
      <style:paragraph-properties fo:text-align="justify" fo:text-indent="0.3937in"/>
    </style:style>
    <style:style style:name="T827" style:parent-style-name="DefaultParagraphFont" style:family="text">
      <style:text-properties style:font-name="TimesNewRomanPS-BoldMT" style:font-name-complex="TimesNewRomanPS-BoldMT" fo:font-weight="bold" style:font-weight-asian="bold" style:font-weight-complex="bold"/>
    </style:style>
    <style:style style:name="T828" style:parent-style-name="DefaultParagraphFont" style:family="text">
      <style:text-properties style:font-name="TimesNewRomanPSMT" style:font-name-complex="TimesNewRomanPSMT"/>
    </style:style>
    <style:style style:name="P829" style:parent-style-name="Normal" style:family="paragraph">
      <style:paragraph-properties fo:text-align="justify" fo:text-indent="0.3937in"/>
      <style:text-properties style:font-name="TimesNewRomanPSMT" style:font-name-complex="TimesNewRomanPSMT"/>
    </style:style>
    <style:style style:name="P830" style:parent-style-name="Normal" style:family="paragraph">
      <style:paragraph-properties fo:text-align="justify" fo:text-indent="0.3937in"/>
      <style:text-properties style:font-name="TimesNewRomanPSMT" style:font-name-complex="TimesNewRomanPSMT"/>
    </style:style>
    <style:style style:name="P831" style:parent-style-name="Normal" style:family="paragraph">
      <style:paragraph-properties fo:text-align="justify" fo:text-indent="0.3937in"/>
      <style:text-properties style:font-name="TimesNewRomanPS-BoldMT" style:font-name-complex="TimesNewRomanPS-BoldMT" fo:font-weight="bold" style:font-weight-asian="bold" style:font-weight-complex="bold"/>
    </style:style>
    <style:style style:name="P832" style:parent-style-name="Normal" style:family="paragraph">
      <style:paragraph-properties fo:text-align="justify" fo:text-indent="0.3937in"/>
      <style:text-properties style:font-name="TimesNewRomanPS-BoldMT" style:font-name-complex="TimesNewRomanPS-BoldMT" fo:font-weight="bold" style:font-weight-asian="bold" style:font-weight-complex="bold"/>
    </style:style>
    <style:style style:name="P833" style:parent-style-name="Normal" style:family="paragraph">
      <style:paragraph-properties fo:text-align="justify" fo:text-indent="0.3937in"/>
      <style:text-properties style:font-name="TimesNewRomanPS-BoldMT" style:font-name-complex="TimesNewRomanPS-BoldMT" fo:font-weight="bold" style:font-weight-asian="bold" style:font-weight-complex="bold"/>
    </style:style>
    <style:style style:name="P834" style:parent-style-name="Normal" style:family="paragraph">
      <style:paragraph-properties fo:text-align="justify" fo:text-indent="0.3937in"/>
      <style:text-properties style:font-name="TimesNewRomanPSMT" style:font-name-complex="TimesNewRomanPSMT"/>
    </style:style>
    <style:style style:name="P835" style:parent-style-name="Normal" style:family="paragraph">
      <style:paragraph-properties fo:text-align="justify" fo:text-indent="0.3937in"/>
      <style:text-properties style:font-name="TimesNewRomanPSMT" style:font-name-complex="TimesNewRomanPSMT"/>
    </style:style>
    <style:style style:name="P836" style:parent-style-name="Normal" style:family="paragraph">
      <style:paragraph-properties fo:text-align="justify" fo:text-indent="0.3937in"/>
      <style:text-properties style:font-name="TimesNewRomanPS-BoldMT" style:font-name-complex="TimesNewRomanPS-BoldMT" fo:font-weight="bold" style:font-weight-asian="bold" style:font-weight-complex="bold"/>
    </style:style>
    <style:style style:name="P837" style:parent-style-name="Normal" style:family="paragraph">
      <style:paragraph-properties fo:text-align="justify" fo:text-indent="0.3937in"/>
    </style:style>
    <style:style style:name="T838" style:parent-style-name="DefaultParagraphFont" style:family="text">
      <style:text-properties style:font-name="TimesNewRomanPS-BoldMT" style:font-name-complex="TimesNewRomanPS-BoldMT" fo:font-weight="bold" style:font-weight-asian="bold" style:font-weight-complex="bold"/>
    </style:style>
    <style:style style:name="T839" style:parent-style-name="DefaultParagraphFont" style:family="text">
      <style:text-properties style:font-name="TimesNewRomanPSMT" style:font-name-complex="TimesNewRomanPSMT"/>
    </style:style>
    <style:style style:name="P840" style:parent-style-name="Normal" style:family="paragraph">
      <style:paragraph-properties fo:text-align="justify" fo:text-indent="0.3937in"/>
    </style:style>
    <style:style style:name="T841" style:parent-style-name="DefaultParagraphFont" style:family="text">
      <style:text-properties style:font-name="TimesNewRomanPS-BoldMT" style:font-name-complex="TimesNewRomanPS-BoldMT" fo:font-weight="bold" style:font-weight-asian="bold" style:font-weight-complex="bold"/>
    </style:style>
    <style:style style:name="T842" style:parent-style-name="DefaultParagraphFont" style:family="text">
      <style:text-properties style:font-name="TimesNewRomanPSMT" style:font-name-complex="TimesNewRomanPSMT"/>
    </style:style>
    <style:style style:name="P843" style:parent-style-name="Normal" style:family="paragraph">
      <style:paragraph-properties fo:text-align="justify" fo:text-indent="0.3937in"/>
      <style:text-properties style:font-name="TimesNewRomanPSMT" style:font-name-complex="TimesNewRomanPSMT"/>
    </style:style>
    <style:style style:name="P844" style:parent-style-name="Normal" style:family="paragraph">
      <style:paragraph-properties fo:text-align="justify" fo:text-indent="0.3937in"/>
      <style:text-properties style:font-name="TimesNewRomanPSMT" style:font-name-complex="TimesNewRomanPSMT"/>
    </style:style>
    <style:style style:name="P845" style:parent-style-name="Normal" style:family="paragraph">
      <style:paragraph-properties fo:keep-with-next="always" fo:text-align="justify" fo:text-indent="0.3937in"/>
      <style:text-properties style:font-name="TimesNewRomanPS-BoldMT" style:font-name-complex="TimesNewRomanPS-BoldMT" fo:font-weight="bold" style:font-weight-asian="bold" style:font-weight-complex="bold"/>
    </style:style>
    <style:style style:name="P846" style:parent-style-name="Normal" style:family="paragraph">
      <style:paragraph-properties fo:keep-with-next="always" fo:text-align="justify" fo:text-indent="0.3937in"/>
    </style:style>
    <style:style style:name="T847" style:parent-style-name="DefaultParagraphFont" style:family="text">
      <style:text-properties style:font-name="TimesNewRomanPS-BoldMT" style:font-name-complex="TimesNewRomanPS-BoldMT" fo:font-weight="bold" style:font-weight-asian="bold" style:font-weight-complex="bold"/>
    </style:style>
    <style:style style:name="T848" style:parent-style-name="DefaultParagraphFont" style:family="text">
      <style:text-properties style:font-name="TimesNewRomanPSMT" style:font-name-complex="TimesNewRomanPSMT"/>
    </style:style>
    <style:style style:name="P849" style:parent-style-name="Normal" style:family="paragraph">
      <style:paragraph-properties fo:keep-with-next="always" fo:text-align="justify" fo:text-indent="0.3937in"/>
    </style:style>
    <style:style style:name="T850" style:parent-style-name="DefaultParagraphFont" style:family="text">
      <style:text-properties style:font-name="TimesNewRomanPS-BoldMT" style:font-name-complex="TimesNewRomanPS-BoldMT" fo:font-weight="bold" style:font-weight-asian="bold" style:font-weight-complex="bold"/>
    </style:style>
    <style:style style:name="T851" style:parent-style-name="DefaultParagraphFont" style:family="text">
      <style:text-properties style:font-name="TimesNewRomanPSMT" style:font-name-complex="TimesNewRomanPSMT"/>
    </style:style>
    <style:style style:name="P852" style:parent-style-name="Normal" style:family="paragraph">
      <style:paragraph-properties fo:text-align="justify" fo:text-indent="0.3937in"/>
      <style:text-properties style:font-name="TimesNewRomanPSMT" style:font-name-complex="TimesNewRomanPSMT"/>
    </style:style>
    <style:style style:name="P853" style:parent-style-name="Normal" style:family="paragraph">
      <style:paragraph-properties fo:text-align="justify" fo:text-indent="0.3937in"/>
      <style:text-properties style:font-name="TimesNewRomanPSMT" style:font-name-complex="TimesNewRomanPSMT"/>
    </style:style>
    <style:style style:name="P854" style:parent-style-name="Normal" style:family="paragraph">
      <style:paragraph-properties fo:text-align="justify" fo:text-indent="0.3937in"/>
      <style:text-properties style:font-name="TimesNewRomanPS-BoldMT" style:font-name-complex="TimesNewRomanPS-BoldMT" fo:font-weight="bold" style:font-weight-asian="bold" style:font-weight-complex="bold"/>
    </style:style>
    <style:style style:name="P855" style:parent-style-name="Normal" style:family="paragraph">
      <style:paragraph-properties fo:text-align="justify" fo:text-indent="0.3937in"/>
    </style:style>
    <style:style style:name="T856" style:parent-style-name="DefaultParagraphFont" style:family="text">
      <style:text-properties style:font-name="TimesNewRomanPS-BoldMT" style:font-name-complex="TimesNewRomanPS-BoldMT" fo:font-weight="bold" style:font-weight-asian="bold" style:font-weight-complex="bold"/>
    </style:style>
    <style:style style:name="T857" style:parent-style-name="DefaultParagraphFont" style:family="text">
      <style:text-properties style:font-name="TimesNewRomanPSMT" style:font-name-complex="TimesNewRomanPSMT"/>
    </style:style>
    <style:style style:name="P858" style:parent-style-name="Normal" style:family="paragraph">
      <style:paragraph-properties fo:text-align="justify" fo:text-indent="0.3937in"/>
    </style:style>
    <style:style style:name="T859" style:parent-style-name="DefaultParagraphFont" style:family="text">
      <style:text-properties style:font-name="TimesNewRomanPS-BoldMT" style:font-name-complex="TimesNewRomanPS-BoldMT" fo:font-weight="bold" style:font-weight-asian="bold" style:font-weight-complex="bold"/>
    </style:style>
    <style:style style:name="T860" style:parent-style-name="DefaultParagraphFont" style:family="text">
      <style:text-properties style:font-name="TimesNewRomanPSMT" style:font-name-complex="TimesNewRomanPSMT"/>
    </style:style>
    <style:style style:name="P861" style:parent-style-name="Normal" style:family="paragraph">
      <style:paragraph-properties fo:text-align="justify" fo:text-indent="0.3937in"/>
      <style:text-properties style:font-name="TimesNewRomanPSMT" style:font-name-complex="TimesNewRomanPSMT"/>
    </style:style>
    <style:style style:name="P862" style:parent-style-name="Normal" style:family="paragraph">
      <style:paragraph-properties fo:text-align="justify" fo:text-indent="0.3937in"/>
      <style:text-properties style:font-name="TimesNewRomanPSMT" style:font-name-complex="TimesNewRomanPSMT"/>
    </style:style>
    <style:style style:name="P863" style:parent-style-name="Normal" style:family="paragraph">
      <style:paragraph-properties fo:text-align="justify" fo:text-indent="0.3937in"/>
      <style:text-properties style:font-name="TimesNewRomanPS-BoldMT" style:font-name-complex="TimesNewRomanPS-BoldMT" fo:font-weight="bold" style:font-weight-asian="bold" style:font-weight-complex="bold"/>
    </style:style>
    <style:style style:name="P864" style:parent-style-name="Normal" style:family="paragraph">
      <style:paragraph-properties fo:text-align="justify" fo:text-indent="0.3937in"/>
      <style:text-properties style:font-name="TimesNewRomanPS-BoldMT" style:font-name-complex="TimesNewRomanPS-BoldMT" fo:font-weight="bold" style:font-weight-asian="bold" style:font-weight-complex="bold"/>
    </style:style>
    <style:style style:name="P865" style:parent-style-name="Normal" style:family="paragraph">
      <style:paragraph-properties fo:text-align="justify" fo:text-indent="0.3937in"/>
      <style:text-properties style:font-name="TimesNewRomanPS-BoldMT" style:font-name-complex="TimesNewRomanPS-BoldMT" fo:font-weight="bold" style:font-weight-asian="bold" style:font-weight-complex="bold"/>
    </style:style>
    <style:style style:name="P866" style:parent-style-name="Normal" style:family="paragraph">
      <style:paragraph-properties fo:text-align="justify" fo:text-indent="0.3937in"/>
      <style:text-properties style:font-name="TimesNewRomanPSMT" style:font-name-complex="TimesNewRomanPSMT"/>
    </style:style>
    <style:style style:name="P867" style:parent-style-name="Normal" style:family="paragraph">
      <style:paragraph-properties fo:text-align="justify" fo:text-indent="0.3937in"/>
      <style:text-properties style:font-name="TimesNewRomanPSMT" style:font-name-complex="TimesNewRomanPSMT"/>
    </style:style>
    <style:style style:name="P868" style:parent-style-name="Normal" style:family="paragraph">
      <style:paragraph-properties fo:text-align="justify" fo:text-indent="0.3937in"/>
      <style:text-properties style:font-name="TimesNewRomanPS-BoldMT" style:font-name-complex="TimesNewRomanPS-BoldMT" fo:font-weight="bold" style:font-weight-asian="bold" style:font-weight-complex="bold"/>
    </style:style>
    <style:style style:name="P869" style:parent-style-name="Normal" style:family="paragraph">
      <style:paragraph-properties fo:text-align="justify" fo:text-indent="0.3937in"/>
    </style:style>
    <style:style style:name="T870" style:parent-style-name="DefaultParagraphFont" style:family="text">
      <style:text-properties style:font-name="TimesNewRomanPS-BoldMT" style:font-name-complex="TimesNewRomanPS-BoldMT" fo:font-weight="bold" style:font-weight-asian="bold" style:font-weight-complex="bold"/>
    </style:style>
    <style:style style:name="T871" style:parent-style-name="DefaultParagraphFont" style:family="text">
      <style:text-properties style:font-name="TimesNewRomanPSMT" style:font-name-complex="TimesNewRomanPSMT"/>
    </style:style>
    <style:style style:name="P872" style:parent-style-name="Normal" style:family="paragraph">
      <style:paragraph-properties fo:text-align="justify" fo:text-indent="0.3937in"/>
    </style:style>
    <style:style style:name="T873" style:parent-style-name="DefaultParagraphFont" style:family="text">
      <style:text-properties style:font-name="TimesNewRomanPS-BoldMT" style:font-name-complex="TimesNewRomanPS-BoldMT" fo:font-weight="bold" style:font-weight-asian="bold" style:font-weight-complex="bold"/>
    </style:style>
    <style:style style:name="T874" style:parent-style-name="DefaultParagraphFont" style:family="text">
      <style:text-properties style:font-name="TimesNewRomanPSMT" style:font-name-complex="TimesNewRomanPSMT"/>
    </style:style>
    <style:style style:name="P875" style:parent-style-name="Normal" style:family="paragraph">
      <style:paragraph-properties fo:text-align="justify" fo:text-indent="0.3937in"/>
      <style:text-properties style:font-name="TimesNewRomanPSMT" style:font-name-complex="TimesNewRomanPSMT"/>
    </style:style>
    <style:style style:name="P876" style:parent-style-name="Normal" style:family="paragraph">
      <style:paragraph-properties fo:text-align="center"/>
    </style:style>
    <style:style style:name="T877" style:parent-style-name="DefaultParagraphFont" style:family="text">
      <style:text-properties style:font-name="TimesNewRomanPSMT" style:font-name-complex="TimesNewRomanPSMT"/>
    </style:style>
  </office:automatic-styles>
  <office:body>
    <office:text text:use-soft-page-breaks="true">
      <text:p text:style-name="P1"><text:span text:style-name="T3"/>LIETUVOS RESPUBLIKOS VYRIAUSIOSIOS RINKIMŲ KOMISIJOS<text:s/></text:p>
      <text:p text:style-name="P4">SPRENDIMAS</text:p>
      <text:p text:style-name="P5"/>
      <text:p text:style-name="P6">DĖL RINKIMŲ APYLINKIŲ RIBŲ ANYKŠČIŲ, BIRŽŲ, JONAVOS, JONIŠKIO, KĖDAINIŲ, KLAIPĖDOS, TRAKŲ RAJONŲ IR KAUNO BEI VILNIAUS MIESTO SAVIVALDYBIŲ TERITORIJOSE PAKEITIMO</text:p>
      <text:p text:style-name="P7"/>
      <text:p text:style-name="P8">2009 m. vasario 11 d. Nr. 17<text:s/></text:p>
      <text:p text:style-name="P9">Vilnius</text:p>
      <text:p text:style-name="Normal"/>
      <text:p text:style-name="P10">Vyriausioji rinkimų komisija, vadovaudamasi Lietuvos Respublikos Prezidento rinkimų įstatymo 11 straipsniu, atsižvelgdama į savivaldybių administratorių teikimus,<text:s/><text:span text:style-name="T11">nusprendži</text:span>a:</text:p>
      <text:p text:style-name="P12">1. Pakeisti 2008 m. birželio 30 d. Vyriausiosios rinkimų komisijos sprendimu Nr. 35 „Dėl Lietuvos Respublikos rinkimų apylinkių patvirtinimo“ (Žin., 2008, Nr.<text:s/><text:a xlink:href="https://www.e-tar.lt/portal/lt/legalAct/TAR.E0830DD0ADB4" office:target-frame-name="_blank" xlink:show="new"><text:span text:style-name="T13">80-3096</text:span></text:a>) nustatytą Anykščių rajono, Biržų rajono, Jonavos rajono, Joniškio rajono, Kauno miesto, Kėdainių rajono, Klaipėdos rajono, Trakų rajono ir Vilniaus miesto savivaldybių teritorijų suskirstymą į rinkimų apylinkes:</text:p>
      <text:p text:style-name="Normal"/>
      <text:p text:style-name="P14">ANYKŠČIŲ RAJONAS<text:s/></text:p>
      <text:p text:style-name="P15"/>
      <text:p text:style-name="P16">ANYKŠČIŲ–KUPIŠKIO RINKIMŲ APYGARDA NR. 49</text:p>
      <text:p text:style-name="P17"/>
      <text:p text:style-name="P18"><text:span text:style-name="T19">Priskirti Senamiesčio rinkimų apylinkei Nr. 1<text:s/></text:span>Anykščių v.s. dalį ir išbraukti ją iš<text:s/><text:span text:style-name="T20">Šlavėnų rinkimų apylinkės Nr. 9;<text:s/></text:span>priskirti naujai atsiradusį adresą – sodų bendriją „Šilelis“.</text:p>
      <text:p text:style-name="P21"/>
      <text:p text:style-name="P22"><text:span text:style-name="T23">Priskirti Ažupiečių rinkimų apylinkei Nr. 3<text:s/></text:span>Ažupiečių k., Ažupiečių v.s. ir išbraukti iš<text:s/><text:span text:style-name="T24">Senamiesčio rinkimų apylinkės Nr. 1;<text:s/></text:span>priskirti Pašventupio k., Vėjeliškių k. ir išbraukti juos iš<text:s/><text:span text:style-name="T25">Ažuožerių rinkimų apylinkės Nr. 6</text:span></text:p>
      <text:p text:style-name="P26"><text:span text:style-name="T27">Priskirti Liudiškių rinkimų apylinkei Nr. 4<text:s/></text:span>Anykščių v.s. ir Keblonių k. ir išbraukti iš<text:s/><text:span text:style-name="T28">Burbiškio rinkimų apylinkės Nr. 8.<text:s/></text:span>Priskirti naujai atsiradusius adresus: sodų bendriją „Liudiškiai“, sodų bendriją „Šaltupys“.</text:p>
      <text:p text:style-name="P29"/>
      <text:p text:style-name="P30"><text:span text:style-name="T31">Pakeisti Kurklelių rinkimų apylinkės Nr. 19<text:s/></text:span>pavadinimą į<text:s/><text:span text:style-name="T32">Kurklių II k. rinkimų apylinkė Nr. 19.</text:span></text:p>
      <text:p text:style-name="P33"/>
      <text:p text:style-name="P34">BIRŽŲ RAJONAS<text:s/></text:p>
      <text:p text:style-name="P35"/>
      <text:p text:style-name="P36">BIRŽŲ–KUPIŠKIO RINKIMŲ APYGARDA NR. 48</text:p>
      <text:p text:style-name="P37"/>
      <text:p text:style-name="P38">Priskirti<text:s/><text:span text:style-name="T39">Parovėjos rinkimų apylinkei Nr. 25<text:s/></text:span>šiuos adresus: Kacimiškio k., Liesiškio k., Lyglaukių k., Paežerių k., Pitiškių k., Ubiškių k. ir išbraukti juos iš<text:s/><text:span text:style-name="T40">Užušilių rinkimų apylinkės Nr. 26.</text:span></text:p>
      <text:p text:style-name="P41"/>
      <text:p text:style-name="P42">JONAVOS RAJONAS</text:p>
      <text:p text:style-name="P43"/>
      <text:p text:style-name="P44">JONAVOS RINKIMŲ APYGARDA NR. 60</text:p>
      <text:p text:style-name="P45"/>
      <text:p text:style-name="P46">Priskirti<text:s/><text:span text:style-name="T47">Rimkų rinkimų apylinkei Nr. 1<text:s/></text:span>šias gatves: Saulės g., Vyčių g., Žalgirio g. ir išbraukti jas iš<text:s/><text:span text:style-name="T48">Lakštingalų rinkimų apylinkės Nr. 11.</text:span></text:p>
      <text:p text:style-name="P49">Priskirti<text:s/><text:span text:style-name="T50">Bibliotekos rinkimų apylinkei Nr. 4<text:s/></text:span>J. Ralio g. neporinius numerius nuo 1 iki 9 ir išbraukti juos iš<text:s/><text:span text:style-name="T51">Sodų rinkimų apylinkės Nr. 5.</text:span></text:p>
      <text:p text:style-name="P52"/>
      <text:p text:style-name="P53">Priskirti<text:s/><text:span text:style-name="T54">Senamiesčio rinkimų apylinkei Nr. 6<text:s/></text:span>šias gatves: S. Nėries g., Sodų g. ir išbraukti jas iš<text:s/><text:span text:style-name="T55">Sodų rinkimų apylinkės Nr. 5.</text:span></text:p>
      <text:p text:style-name="P56">Išbraukus iš<text:s/><text:span text:style-name="T57">Sodų rinkimų apylinkės Nr. 5<text:s/></text:span>visus adresus ir juos priskyrus<text:s/><text:span text:style-name="T58">Bibliotekos rinkimų apylinkei Nr. 4 ir Senamiesčio rinkimų apylinkei Nr. 6,<text:s/></text:span>šią rinkimų apylinkę panaikinti.</text:p>
      <text:p text:style-name="P59"/>
      <text:p text:style-name="P60">JONIŠKIO RAJONAS</text:p>
      <text:p text:style-name="P61"/>
      <text:p text:style-name="P62">AKMENĖS–JONIŠKIO RINKIMŲ APYGARDA NR. 39</text:p>
      <text:p text:style-name="P63"/>
      <text:p text:style-name="P64">Pakeisti<text:s/><text:span text:style-name="T65">Linkaičių rinkimų apylinkės Nr. 17<text:s/></text:span>balsavimo patalpų vietą ir nustatyti, kad jų adresas yra Beržų g. 7, Linkaičių k., Joniškio r.</text:p>
      <text:p text:style-name="P66">Pakeisti<text:s/><text:span text:style-name="T67">Skaistgirio rinkimų apylinkės Nr. 22<text:s/></text:span>balsavimo patalpų vietą ir nustatyti, kad jų adresas yra Aušros g. 13, Skaistgirys, Joniškio r.</text:p>
      <text:p text:style-name="P68"/>
      <text:p text:style-name="P69">KAUNO MIESTAS<text:s/></text:p>
      <text:p text:style-name="P70"/>
      <text:p text:style-name="P71">ALEKSOTO–VILIJAMPOLĖS RINKIMŲ APYGARDA NR. 12</text:p>
      <text:p text:style-name="P72"/>
      <text:p text:style-name="P73">Priskirti<text:s/><text:span text:style-name="T74">Veršvų rinkimų apylinkei Nr. 21<text:s/></text:span>šį naujai atsiradusį adresą: Įkalnės aklg.</text:p>
      <text:p text:style-name="P75">Priskirti<text:s/><text:span text:style-name="T76">Kaniūkų rinkimų apylinkei Nr. 24<text:s/></text:span>šiuos naujai atsiradusius adresus: V. Bičiūno g., I. Jonyno g., Karklytės g., K. Šimonio g., Sutemos g.</text:p>
      <text:p text:style-name="P77">Priskirti<text:s/><text:span text:style-name="T78">Kazliškių rinkimų apylinkei Nr. 125<text:s/></text:span>šiuos naujai atsiradusius adresus: Antverpeno g., Briugės g., Briuselio g.</text:p>
      <text:p text:style-name="P79">Priskirti<text:s/><text:span text:style-name="T80">Tirkiliškių rinkimų apylinkei Nr. 126<text:s/></text:span>šį naujai atsiradusį adresą: Gento g.</text:p>
      <text:p text:style-name="P81">Priskirti<text:s/><text:span text:style-name="T82">Romainių rinkimų apylinkei Nr. 127<text:s/></text:span>šiuos naujai atsiradusius adresus: L. Karsavino g., Kraigo g.</text:p>
      <text:p text:style-name="P83"/>
      <text:p text:style-name="P84">PRAMONĖS RINKIMŲ APYGARDA NR. 17</text:p>
      <text:p text:style-name="P85"/>
      <text:p text:style-name="P86">Pakeisti<text:s/><text:span text:style-name="T87">Specialistų rinkimų apylinkės Nr. 89<text:s/></text:span>balsavimo patalpų vietą ir nustatyti, kad jų adresas yra Kovo 11-osios g. 94, Kaunas.</text:p>
      <text:p text:style-name="P88">Priskirti<text:s/><text:span text:style-name="T89">Specialistų rinkimų apylinkei Nr. 89<text:s/></text:span>šiuos adresus: Taikos pr. neporiniai numeriai nuo Nr. 107 iki Nr. 115 ir išbraukti iš<text:s/><text:span text:style-name="T90">Taikos rinkimų apylinkės Nr. 91.</text:span></text:p>
      <text:p text:style-name="P91">Pakeisti<text:s/><text:span text:style-name="T92">Taikos rinkimų apylinkės Nr. 91<text:s/></text:span>balsavimo patalpų vietą ir nustatyti, kad jų adresas yra Pramonės pr. 35, Kaunas.</text:p>
      <text:p text:style-name="P93"/>
      <text:p text:style-name="P94">PANEMUNĖS RINKIMŲ APYGARDA NR. 18</text:p>
      <text:p text:style-name="P95"/>
      <text:p text:style-name="P96">Priskirti<text:s/><text:span text:style-name="T97">Rokų rinkimų apylinkei Nr. 122<text:s/></text:span>šiuos naujai atsiradusius adresus: R. Mikutavičiaus g., Žiogelių g.<text:s/></text:p>
      <text:p text:style-name="P98">Priskirti<text:s/><text:span text:style-name="T99">Vaišvydavos rinkimų apylinkei Nr. 123<text:s/></text:span>šiuos naujai atsiradusius adresus: Ainių g., Gėliupio g., Kirtimų g., Lygumų g., Pastogės g., Rekuvos g., Sodžiaus g., Šienpjovių g.</text:p>
      <text:p text:style-name="P100"/>
      <text:p text:style-name="P101">KĖDAINIŲ RAJONAS<text:s/></text:p>
      <text:p text:style-name="P102"/>
      <text:p text:style-name="P103">KĖDAINIŲ RINKIMŲ APYGARDA NR. 43</text:p>
      <text:p text:style-name="P104"/>
      <text:soft-page-break/>
      <text:p text:style-name="P105">Pakeisti<text:s/><text:span text:style-name="T106">Devynduonių rinkimų apylinkės Nr. 6<text:s/></text:span>pavadinimą į<text:s/><text:span text:style-name="T107">Vikaičių rinkimų apylinkė Nr. 6.<text:s/></text:span>Šios rinkimų apylinkės balsavimo patalpų vietą pakeisti ir nustatyti, kad jų adresas yra Vikaičių k., Kėdainių r.</text:p>
      <text:p text:style-name="P108"/>
      <text:p text:style-name="P109">KLAIPĖDOS RAJONAS<text:s/></text:p>
      <text:p text:style-name="P110"/>
      <text:p text:style-name="P111">GARGŽDŲ RINKIMŲ APYGARDA NR. 31</text:p>
      <text:p text:style-name="P112"/>
      <text:p text:style-name="P113">Priskirti<text:s/><text:span text:style-name="T114">Vėžaičių rinkimų apylinkei Nr. 15<text:s/></text:span>šiuos adresus: Antkopčio k. dalį, Antkopčio k., Kiaulakių k. ir išbraukti juos iš<text:s/><text:span text:style-name="T115">Girininkų rinkimų apylinkės Nr. 12.</text:span></text:p>
      <text:p text:style-name="P116">Priskirti<text:s/><text:span text:style-name="T117">Priekulės rinkimų apylinkei Nr. 16<text:s/></text:span>šiuos adresus: Priekulės I k. ir išbraukti juos iš<text:s/><text:span text:style-name="T118">Venckų rinkimų apylinkės Nr. 28.</text:span></text:p>
      <text:p text:style-name="P119">Priskirti<text:s/><text:span text:style-name="T120">Agluonėnų rinkimų apylinkei Nr. 17<text:s/></text:span>Būdviečių k. ir išbraukti jį iš<text:s/><text:span text:style-name="T121">Priekulės rinkimų apylinkės Nr. 16.</text:span></text:p>
      <text:p text:style-name="P122">Priskirti<text:s/><text:span text:style-name="T123">Ketvergių rinkimų apylinkei Nr. 19<text:s/></text:span>šiuos adresus: Gručeikių k., Žiaukų k., Rokų k. ir išbraukti juos iš<text:s/><text:span text:style-name="T124">Priekulės rinkimų apylinkės Nr. 16<text:s/></text:span>bei Kinčių k. ir išbraukti jį iš<text:s/><text:span text:style-name="T125">Dituvos rinkimų apylinkės Nr. 31.</text:span></text:p>
      <text:p text:style-name="P126">Priskirti<text:s/><text:span text:style-name="T127">Drevernos rinkimų apylinkei Nr. 26<text:s/></text:span>Pjaulų k. ir išbraukti jį iš<text:s/><text:span text:style-name="T128">Priekulės rinkimų apylinkės Nr. 16.</text:span></text:p>
      <text:p text:style-name="P129">Priskirti<text:s/><text:span text:style-name="T130">Dituvos rinkimų apylinkei Nr. 31<text:s/></text:span>šiuos adresus: Lingių k., Nibrų k. ir išbraukti juos iš<text:s/><text:span text:style-name="T131">Priekulės rinkimų apylinkės Nr. 16.</text:span></text:p>
      <text:p text:style-name="P132"/>
      <text:p text:style-name="P133">TRAKŲ RAJONAS</text:p>
      <text:p text:style-name="P134"/>
      <text:p text:style-name="P135">VILNIAUS–TRAKŲ RINKIMŲ APYGARDA NR. 57</text:p>
      <text:p text:style-name="P136"/>
      <text:p text:style-name="P137">Priskirti<text:s/><text:span text:style-name="T138">Klevų rinkimų apylinkei Nr. 2<text:s/></text:span>šiuos adresus: Kariotiškių k., Karpiškių k., Lentvario k., Naujojo Lentvario k. ir išbraukti juos iš<text:s/><text:span text:style-name="T139">Rykantų rinkimų apylinkės Nr. 21.</text:span></text:p>
      <text:p text:style-name="P140">Priskirti<text:s/><text:span text:style-name="T141">Senųjų Trakų rinkimų apylinkei Nr. 31<text:s/></text:span>šiuos naujai atsiradusius adresus: Senųjų Trakų k. Plačioji g.; Narezkų k. Senkelio g.</text:p>
      <text:p text:style-name="P142">Priskirti<text:s/><text:span text:style-name="T143">Lauko rinkimų apylinkei Nr. 43<text:s/></text:span>šiuos adresus: Matiškės k., Girininkų k., Skynimų k. ir išbraukti juos iš<text:s/><text:span text:style-name="T144">Rykantų rinkimų apylinkės Nr. 21.</text:span></text:p>
      <text:p text:style-name="P145">Priskirti<text:s/><text:span text:style-name="T146">Lauko rinkimų apylinkei Nr. 43<text:s/></text:span>šį naujai atsiradusį adresą: Lentvario m. Slyvų g.</text:p>
      <text:p text:style-name="P147">Sudaryti<text:s/><text:span text:style-name="T148">naują rinkimų apylinkę Kilimų Nr. 44.<text:s/></text:span>Balsavimo patalpų adresas: Klevų al. 47A, Lentvario m. Priskirti rinkimų apylinkei šiuos adresus: Dobilo g., Gaidiškių g., Gintaro g., Kaimo 1-oji g., Kaimo II-oji g., Kalnų g., Kampo g., Kampo skg., Kilimų g., Kranto g., Lakštingalų g., Lelijų g., Liepų g., Miško I-oji g., Miško II-oji g., Perkūno g., Pušų g., Ramunių g., Ryto g., Slėnio g., Stadiono g., Šaltinių g., Topolių g., Tolimoji g., Tujų g., Vaivos g., Vilniaus g., Vilniaus Mažoji g., Žalioji g. ir juos išbraukti iš<text:s/><text:span text:style-name="T149">Klevų rinkimų apylinkės Nr. 2;<text:s/></text:span>priskirti naujai atsiradusias gatves: Naujojo Lentvario k.: Saulės g., Senoji g., Senojo Vingio g., Žvaigždžių g.</text:p>
      <text:p text:style-name="P150">Priskirti<text:s/><text:span text:style-name="T151">Salininkų rinkimų apylinkei Nr. 451<text:s/></text:span>Molynės g. ir išbraukti ją iš<text:s/><text:span text:style-name="T152">Trakų Vokės rinkimų apylinkės Nr. 48 (Lazdynų rinkimų apygarda Nr. 9).</text:span></text:p>
      <text:p text:style-name="P153"/>
      <text:p text:style-name="P154">TRAKŲ–ELEKTRĖNŲ RINKIMŲ APYGARDA NR. 58</text:p>
      <text:p text:style-name="P155"/>
      <text:p text:style-name="P156">Priskirti<text:s/><text:span text:style-name="T157">Aukštadvario rinkimų apylinkei Nr. 14<text:s/></text:span>šį naujai atsiradusį adresą: Aukštadvario mstl.: Šilo g.</text:p>
      <text:p text:style-name="P158">Priskirti<text:s/><text:span text:style-name="T159">Rykantų rinkimų apylinkei Nr. 21<text:s/></text:span>šiuos naujai atsiradusius adresus: Vosyliukų k.: Ąžuolų aklig., Beržų g., Giminių g., Joninių g., Kelininkų 1-oji g., Kelininkų 2-oji g., Kelininkų 3-ioji g., Miško aklig., Pienių aklig., Slėnio aklig., Stirnių g., Žurnalistų g.</text:p>
      <text:soft-page-break/>
      <text:p text:style-name="P160">Priskirti<text:s/><text:span text:style-name="T161">Salkininkų rinkimų apylinkei Nr. 40<text:s/></text:span>šį naujai atsiradusį adresą: Salkininkų k.: Gėlių g., Naujasodžio g., Viesų g.<text:s/></text:p>
      <text:p text:style-name="P162">Priskirti<text:s/><text:span text:style-name="T163">Birutės rinkimų apylinkei Nr. 41<text:s/></text:span>šiuos naujai atsiradusius adresus: Žaizdrių k.: Draugystės g., Gėlių g., Giraitės g., Jaunimo g., Klevų g., Liepų g., Linksmoji g., Pelkės g., Plento g., Pušų g., Riešutų g., Saulės g., Sodų g., Žaizdrių g.</text:p>
      <text:p text:style-name="P164"/>
      <text:p text:style-name="P165">VILNIAUS MIESTAS</text:p>
      <text:p text:style-name="P166"/>
      <text:p text:style-name="P167">NAUJAMIESČIO RINKIMŲ APYGARDA NR. 1</text:p>
      <text:p text:style-name="P168"/>
      <text:p text:style-name="P169">Priskirti<text:s/><text:span text:style-name="T170">Gedimino rinkimų apylinkei Nr. 2<text:s/></text:span>šiuos naujai atsiradusius adresus: A. Goštauto g. 40 A, B, C, D, E.<text:s/></text:p>
      <text:p text:style-name="P171">Priskirti<text:s/><text:span text:style-name="T172">Mindaugo rinkimų apylinkei Nr. 13<text:s/></text:span>šį naujai atsiradusį adresą: Mindaugo g. 1A.</text:p>
      <text:p text:style-name="P173">Priskirti<text:s/><text:span text:style-name="T174">Vytenio rinkimų apylinkei Nr. 15<text:s/></text:span>šiuos naujai atsiradusius adresus: Švitrigailos g. 11A, B, C, D, E, K, L, M.<text:s/></text:p>
      <text:p text:style-name="P175"/>
      <text:p text:style-name="P176">SENAMIESČIO RINKIMŲ APYGARDA NR. 2</text:p>
      <text:p text:style-name="P177"/>
      <text:p text:style-name="P178">Priskirti<text:s/><text:span text:style-name="T179">Didlaukio rinkimų apylinkei Nr. 55<text:s/></text:span>šiuos naujai atsiradusius adresus: Juozo Balčikonio g., Jurgio Lebedžio g., Augusto Roberto Niemio g., Juozo Pikčilingio g., Jeronimo Ralio g., Kazio Ulvydo g.</text:p>
      <text:p text:style-name="P180"/>
      <text:p text:style-name="P181">ANTAKALNIO RINKIMŲ APYGARDA NR. 3</text:p>
      <text:p text:style-name="P182"/>
      <text:p text:style-name="P183">Priskirti<text:s/><text:span text:style-name="T184">Švyturio rinkimų apylinkei Nr. 109<text:s/></text:span>sodų bendriją „Elektronika-1“ ir išbraukti šį adresą iš<text:s/><text:span text:style-name="T185">Karačiūnų rinkimų apylinkės Nr. 119;<text:s/></text:span>priskirti Mileišiškių g. ir išbraukti ją iš<text:s/><text:span text:style-name="T186">Dvarčionių rinkimų apylinkės Nr. 121 (Naujosios Vilnios rinkimų apygarda Nr. 10).</text:span></text:p>
      <text:p text:style-name="P187">Priskirti<text:s/><text:span text:style-name="T188">Balsių rinkimų apylinkei Nr. 200<text:s/></text:span>šiuos naujai atsiradusius adresus: Bagutiškių g., Naujanerių g.</text:p>
      <text:p text:style-name="P189">Panaikinti<text:s/><text:span text:style-name="T190">Pelesos rinkimų apylinkę Nr. 118.<text:s/></text:span>Rinkimų apylinkei priklausiusias gatves priskirti šioms rinkimų apylinkėms:</text:p>
      <text:p text:style-name="P191"><text:span text:style-name="T192">Liepkalnio rinkimų apylinkei Nr. 116 –<text:s/></text:span>Tyzenhauzų g. poriniai numeriai nuo Nr. 2 iki Nr. 18, neporiniai numeriai nuo Nr. 7 iki Nr. 9, Nr. 15, nuo Nr. 19 iki Nr. 21;</text:p>
      <text:p text:style-name="P193"><text:span text:style-name="T194">Lietuvių namų rinkimų apylinkei Nr. 452 (Naujosios Vilnios rinkimų apygarda Nr. 10) –<text:s/></text:span>Pelesos g. neporiniai numeriai nuo Nr. 7 iki 13, nuo Nr. 17 iki Nr. 23, nuo Nr. 23A iki Nr. 29, nuo Nr. 33 iki Nr. 47, Nr. 55;</text:p>
      <text:p text:style-name="P195"><text:span text:style-name="T196">Dzūkų rinkimų apylinkei Nr. 453 (Naujosios Vilnios rinkimų apygarda Nr. 10) –<text:s/></text:span>A. Jaroševičiaus g., Adutiškio g., Gudų g., Lenkų g., Panevėžio g. poriniai numeriai nuo Nr. 4 iki Nr. 20, Sniego g., Zanavykų g.</text:p>
      <text:p text:style-name="P197"/>
      <text:p text:style-name="P198">ŽIRMŪNŲ RINKIMŲ APYGARDA NR. 4</text:p>
      <text:p text:style-name="P199"/>
      <text:p text:style-name="P200">Priskirti<text:s/><text:span text:style-name="T201">Muitininkų rinkimų apylinkei Nr. 24<text:s/></text:span>naujai atsiradusį adresą: Alberto Telyčėno g.</text:p>
      <text:p text:style-name="P202"/>
      <text:p text:style-name="P203">ŠEŠKINĖS RINKIMŲ APYGARDA NR. 6</text:p>
      <text:p text:style-name="P204"/>
      <text:p text:style-name="P205">Priskirti<text:s/><text:span text:style-name="T206">Lūžių rinkimų apylinkei Nr. 253<text:s/></text:span>Rygos g. 6 ir išbraukti ją iš<text:s/><text:span text:style-name="T207">Taikos rinkimų apylinkės Nr. 302.<text:s/></text:span></text:p>
      <text:p text:style-name="P208">Panaikinti<text:s/><text:span text:style-name="T209">Lūžių rinkimų apylinkėje Nr. 253<text:s/></text:span>šiuos adresus: Sudervės kelio g. 24, 40.</text:p>
      <text:p text:style-name="P210"/>
      <text:soft-page-break/>
      <text:p text:style-name="P211">KAROLINIŠKIŲ RINKIMŲ APYGARDA NR. 8</text:p>
      <text:p text:style-name="P212"/>
      <text:p text:style-name="P213">Sudaryti naują<text:s/><text:span text:style-name="T214">Kriaučiūnų rinkimų apylinkę Nr. 370.<text:s/></text:span>balsavimo patalpų adresas: Kriaučiūnų g. 61, Vilnius. Priskirti rinkimų apylinkei šiuos adresus: Antanerės g., Auros g., Čekoniškių g., Kriaučiūnų g. (nuo 2 iki 91), Padekaniškių g., Platiniškių g., Platiniškių dalį, Rojaus g., Salotės dalį, Salotės g. Nr. 11, Nr. 44A, Nr. 50, neporiniai numeriai nuo Nr. 27 iki Nr. 29, nuo Nr. 31 iki Nr. 37, nuo Nr. 39 iki Nr. 43, nuo Nr. 45 iki Nr. 67, poriniai numeriai nuo Nr. 2 iki Nr. 6, nuo Nr. 30 iki Nr. 32; Vilkeliškių dalį, Vilkeliškių g., Pakluonės g., Gudelių dalį, Padekaniškes, Kriaučiūnų dalį ir juos išbraukti iš<text:s/><text:span text:style-name="T215">Pilaitės rinkimų apylinkės Nr. 369<text:s/></text:span>bei naujai atsiradusią Kirsnos g.</text:p>
      <text:p text:style-name="P216">Priskirti<text:s/><text:span text:style-name="T217">Kriaučiūnų rinkimų apylinkei Nr. 370<text:s/></text:span>naujai atsiradusius adresus: Vilkeliškių g. 6C, 8A, 10A.</text:p>
      <text:p text:style-name="P218"/>
      <text:p text:style-name="P219">LAZDYNŲ RINKIMŲ APYGARDA NR. 9</text:p>
      <text:p text:style-name="P220"/>
      <text:p text:style-name="P221">Priskirti<text:s/><text:span text:style-name="T222">Trakų Vokės rinkimų apylinkei Nr. 48<text:s/></text:span>Liepų al. ir išbraukti ją iš<text:s/><text:span text:style-name="T223">Pergalės rinkimų apylinkės Nr. 466 (Naujosios Vilnios rinkimų apygarda Nr. 10).</text:span></text:p>
      <text:p text:style-name="P224"/>
      <text:p text:style-name="P225">Priskirti<text:s/><text:span text:style-name="T226">Paparčio rinkimų apylinkei Nr. 417<text:s/></text:span>Jočionių g. ir Titnago g. Porinės pusės numerius nuo 24 iki 46 bei neporinės pusės numerius nuo 31 iki 51 ir išbraukti jas<text:s/><text:span text:style-name="T227">iš Liudvinavo rinkimų apylinkės Nr. 78.</text:span></text:p>
      <text:p text:style-name="P228">Priskirti<text:s/><text:span text:style-name="T229">Paparčio rinkimų apylinkei Nr. 417<text:s/></text:span>šiuos naujai atsiradusius adresus: M. Mironaitės g. Nr. 20, Nr. 22, Nr. 14.</text:p>
      <text:p text:style-name="P230"/>
      <text:p text:style-name="P231">NAUJOSIOS VILNIOS RINKIMŲ APYGARDA NR. 10</text:p>
      <text:p text:style-name="P232"/>
      <text:p text:style-name="P233">Priskirti<text:s/><text:span text:style-name="T234">Palydovo rinkimų apylinkei Nr. 461<text:s/></text:span>šiuos naujai pakeistus adresus: iš Mūrinė g. 43 į Jazminų g. 10; iš Mūrinė g. 27 į Jazminų g. 11; iš Mūrinė g. 45 į Jazminų g. 12; iš Mūrinė g. 25 į Jazminų g. 13; iš Mūrinė g. 47 į Jazminų g. 14; iš Mūrinė g. 23 į Jazminų g. 15; iš Mūrinė g. 49 į Jazminų g. 16; iš Mūrinė g. 21 į Jazminų g. 17; iš Mūrinė g. 19 į Jazminų g. 19; iš Mūrinė g. 39 į Jazminų g. 4; iš Mūrinė g. 33 į Jazminų g. 5; iš Mūrinė g. 37 į Jazminų g. 6; iš Mūrinė g. 31 į Jazminų g. 7; iš Mūrinė g. 41 į Jazminų g. 8; iš Mūrinė g. 29 į Jazminų g. 9; iš Mūrinė g. 26 į Mūrinė g. 4; iš Mūrinė g. 24 į Mūrinė g. 6; iš Mūrinė g. 20 į Mūrinė g. 10; iš Mūrinė g. 28 į Mūrinė g. 11; iš Mūrinė g. 18 į Mūrinė g. 12; iš Mūrinė g. 16 į Mūrinė g. 14; iš Mūrinė g. 32 į Mūrinė g. 15; iš Mūrinė g. 14 į Mūrinė g. 16; iš Mūrinė g. 34 į Mūrinė g. 17; iš Mūrinė g. 12 į Mūrinė g. 19; iš Mūrinė g. 10 į Mūrinė g. 21; iš Mūrinė g. 8 į Mūrinė g. 23; iš Mūrinė g. 6 į Mūrinė g. 25; iš Mūrinė g. 1 į Mūrinė g. 29; iš Mūrinė g. 3 į Mūrinė g. 31; iš Mūrinė g. 5 į Mūrinė g. 33; iš Mūrinė g. 9 į Mūrinė g. 37; iš Mūrinė g. 11 į Mūrinė g. 39; iš Mūrinė g. 13 į Mūrinė g. 41; iš Mūrinė g. 15 į Mūrinė g. 43; iš Mūrinė g. 21A į Mūrinė g. 44; iš Mūrinė g. 17 į Mūrinė g. 45.</text:p>
      <text:p text:style-name="P235"/>
      <text:p text:style-name="P236">Sudaryti naują<text:s/><text:span text:style-name="T237">Užusienio rinkimų apylinkę Nr. 464.<text:s/></text:span>Balsavimo patalpų adresas: Užusienio g. 91, Vilnius. Priskirti rinkimų apylinkei šiuos adresus: Šalčininkų g., Geranainių g., Dubičių g., Eišiškių pl. (neporinę pusę) ir išbraukti jas iš<text:s/><text:span text:style-name="T238">Kirtimų rinkimų apylinkės Nr. 460<text:s/></text:span>bei Barūnų g., Ižos g., Jašiūnų g., Kalvelių g., Krakūnų g., Mančiagirės g., Pabarės g., Palionių g., Perlamo g., Pivašiūnų g., Rimdžiūnų g., Spenglos g., Šumsko g., Tabariškių g., Užusienio g., Skurbutėnų g., Zervynų g., Žadiškių g., Žiūrų g. ir išbraukti jas iš<text:s/><text:span text:style-name="T239">Dariaus ir Girėno rinkimų apylinkės Nr. 455.</text:span></text:p>
      <text:p text:style-name="P240">Priskirti<text:s/><text:span text:style-name="T241">Karklėnų rinkimų apylinkei Nr. 468<text:s/></text:span>Linksmosios gatvės porinius numerius nuo Nr. 2 iki Nr. 36, nuo Nr. 60 iki Nr. 64 ir išbraukti iš šiuos adresus<text:s/><text:span text:style-name="T242">iš Pramonės rinkimų apylinkės Nr. 471.</text:span></text:p>
      <text:p text:style-name="P243"/>
      <text:soft-page-break/>
      <text:p text:style-name="P244">Priskirti<text:s/><text:span text:style-name="T245">J. Kolaso rinkimų apylinkei Nr. 469<text:s/></text:span>šiuos naujai pakeistus adresus: iš Džiaugsmo g. 68A į S. Lozoraičio g. 6; iš S. Lozoraičio g. 12 į S. Lozoraičio g. 21; iš S. Lozoraičio g. 2 į S. Lozoraičio g. 31; iš S. Lozoraičio g. 29 į S. Lozoraičio g. 4.</text:p>
      <text:p text:style-name="P246"/>
      <text:p text:style-name="P247">2.<text:s/>Vyriausiosios rinkimų komisijos 2009-01-22 sprendimą Nr. 5 „Dėl rinkimų apylinkių ribų Jonavos, Kėdainių rajonų ir Vilniaus miesto savivaldybių teritorijose pakeitimo“ pripažinti netekusiu galios.</text:p>
      <text:p text:style-name="P248">3. Paskelbti rinkimų apylinkių, kuriose šiuo sprendimu yra pakeisti jas sudarantys adresai, sąrašą ir nurodyti sąraše šias rinkimų apylinkes sudarančius adresus ir balsavimo būstinių adresus, numatomą rinkėjų skaičių (Priedas<text:span text:style-name="T249"><text:note text:note-class="footnote" text:id="_ftn0"><text:note-citation text:label=""></text:note-citation><text:note-body><text:p text:style-name="Normal"><text:span text:style-name="T250"><text:s/></text:span><text:span text:style-name="T251">Vyriausiosios rinkimų komisijos 2009 m. vasario 11 d. sprendimo Nr. 17 priedas skelbiamas „Valstybės žinių" interneto tinklalapyje (http://www. valstybes-zinios.lt).</text:span></text:p></text:note-body></text:note></text:span>).</text:p>
      <text:p text:style-name="Normal"/>
      <text:p text:style-name="Normal"/>
      <text:p text:style-name="P252">PIRMININKAS<text:tab/>ZENONAS VAIGAUSKAS</text:p>
      <text:p text:style-name="Normal"/>
      <text:p text:style-name="Normal"/>
      <text:soft-page-break/>
      <text:p text:style-name="P253">PATVIRTINTA</text:p>
      <text:p text:style-name="P255">Vyriausiosios rinkimų komisijos<text:s/></text:p>
      <text:p text:style-name="P256">2009 m. vasario 11 d. sprendimu Nr.17</text:p>
      <text:p text:style-name="P257"/>
      <text:p text:style-name="P258"><text:span text:style-name="T259">RINKIMŲ APYLINKIŲ, KURIOSE VYRIAUSIOSIOS RINKIMŲ KOMISIJOS 2009 M. SAUSIO 22 D. SPRENDIMU NR. 5 YRA PAKEISTI JAS SUDARANTYS ADRESAI, SĄRAŠAS</text:span></text:p>
      <text:p text:style-name="P260"/>
      <text:p text:style-name="P261">ANYKŠČIŲ RAJONAS</text:p>
      <text:p text:style-name="P262">ANYKŠČIŲ–KUPIŠKIO RINKIMŲ APYGARDA NR. 49</text:p>
      <text:p text:style-name="P263"/>
      <text:p text:style-name="P264">Senamiesčio rinkimų apylinkė Nr. 1</text:p>
      <text:p text:style-name="P265"><text:span text:style-name="T266">Adresas:<text:s/></text:span><text:span text:style-name="T267">A. Baranausko a. 2, Anykščiai.</text:span></text:p>
      <text:p text:style-name="P268"><text:span text:style-name="T269">Rinkėjų skaičius<text:s/></text:span><text:span text:style-name="T270">3395.</text:span></text:p>
      <text:p text:style-name="P271">Anykščiai: A. Baranausko g., Anykštos g., Anykščių vs. dalis, Aušros a., B. Karazijos g., Birutės g., J. Basanavičiaus g., J. Jablonskio g. numeriai nuo Nr. 1 iki Nr. 24, K. Būgos g., K. Donelaičio g., K. Sirvydo g., Kęstučio g. numeriai nuo Nr. 48 iki galo; Kranto g., Kurklių g., Lakštingalų g., M. Valančiaus g., Marčiupio g., Maumedžių g., Mažoji g., Mindaugo g., Miško g., Parko g., Paupio g., Puntuko g., Pušyno g., Rašytojų g., S. Daukanto g., S. Kairio g., S. Nėries g., Šaltinio g., Šaltupio g., Šilelio g., Sinagogos g., Šlavės g., Slėnio g., Smėlio g., Storių g., Strazdų g., Šventosios g., Taikos g., V. Kudirkos g., Vilniaus g., Volungės g., Vyskupo skv., Žemuogių g., S.B. „Šilelis“.<text:s/></text:p>
      <text:p text:style-name="P272"/>
      <text:p text:style-name="P273">Ažupiečių rinkimų apylinkė Nr. 3</text:p>
      <text:p text:style-name="P274"><text:span text:style-name="T275">Adresas:<text:s/></text:span><text:span text:style-name="T276">Šviesos g. 7, Anykščiai.</text:span></text:p>
      <text:p text:style-name="P277"><text:span text:style-name="T278">Rinkėjų skaičius<text:s/></text:span><text:span text:style-name="T279">1698.</text:span></text:p>
      <text:p text:style-name="P280">Anykščiai: A. Vienuolio g., Ažupiečių g., Ažupiečių k. dalis, Ažupiečių vs., Draugystės g., Eglėkalnio g., Gedimino g., Gegužės g., J. Janonio g., J. Tumo-Vaižganto g., K. Rimšos g., Kvarco g., Lagedžių g., Muziejaus g., Pakrantės g., Pašventupio k., Pašventupio g., Šepetiškių g., Skardžio g., Sodų g., Spartako g., Stoties g., Šviesos g., Švyturio g., Tilto g., Troškūnų g., Ukmergės g., Vairuotojų g., Valaukio g., Versmės g., Vėjeliškių k., Vilties g., Vorutos g., Vytauto g., Žvejų g.</text:p>
      <text:p text:style-name="P281"/>
      <text:p text:style-name="P282">Liudiškių rinkimų apylinkė Nr. 4</text:p>
      <text:p text:style-name="P283"><text:span text:style-name="T284">Adresas:<text:s/></text:span><text:span text:style-name="T285">Liudiškių g. 49, Anykščiai.</text:span></text:p>
      <text:p text:style-name="P286"><text:span text:style-name="T287">Rinkėjų skaičius<text:s/></text:span><text:span text:style-name="T288">2778.</text:span></text:p>
      <text:p text:style-name="P289">Anykščiai: Anykščių vs. dalis, K. Ladygos g. numeriai nuo Nr. 39 iki galo; Kęstučio g. numeriai nuo Nr. 1 iki Nr. 47; Keblonių k., Liudiškių g. neporiniai numeriai nuo Nr. 21 iki galo; poriniai numeriai nuo Nr. 18 iki galo; Ramybės g., Statybininkų g., Žiburio g., S.B. „Šaltupys“, S.B. „Liudiškiai“.</text:p>
      <text:p text:style-name="P290"/>
      <text:p text:style-name="P291">Ažuožerių rinkimų apylinkė Nr. 6</text:p>
      <text:p text:style-name="P292"><text:span text:style-name="T293">Adresas:<text:s/></text:span><text:span text:style-name="T294">Ažuožerių k., Anykščių r.</text:span></text:p>
      <text:p text:style-name="P295"><text:span text:style-name="T296">Rinkėjų skaičius<text:s/></text:span><text:span text:style-name="T297">680.</text:span></text:p>
      <text:soft-page-break/>
      <text:p text:style-name="P298">Abromiškio k., Aleininkų k., Ažuožerių k., Jokūbavos k., Liepdegėnų k., Margių k., Pagirių k., Pakarklių k., Peniankų k., Peslių k., Pienionių k., Šeimyniškių k., Šilelių k., Vaišviliškių k., Vaivadiškių k.</text:p>
      <text:p text:style-name="P299"/>
      <text:p text:style-name="P300">Burbiškio rinkimų apylinkė Nr. 8</text:p>
      <text:p text:style-name="P301"><text:span text:style-name="T302">Adresas:<text:s/></text:span><text:span text:style-name="T303">Burbiškio k., Anykščių r.</text:span></text:p>
      <text:p text:style-name="P304"><text:span text:style-name="T305">Rinkėjų skaičius<text:s/></text:span><text:span text:style-name="T306">861.</text:span></text:p>
      <text:p text:style-name="P307">Adampolio vs., Bičionių k., Bijeikių k., Buivydų k., Burbiškio k., Dilių k., Fedariškio k., Gintviliškio vs., Janydžių k., Juškonių k., Kerų k., Klevėnų k., Klykūnų k., Mažeikiškio k., Meliaušiškio k., Pagraužių k., Pagubrio k., Pečiuliškio k., Rubikių k., Spiečiūnų k., Starkakampio vs., Vitkuškio k., Žažumbrio k., Žilvičių k.</text:p>
      <text:p text:style-name="P308"/>
      <text:p text:style-name="P309">Šlavėnų rinkimų apylinkė Nr. 9</text:p>
      <text:p text:style-name="P310"><text:span text:style-name="T311">Adresas:<text:s/></text:span><text:span text:style-name="T312">Šlavėnų k., Anykščių r.</text:span></text:p>
      <text:p text:style-name="P313"><text:span text:style-name="T314">Rinkėjų skaičius<text:s/></text:span><text:span text:style-name="T315">425.</text:span></text:p>
      <text:p text:style-name="P316">Ažugojų k., Bimbų k., Bliuvonių k., Dirvonų k., Dvaronių k., Eglių k., Gražumyno k., Jurzdiko k., Katlėrių k., Kirkiliškių k., Kubiliškių k., Liudiškių k., Lukošiškių k., Maigių k., Mūrelio k., Navinos k., Papilėnų vs., Pavajų k. dalis, Pavirinčių k., Puntuko k., Skapiškių k., Šlavėnų k., Storių k., Užbliuvonių vs.</text:p>
      <text:p text:style-name="P317"/>
      <text:p text:style-name="P318">Kurklių II k. rinkimų apylinkė Nr. 19</text:p>
      <text:p text:style-name="P319"><text:span text:style-name="T320">Adresas:<text:s/></text:span><text:span text:style-name="T321">Kurklių II k., Anykščių r.</text:span></text:p>
      <text:p text:style-name="P322"><text:span text:style-name="T323">Rinkėjų skaičius<text:s/></text:span><text:span text:style-name="T324">404.</text:span></text:p>
      <text:p text:style-name="P325">Adomavos k., Antakalnių k., Buteikių k., Dalinkos k. dalis, Dembuvkos k., Desiukiškių k., Gabrėlų k., Gražiavietės k., Kališkų k., Klenuvkos k., Kurklelių k., Kurklių I k., Kurklių II k., Lašupio k., Liepinės vs., Mūrų k., Obelynės vs., Padvarninkų k., Pagojės vs., Pamelijos vs., Papilėnų vs., Paulinavos k., Pilviškių k., Šerelinės vs., Starkiškio k., Užunvėžių k., Užušilių k., Vaiveriškių vs., Valakinių k., Verbuvkos k.</text:p>
      <text:p text:style-name="P326"/>
      <text:p text:style-name="P327">BIRŽŲ RAJONAS</text:p>
      <text:p text:style-name="P328">BIRŽŲ–KUPIŠKIO RINKIMŲ APYGARDA NR. 48</text:p>
      <text:p text:style-name="P329"/>
      <text:p text:style-name="P330">Parovėjos rinkimų apylinkė Nr. 25</text:p>
      <text:p text:style-name="P331"><text:span text:style-name="T332">Adresas:<text:s/></text:span><text:span text:style-name="T333">Parovėjos k., Biržų r.</text:span></text:p>
      <text:p text:style-name="P334"><text:span text:style-name="T335">Rinkėjų skaičius<text:s/></text:span><text:span text:style-name="T336">703.</text:span></text:p>
      <text:p text:style-name="P337">Ageniškio k., Ažubalių k., Balzieriškio k., Beržinės k., Būginių k., Eglynės vs., Franciškio k., Gailių k., Garjonių k., Gavėniškio k., Genių vs., Gilupio vs., Gražiškių k., Juodžionių k., Juozeliškių I k., Jurginiškio vs., Kacimiškio k., Kalpokų k., Kapinės k., Karališkių k., Laužadiškio k., Lieknagalos vs., Liesiškio k., Lyglaukių k.,Marmakiškių k., Neciūnų k., Paberžių k., Paežerių k., Pitiškio k., Pajukniškio k., Pakriaušės vs., Parovėjos k., Puogeliškių k., Rimšių k., Semeniškių k., Serbentiškių k., Simanių k., Spalviškių k., Starkonių k., Tamošiūnų I k.,<text:s/><text:soft-page-break/>Tamošiūnų II k., Ubiškių k., Užusienio vs., Vinkšninių k., Virškupėnų k., Žirgeliškių k.</text:p>
      <text:p text:style-name="P338"/>
      <text:p text:style-name="P339">Užušilių rinkimų apylinkė Nr. 26</text:p>
      <text:p text:style-name="P340"><text:span text:style-name="T341">Adresas:<text:s/></text:span><text:span text:style-name="T342">Užušilių k., Biržų r.</text:span></text:p>
      <text:p text:style-name="P343"><text:span text:style-name="T344">Rinkėjų skaičius<text:s/></text:span><text:span text:style-name="T345">566.</text:span></text:p>
      <text:p text:style-name="P346">Aleknų vs., Braškių k., Daukniškių k., Drąseikių k., Kareiviškių k., Kirbulių k., Mikalavos k., Skrebiškių k., Užušilių k., Varnupio vs.</text:p>
      <text:p text:style-name="P347"/>
      <text:p text:style-name="P348">JONAVOS RAJONAS</text:p>
      <text:p text:style-name="P349">JONAVOS RINKIMŲ APYGARDA NR. 60</text:p>
      <text:p text:style-name="P350"/>
      <text:p text:style-name="P351">Rimkų rinkimų apylinkė Nr. 1</text:p>
      <text:p text:style-name="P352"><text:span text:style-name="T353">Adresas:<text:s/></text:span><text:span text:style-name="T354">Chemikų g. 138, Jonava.</text:span></text:p>
      <text:p text:style-name="P355"><text:span text:style-name="T356">Rinkėjų skaičius<text:s/></text:span><text:span text:style-name="T357">2781.</text:span></text:p>
      <text:p text:style-name="P358">Jonava: Chemikų g. neporiniai numeriai nuo Nr. 13 iki Nr. 31, Nr. 35, Nr. 37, nuo Nr. 39 iki Nr. 57, Nr. 57, Nr. 76, poriniai numeriai nuo Nr. 86 iki Nr. 90, nuo Nr. 94 iki Nr. 96, nuo Nr. 106 iki Nr. 112, Nr. 118, Nr. 126, nuo Nr. 130 iki Nr. 134; Saulės g., Vyčių g., Žalgirio g.</text:p>
      <text:p text:style-name="P359"/>
      <text:p text:style-name="P360">Bibliotekos rinkimų apylinkė Nr. 4</text:p>
      <text:p text:style-name="P361"><text:span text:style-name="T362">Adresas:<text:s/></text:span><text:span text:style-name="T363">Žeimių g. 9, Jonava.</text:span></text:p>
      <text:p text:style-name="P364"><text:span text:style-name="T365">Rinkėjų skaičius<text:s/></text:span><text:span text:style-name="T366">1857.</text:span></text:p>
      <text:p text:style-name="P367">Jonava: J. Ralio g. neporiniai numeriai nuo 1 iki 9, Kalnų g. neporiniai numeriai nuo Nr. 25 iki Nr. 27, Nr. 64A, Nr. 64; Klaipėdos g., Liepų g., Plento g., SB „Draugystė“, SB „Pušaitė“; Vasario 16-osios g. Nr. 20, numeriai nuo Nr. 1 iki Nr. 18, numeriai nuo Nr. 22 iki Nr. 24; Vilniaus g., Žalioji g.; Žeimių g. neporiniai numeriai nuo Nr. 1 iki Nr. 7, Nr. 16</text:p>
      <text:p text:style-name="P368"/>
      <text:p text:style-name="P369">Senamiesčio rinkimų apylinkė Nr. 6</text:p>
      <text:p text:style-name="P370"><text:span text:style-name="T371">Adresas:<text:s/></text:span><text:span text:style-name="T372">Kauno g. 76, Jonava.</text:span></text:p>
      <text:p text:style-name="P373"><text:span text:style-name="T374">Rinkėjų skaičius<text:s/></text:span><text:span text:style-name="T375">1220.</text:span></text:p>
      <text:p text:style-name="P376">Jonava: Dariaus ir Girėno g., Gėlių g., J. Biliūno g., K. Donelaičio g., Kauno g., Kranto g., S. Nėries g., Sodų g.Šlaito g., Taikos g.; Vasario 16-osios g. numeriai nuo Nr. 25 iki Nr. 74; Verbų g., Veterinarijos g.</text:p>
      <text:p text:style-name="P377"/>
      <text:p text:style-name="P378">Lakštingalų rinkimų apylinkė Nr. 11</text:p>
      <text:p text:style-name="P379"><text:span text:style-name="T380">Adresas:<text:s/></text:span><text:span text:style-name="T381">Smėlio g. 11, Jonava.</text:span></text:p>
      <text:p text:style-name="P382"><text:span text:style-name="T383">Rinkėjų skaičius<text:s/></text:span><text:span text:style-name="T384">2086.</text:span></text:p>
      <text:p text:style-name="P385">Jonava: Alksnių g., Baldininkų g., Dzūkų g., Girios g., Juodmenos g., Kapsų g., Lietuvių g., Mažasis skg., Medžiotojų g., Paparčio g., Pavasario g., Pažangos g., Proskynos g., Purienų g., Pušyno g., Pušų skg., Ramioji g., Saulėtekio g., Smėlio g., Suvalkiečių g., Šaltinio g., Šermukšnių g., Tiesioji g., Tvenkinio g., Varnutės g., Vilties g., Vingio g., Zanavykų g., Žeimių g. neporiniai numeriai nuo Nr. 71 iki Nr. 123, numeriai nuo Nr. 27<text:s/><text:soft-page-break/>iki Nr. 69; Žemaičių g.; Žemaitės g. Nr. 3, Nr. 37, Nr. 69, Nr. 105, poriniai numeriai nuo Nr. 6 iki Nr. 20, Nr. 32.</text:p>
      <text:p text:style-name="P386"/>
      <text:p text:style-name="P387">JONIŠKIO RAJONAS</text:p>
      <text:p text:style-name="P388"/>
      <text:p text:style-name="P389">Akmenės–Joniškio rinkimų apygarda Nr. 39</text:p>
      <text:p text:style-name="P390">Linkaičių rinkimų apylinkė Nr. 17</text:p>
      <text:p text:style-name="P391">Adresas: Beržų g. 7, Linkaičių k., Joniškio r.</text:p>
      <text:p text:style-name="P392">Rinkėjų skaičius 644.</text:p>
      <text:p text:style-name="P393">Dubovkos k., Džiugių k., Ivanuvkos k., Jauneikių k., Linkaičių k., Slėpsnių k.</text:p>
      <text:p text:style-name="P394"/>
      <text:p text:style-name="P395">Skaistgirio rinkimų apylinkė Nr. 22</text:p>
      <text:p text:style-name="P396">Adresas: Aušros g. 13, Skaistgirys, Joniškio r.</text:p>
      <text:p text:style-name="P397">Rinkėjų skaičius 1937.</text:p>
      <text:p text:style-name="P398">Alselių k., Alsių k., Bargavonių k., Bijeikių k., Budraičių k., Dvelaičių k., Gimbūčių k., Kemsių k., Lankaičių k., Liliškių k., Normančių k., Normantėlių k., Ramoškių k., Reibiniškių k., Reibinių k., Skaistgirio mstl., Taučiūnėlių k., Taučiūnų k., Trumpaičių k., Vaidminių k.</text:p>
      <text:p text:style-name="P399"/>
      <text:p text:style-name="P400">KAUNO MIESTAS</text:p>
      <text:p text:style-name="P401"/>
      <text:p text:style-name="P402">Aleksoto–Vilijampolės rinkimų apygarda Nr. 12</text:p>
      <text:p text:style-name="P403"/>
      <text:p text:style-name="P404">Veršvų rinkimų apylinkė Nr. 21</text:p>
      <text:p text:style-name="P405">Adresas: Mūšos g. 6, Kaunas.</text:p>
      <text:p text:style-name="P406">Rinkėjų skaičius 4377.</text:p>
      <text:p text:style-name="P407">Kaunas: Antagynės g., Atramos g., Bartuvos g., Batniavos g.; Brūžės g. neporiniai numeriai nuo Nr. 1 iki galo; poriniai numeriai nuo Nr. 2 iki Nr. 10; Dubysos g. neporiniai numeriai nuo Nr. 1 iki galo; Ežero g., Gėluvos g., Girininkų g., Inkaro g.; Įkalnės aklg., Kalnų g. neporiniai numeriai nuo Nr. 63 iki galo; poriniai numeriai nuo Nr. 22 iki galo; Kaniūkų g., Kaniūkų 1-oji g., Kaniūkų 2-oji g., Kaniūkų 3-ioji g., Kaniūkų 4-oji g., Kriemalos g., Maumedžių g., Mūšos g.; Naujakurių g. neporiniai numeriai nuo Nr. 23 iki Nr. 27; P. Leono g.; Pakalnės g. neporiniai numeriai nuo Nr. 1 iki galo; poriniai numeriai nuo Nr. 2 iki Nr. 10; Pernaravos g., Pieštvės g.; Ramybės g. neporiniai numeriai nuo Nr. 1 iki galo; poriniai numeriai nuo Nr. 2 iki Nr. 100; Raudondvario 1-ojo Tako g., Raudondvario 2-ojo Tako g., Raudondvario 3-iojo Tako g.; Raudondvario pl. neporiniai numeriai nuo Nr. 157 iki galo; poriniai numeriai nuo Nr. 116 iki Nr. 342; Riešės g., Ringailės g., Salyno g., Šešupės g., Snaigių g., Spanguolių g., Strėvos g., Tarpukalnio g., Valdovo Žirgyno g., Virgalės g., Visvaldės g., Vyžuonos g., Žemutinių Kaniūkų g.</text:p>
      <text:p text:style-name="P408"/>
      <text:p text:style-name="P409">Kaniūkų rinkimų apylinkė Nr. 24</text:p>
      <text:p text:style-name="P410">Adresas: Baltų pr. 123, Kaunas.</text:p>
      <text:p text:style-name="P411">Rinkėjų skaičius 2073.</text:p>
      <text:soft-page-break/>
      <text:p text:style-name="P412">Kaunas: 9-ojo Forto g. poriniai numeriai nuo Nr. 2 iki Nr. 18; A. Šapokos g., A. Žmuidzinavičiaus g., Adomynės g., Adutiškio g., Alytaus g., B. Brazdžionio g., Bačkonių g., Baisiogalos g.; Baltijos g. poriniai numeriai nuo Nr. 106 iki galo; Bernatonių g., Bražuolės g., E. Cinzo g., Eidintų g., Eigirgalos g., Gabijos g., Girios g., I. Jonyno g., J. Bielinio g.; J. Semaškos g. neporiniai numeriai nuo Nr. 37 iki galo; poriniai numeriai nuo Nr. 36 iki galo; J. Skvirecko g.; Josvainių g. Nr. 1; Karklytės g., K. Šimonio g., Klovainių g., Knygnešių g., Kražių g., Kriaučiūnų g., Labūnavos g., Lapkalnio g., Liucernų g.; Liucijanavos g. poriniai numeriai nuo Nr. 2 iki galo; Miežėnų g.; Mosėdžio g. neporiniai numeriai nuo Nr. 65 iki galo; Naujakurių g. neporiniai numeriai nuo Nr. 37 iki galo; poriniai numeriai nuo Nr. 58 iki Nr. 58A, nuo Nr. 70 iki galo; P. Rusecko g., Pakalnučių g., Pakaunės g., Pokšniabalio g., Prūsų g. neporiniai numeriai nuo Nr. 1 iki galo; Rainių g., S. Banaičio g., Šalčininkų g., Šaltupio g., Sėlių g., Šėtos g., Šilagirio g.; Šilainių pl. neporiniai numeriai nuo Nr. 1 iki Nr. 21P, poriniai numeriai nuo Nr. 2 iki galo; Sutemos g. Šilo g., Šiluvos g., Ugnės g., Vakarinio Aplinkkelio g., V. Bičiūno g., Žalčio Karūnos al., Žemynos g.</text:p>
      <text:p text:style-name="P413"/>
      <text:p text:style-name="P414">Kazliškių rinkimų apylinkė Nr. 125</text:p>
      <text:p text:style-name="P415">Adresas: Dvarų g. 49, Kaunas.</text:p>
      <text:p text:style-name="P416">Rinkėjų skaičius 1021.</text:p>
      <text:p text:style-name="P417">Kaunas: Antverpeno g., Armoniškių g., Briugės g., Briuselio g.; Darželio g., Daugėliškių g., Dvarų g., Juodelynės g., Kazliškių g., Moliūgų Tako g.; Palaukės Tako g.; Paupelio g. Nr. 11, Nr. 35, neporiniai numeriai nuo Nr. 1 iki Nr. 7, nuo Nr. 23 iki Nr. 25, poriniai numeriai nuo Nr. 6 iki galo; Ropių Tako g., Rugių g., Santarvės g., Senosios Obels g., Stangviliškių g., Švendrų Tako g., Valakų g., Vandens Lelijų Tako g.</text:p>
      <text:p text:style-name="P418"/>
      <text:p text:style-name="P419">Tirkiliškių rinkimų apylinkė Nr. 126</text:p>
      <text:p text:style-name="P420">Adresas: M. Yčo g. 2, Kaunas.</text:p>
      <text:p text:style-name="P421">Rinkėjų skaičius 1887.</text:p>
      <text:p text:style-name="P422">Kaunas: A. Sabaliausko g., Alšėngirės g., Artilerijos g., Aukštažio g., Ąžuolų g., Balno g., Bartelių g., Būgnininkų g., Būrio g., Dragių g., Dragūnų g., Generolo Vėtros g., Gento g., Gilių g., Ginklininkų g., Grandies g., Gurguolių g., Husarų g., Įgulos g., J. Barkausko g., J. Čapliko g., J. Petruičio g., Jonučių g., K. Dulksnio g., K. Sprangausko g.; Kalvarijos g. neporiniai numeriai nuo Nr. 57 iki galo; poriniai numeriai nuo Nr. 52 iki galo; Kamanų g., Kanalo g., Kardo g., Kaštonų g., Kavalerijos g., Kuopos g., Lankininkų g., Lieponynės g., M. Pečiulionio g., M. Yčo g., Mimozos g., Mokolų g. neporiniai numeriai nuo Nr. 1 iki galo; Naujadvario g., Naujokų g., Pabūklų g., Pagirėnų g., Pėstininkų g., Pulko g., Raitininkų g., Šalčpievės g., Šalmo g., Šarvuočių g., Šiaudinės g., Skriaudžių g., Skynimo g., Šlaito g., Technikumo g., Tirkiliškių g., Ulonų g., V. Mirono g., Vaitapilės g., Vaitiškės g.; Veiverių g. poriniai numeriai nuo Nr. 186 iki galo; Vėliavininkų g., Vyčio Kryžiaus g., Z. Tiškos g., Žirgo g., Žvalgų g.</text:p>
      <text:p text:style-name="P423"/>
      <text:p text:style-name="P424">Romainių rinkimų apylinkė Nr. 127</text:p>
      <text:p text:style-name="P425">Adresas: Romainių g. 28, Kaunas.</text:p>
      <text:p text:style-name="P426">Rinkėjų skaičius 1945.</text:p>
      <text:p text:style-name="P427">Kaunas: A. Račkaus g., Agluonos g., Aitvarų g., Alko g., Archeologų g., Audenio g., Aukštutinių Kaniūkų g., Babtų g., Berlainių g., Beržų g., Bivylių g.; Brūžės g. poriniai numeriai nuo Nr. 12 iki galo; Chodkevičių g., Dumburio g., E.Volterio g., Gailios g., Ganyklų g., Gyrio g., Horizonto g., J. Okso g., J. Puzino g.; J. Semaškos g. Nr. 2, neporiniai numeriai nuo Nr. 1 iki Nr. 27; K. Meko g., K. Reisono g., Kaimelės g., Kampinė g., Karalgirio g., Kaulenių Tako g.; Kraigo g., Krivių g., Kudrėnų g., Laumių g., Liedos g., Liepynės g., Liepžiedžių g., Linažolių g., Liucijanavos g. neporiniai numeriai nuo Nr. 1 iki galo; Lubinų g., Lukštinės g., L. Karsavino g., M. ir P. Šalčių g., Medekšinės g., Meldų g., Melsvių g.; Pakalnės g. poriniai numeriai nuo Nr. 12 iki galo; Paltiškių g., Paštuvos g., Pavejuonio g., Ramovės g., Ramybės g. poriniai numeriai nuo Nr. 102 iki galo; Raudondvario pl. poriniai numeriai nuo Nr. 348 iki galo; Ridikų Tako g., Ristūnų g., Romainiškių g., Romainių g., Samanų Tako g.; Šilainių pl. neporiniai numeriai nuo Nr. 23 iki galo; Šventupės g., Tamsės g., Tiškevičių g., Tolivardžių g., Tymo g., Užliedžių g., V. Bacevičiaus g., V. Nagevičiaus g., Vieškeliuko g., Vijūkų g., Žagrenių g., Žaliabalnės g., Žibintų g., Žirgelių g., Žolynų g.</text:p>
      <text:p text:style-name="P428"/>
      <text:p text:style-name="P429">Pramonės rinkimų apygarda Nr. 17</text:p>
      <text:p text:style-name="P430"/>
      <text:p text:style-name="P431">Specialistų rinkimų apylinkė Nr. 89</text:p>
      <text:p text:style-name="P432">Adresas: Kovo 11-osios g. 94, Kaunas.</text:p>
      <text:p text:style-name="P433">Rinkėjų skaičius 2603.</text:p>
      <text:p text:style-name="P434">Kaunas: Pramonės pr. neporiniai numeriai nuo Nr. 41 iki Nr. 59; Taikos pr. neporiniai numeriai nuo Nr. 93 iki Nr. 105., Taikos pr. neporiniai numeriai nuo Nr. 107 iki Nr. 115;</text:p>
      <text:p text:style-name="P435"/>
      <text:p text:style-name="P436">Taikos rinkimų apylinkė Nr. 91</text:p>
      <text:p text:style-name="P437">Adresas: Pramonės pr. 35, Kaunas.</text:p>
      <text:p text:style-name="P438">Rinkėjų skaičius 3108.</text:p>
      <text:p text:style-name="P439">Kaunas: Draugystės g. neporiniai numeriai nuo Nr. 1 iki Nr. 9G; Pramonės pr. neporiniai numeriai nuo Nr. 31 iki Nr. 37; poriniai numeriai nuo Nr. 82 iki Nr. 86C.</text:p>
      <text:p text:style-name="P440"/>
      <text:p text:style-name="P441">PANEMUNĖS RINKIMŲ APYGARDA NR. 18</text:p>
      <text:p text:style-name="P442"/>
      <text:p text:style-name="P443">Rokų rinkimų apylinkė Nr. 122</text:p>
      <text:p text:style-name="P444">Adresas: Vijūnų g. 2, Kaunas.</text:p>
      <text:p text:style-name="P445"><text:span text:style-name="T446">Rinkėjų skaičius 2672</text:span><text:span text:style-name="T447">.</text:span></text:p>
      <text:p text:style-name="P448">Kaunas: A. Rimkos g., Arnikų Tako g., Ašmintos g., Balčkalnio g., Baltaragio g., Baltažiedžių Tako g., Bernardinų Plytinės g., Dangstytės g., Gervuogių Tako g., Girmuonio g., Grioviškės g., Gudobelių Tako g., Hiacintų Tako g., J. Borutos g., J. Totoraičio g., Juodgirės g., Juodupės g., K.<text:s/><text:soft-page-break/>Paltaroko g., Katilėlių Tako g., Katpėdžių Tako g., Krioklio g., Lazdynų g., Linažolių Tako g., M. Eimaičio g., M. Krupavičiaus g., Maišio g., Marijampolės pl., Medetkų Tako g., Mėnulio g., N. Grigo g., Naktižiedžių Tako g., Naujoji g., Neužmirštuolių Tako g., Orijos g., P. Babicko g., Pavytės g.; Plytinės g. poriniai numeriai nuo Nr. 68 iki galo; Raistupio g., Rasakilų Tako g., Ratilių Tako g., R. Mikutavičiaus g., Rokakiemio g., Rokelių g. neporiniai numeriai nuo Nr. 1 iki Nr. 37, Rokų g., Rudbalės g., S. Fanstilio g., Sabalkalnio g., Šaltekšnių Tako g., Šaltuonos g., Senajiesio g., Šlamučių Tako g., Striaunės g., Sūduvių g., Suvalkėlių g., Šv. Roko g., Tako g., Tamulšios g., Upėtakių g., Vainatrakio g., Verbenų Tako g., Vijūnų g., Vingytės g., Viršutynės g., Žiogelių g.</text:p>
      <text:p text:style-name="P449"/>
      <text:p text:style-name="P450">Vaišvydavos rinkimų apylinkė Nr. 123</text:p>
      <text:p text:style-name="P451">Adresas: Vaišvydo g. 28, Kaunas.</text:p>
      <text:p text:style-name="P452">Rinkėjų skaičius 1877.</text:p>
      <text:p text:style-name="P453">Kaunas: A. Baltūšio-Žvejo g., Ainių g., Alksnių g. neporiniai numeriai nuo Nr. 1 iki galo; poriniai numeriai nuo Nr. 2 iki Nr. 76; Armališkių g., Aštrago g., Bajorkalnio g., Beržyno g., Dabintos g.; Didžiosios g. neporiniai numeriai nuo Nr. 1 iki galo; poriniai numeriai nuo Nr. 40 iki galo; Dobilios g., Dubravų g., Dvareliškių g., E. Pliaterytės g., F. Kiršos g., Galulaukės g., Garmiškės g., Garšvės g., Gėliupio g., Girionių g., Gubojų g., J. Aisčio g., J. Ambrazevičiaus-Brazaičio g., J. Jasinskio g., J. Vitkaus-Kazimieraičio g., Juodkošių g., Kadagių Kelio g., Kapčiamiesčio g., Kirtimų g., Kračkiemio g., Lapainios g., Lieptupio g., Lygumų g., M. Prozoro g., M. Reinio g., Medynėlių g., Mergasalio g., Miltupio g., Mozūrų g., Paliepių g., Pastogės g., Piliuonos g., Priešbalių g., Raguolių g.; Rekuvos g., Rokelių g. neporiniai numeriai nuo Nr. 39 iki galo; Rusmenių g., S. Staniškio-Lito g., Sedulų g., Šertvių g., Šilupio g., Sodžiaus g., Sūrės g., Svainių g., Šienpjovių g., Švelnių g., T. Kosciuškos g., Trakelių g., Tursono g., Užgojo g., Užkurių g., Užvingių g., V. Borisevičiaus g.; Vaišvydavos pl. poriniai numeriai nuo Nr. 2 iki Nr. 32; Vaišvydo g., Vajakiškių g., Vienkiemių g., Viršučių g., Vyšnialaukio g., Žaisos g., Žeimelių g., Žiglos g.</text:p>
      <text:p text:style-name="P454"/>
      <text:p text:style-name="P455">KĖDAINIŲ RAJONO MIESTAS</text:p>
      <text:p text:style-name="P456">KĖDAINIŲ RINKIMŲ APYGARDA NR. 43</text:p>
      <text:p text:style-name="P457"/>
      <text:p text:style-name="P458">Vikaičių rinkimų apylinkė Nr. 6</text:p>
      <text:p text:style-name="P459"><text:span text:style-name="T460">Adresas</text:span><text:span text:style-name="T461">: Vikaičių k., Kėdainių r.</text:span></text:p>
      <text:p text:style-name="P462"><text:span text:style-name="T463">Rinkėjų skaičius</text:span><text:span text:style-name="T464"><text:s/>560.</text:span></text:p>
      <text:p text:style-name="P465">Balsių k., Devynduonių k., Gasčiūnų k., Graužių k., Gudžiūnų gst., Margininkų k., Marimpolio k., Padruskalnio k., Pasiekų k., Senkaimio k., Terespolio k., Tremtinių k., Vikaičių k.</text:p>
      <text:p text:style-name="P466"/>
      <text:p text:style-name="P467">KLAIPĖDOS RAJONAS</text:p>
      <text:p text:style-name="P468">GARGŽDŲ RINKIMŲ APYGARDA NR. 31</text:p>
      <text:p text:style-name="P469"/>
      <text:soft-page-break/>
      <text:p text:style-name="P470">Girininkų rinkimų apylinkė Nr. 12</text:p>
      <text:p text:style-name="P471"><text:span text:style-name="T472">Adresas:<text:s/></text:span><text:span text:style-name="T473">Girininkų k., Klaipėdos r.</text:span></text:p>
      <text:p text:style-name="P474"><text:span text:style-name="T475">Rinkėjų skaičius<text:s/></text:span><text:span text:style-name="T476">654.</text:span></text:p>
      <text:p text:style-name="P477">Brožių k., Girininkų k., Juodupio k. dalis, Ruigių k., Stirbių k., Žemgulių k. dalis</text:p>
      <text:p text:style-name="P478"/>
      <text:p text:style-name="P479">Vėžaičių rinkimų apylinkė Nr. 15</text:p>
      <text:p text:style-name="P480"><text:span text:style-name="T481">Adresas:<text:s/></text:span><text:span text:style-name="T482">Gargždų g. 25, Vėžaičiai, Klaipėdos r.</text:span></text:p>
      <text:p text:style-name="P483"><text:span text:style-name="T484">Rinkėjų skaičius<text:s/></text:span><text:span text:style-name="T485">2324.</text:span></text:p>
      <text:p text:style-name="P486">Antkopčio k. dalis, Antkopčio k., Ežaičių k., Gerduvėnų k., Grikštaičių k., Jokulių k., Kalniškės k., Kavaliauskų k., Kiaulakių k., Maciuičių k., Nausodžio k., Pagerdaujo k., Pajuodupio k., Perkūnų k., Samališkės k., Vėžaičių mstl.</text:p>
      <text:p text:style-name="P487"/>
      <text:p text:style-name="P488">Priekulės rinkimų apylinkė Nr. 16</text:p>
      <text:p text:style-name="P489"><text:span text:style-name="T490">Adresas:<text:s/></text:span><text:span text:style-name="T491">Klaipėdos g. 14, Priekulė, Klaipėdos r.</text:span></text:p>
      <text:p text:style-name="P492"><text:span text:style-name="T493">Rinkėjų skaičius<text:s/></text:span><text:span text:style-name="T494">2971.</text:span></text:p>
      <text:p text:style-name="P495">Butkų k., Drukių k., Dumpių k. dalis, Griežių k. dalis, Gropiškių k., Kuodžių k., Pangesų k., Pempių k.; Priekulė: Amatų g., Geležinkelio Stoties g., Klaipėdos g., Liepų g., Lietuvininkų g., Minijos g., Naujoji g., Pamarių g., Parko g., Pievų g., Pušų g., Priekulės I k., Slėnio g., Sodų g., Turgaus g., Vingio g., Žalgirio g., Žvejų g.; Priekulės II k., Šilininkų k., Stragnų I k., Stragnų II k., Šventvakarių k., Voveriškių k.,</text:p>
      <text:p text:style-name="P496"/>
      <text:p text:style-name="P497">Agluonėnų rinkimų apylinkė Nr. 17</text:p>
      <text:p text:style-name="P498"><text:span text:style-name="T499">Adresas:<text:s/></text:span><text:span text:style-name="T500">Priekulės g. 4, Agluonėnų k., Klaipėdos r.</text:span></text:p>
      <text:p text:style-name="P501"><text:span text:style-name="T502">Rinkėjų skaičius<text:s/></text:span><text:span text:style-name="T503">1106.</text:span></text:p>
      <text:p text:style-name="P504">Agluonėnų k., Ažpurvių k., Būdviečių k., Dreižių k., Griežių k., Grobštų k., Juodikių k., Kantvainių k., Kisinių k. dalis, Kojelių k., Poškų k., Pozingių k., Šauklių k., Šilininkų k. dalis, Stragnų II k. dalis, Vanagų k., Žagarų k.</text:p>
      <text:p text:style-name="P505"/>
      <text:p text:style-name="P506">Ketvergių rinkimų apylinkė Nr. 19</text:p>
      <text:p text:style-name="P507"><text:span text:style-name="T508">Adresas:<text:s/></text:span><text:span text:style-name="T509">Klaipėdos g. 6, Ketvergių k., Klaipėdos r.</text:span></text:p>
      <text:p text:style-name="P510"><text:span text:style-name="T511">Rinkėjų skaičius<text:s/></text:span><text:span text:style-name="T512">516.</text:span></text:p>
      <text:p text:style-name="P513">Budelkiemio k. dalis, Dumpių k., Gručeikių k., Kalvių k., Kaspariškių k., Ketvergių k., Kinčių k., Laistų k. dalis, Rokų k., Ruslių k., Šernų k., Švepelių k. dalis, Toleikių k. Žiaukų k.</text:p>
      <text:p text:style-name="P514"/>
      <text:p text:style-name="P515">Drevernos rinkimų apylinkė Nr. 26</text:p>
      <text:p text:style-name="P516"><text:span text:style-name="T517">Adresas:<text:s/></text:span><text:span text:style-name="T518">Drevernos k., Klaipėdos r.</text:span></text:p>
      <text:p text:style-name="P519"><text:span text:style-name="T520">Rinkėjų skaičius<text:s/></text:span><text:span text:style-name="T521">619.</text:span></text:p>
      <text:p text:style-name="P522">Drevernos k., Svencelės k., Pjaulių k.;</text:p>
      <text:p text:style-name="P523"/>
      <text:p text:style-name="P524">Venckų rinkimų apylinkė Nr. 28</text:p>
      <text:p text:style-name="P525"><text:span text:style-name="T526">Adresas:<text:s/></text:span><text:span text:style-name="T527">Venckų k., Klaipėdos r.</text:span></text:p>
      <text:p text:style-name="P528"><text:span text:style-name="T529">Rinkėjų skaičius<text:s/></text:span><text:span text:style-name="T530">671.</text:span></text:p>
      <text:soft-page-break/>
      <text:p text:style-name="P531">Biržininkų k., Daugmantų k., Grumblių k., Jokšų k., Kalviškių k., Klišių k., Lankupių k., Liaunų k., Mėželių k., Pleškučių k., Venckų k.</text:p>
      <text:p text:style-name="P532"/>
      <text:p text:style-name="P533">Dituvos rinkimų apylinkė Nr. 31</text:p>
      <text:p text:style-name="P534"><text:span text:style-name="T535">Adresas:<text:s/></text:span><text:span text:style-name="T536">Dituvos k., Klaipėdos r.</text:span></text:p>
      <text:p text:style-name="P537"><text:span text:style-name="T538">Rinkėjų skaičius<text:s/></text:span><text:span text:style-name="T539">1384.</text:span></text:p>
      <text:p text:style-name="P540">Derceklių k., Dituvos k., Kairių k., Kliošių k., Lingių k., Lūžgalių k., Mickų k., Nibrų k., Šilgalių k., Spengių k., Traubių k., Vaškių k.</text:p>
      <text:p text:style-name="P541"/>
      <text:p text:style-name="P542">TRAKŲ RAJONAS</text:p>
      <text:p text:style-name="P543"/>
      <text:p text:style-name="P544">VILNIAUS–TRAKŲ RINKIMŲ APYGARDA NR. 57</text:p>
      <text:p text:style-name="P545"/>
      <text:p text:style-name="P546">Klevų rinkimų apylinkė Nr. 2</text:p>
      <text:p text:style-name="P547">Adresas: Klevų al. 26, Lentvaris, Trakų r.</text:p>
      <text:p text:style-name="P548">Rinkėjų skaičius 4456.</text:p>
      <text:p text:style-name="P549">Kariotiškių k., Karpiškių k., Kulokiškių k., Lentvario k., Lentvaris: Alyvų g., Avilių g., Bijūnų g., Dobilo g., Dzūkų g., Ežero g., Gaidiškių g., Gintaro g., Gulbinų g., Ievų g., Kaimo II-oji g., Kaimo I-oji g., Kalnų g., Kampo g., Kampo skg., Kaštonų g., Kilimų g., Klevų al., Klevų Alėjos skg., Kranto g., Lakštingalų g., Lelijų g., Liepų g., Miško 1-oji g., Miško 2-oji g., Perkūno g., Pušų g., Ryto g., SB „Kilimai“, Šaltinio g., Saulės g., Slėnio g., Sodininkų al. g., Stadiono g., Tolimoji g., Topolio g., Trikampio g., Tujų g., Vaivos g., Vandenų g., Vilniaus g., Vilniaus Mažoji g., Vytauto g., Žaibo g., Žalioji g., Žilvičių g., Žuvėdrų g., Žvejų g.; Naujojo Lentvario k.</text:p>
      <text:p text:style-name="P550"/>
      <text:p text:style-name="P551">Senųjų Trakų rinkimų apylinkė Nr. 31</text:p>
      <text:p text:style-name="P552"><text:span text:style-name="T553">Adresas:<text:s/></text:span><text:span text:style-name="T554">Trakų g. 39, Senųjų Trakų k., Trakų r.</text:span></text:p>
      <text:p text:style-name="P555"><text:span text:style-name="T556">Rinkėjų skaičius<text:s/></text:span><text:span text:style-name="T557">1569.</text:span></text:p>
      <text:p text:style-name="P558">Fermos k., Narezkų k., Narezkų k.: Senkelio g.; Ostruvkos k., Padumblės k., Račkūnų k. dalis, Rubežiaus k.; Senųjų Trakų k.: Draugystės g., Gėlių g., Jaunystės g., Nerūdininkų g., Pakalnės g., Plačioji g., Pilies g., Plačioji g., Sodų g., Statybininkų g., Trakų g., Trumpoji g., Vilniaus g., Žalioji g.; Serapiniškių k., Užukampio k. dalis, Varnikėlių I k., Varnikėlių II k., Varnikų k., Vodegių k., Žūkų k.</text:p>
      <text:p text:style-name="P559"/>
      <text:p text:style-name="P560">Lauko rinkimų apylinkė Nr. 43</text:p>
      <text:p text:style-name="P561"><text:span text:style-name="T562">Adresas:<text:s/></text:span><text:span text:style-name="T563">Lauko g. 20, Lentvaris.</text:span></text:p>
      <text:p text:style-name="P564"><text:span text:style-name="T565">Rinkėjų skaičius<text:s/></text:span><text:span text:style-name="T566">2175.</text:span></text:p>
      <text:p text:style-name="P567">Lentvaris: Aušrinės g., Ąžuolų g., Birutės g., Garvežių g., Gėlių g., Geologų g., Girininkų k., Kosmonautų g., Kupolės g., Laisvės g., Lauko g., Lauko skg., Lentvario g., Lentvario skg., Lietaus g., Matiškės k., M. Šimelionio g., Medeinės g., Mėnulio g., Naujoji g., Naujosios Sodybos g., Pievų g., Pušynėlio g., Račkūnų g., Ramybės g., Rasos g., Ribos g., Saulės g., Skynimų k., Slyvų g., Taikos g., Trakų g., Trumpoji g., Vėjo g., Veliuonos g., Vilties g., Žemynos g., Žolynų g.</text:p>
      <text:p text:style-name="P568"/>
      <text:p text:style-name="P569">Kilimų rinkimų apylinkė Nr. 44</text:p>
      <text:p text:style-name="P570"><text:span text:style-name="T571">Adresas:<text:s/></text:span><text:span text:style-name="T572">Klevų al. 47A, Lentvaris</text:span></text:p>
      <text:p text:style-name="P573">Dobilo g., Gaidiškių g., Gintaro g., Kaimo 1-ji g., Kaimo II-ji g., Kalnų g., Kampo g., Kampo skg., Kilimų g., Kranto g., Lakštingalų g., Lelijų g., Liepų g., Miško I-ji g., Miško II-ji g., Naujojo Lentvario k.: Saulės g., Senoji g., Senojo Vingio g., Žvaigždžių g., Perkūno g., Pušų g., Ramunių g., Ryto g., Slėnio g., Stadiono g., Šaltinių g., Topolių g., Tolimoji g., Tujų g., Vaivos g., Vilniaus g., Vilniaus Mažoji g., Žalioji g.</text:p>
      <text:p text:style-name="P574"/>
      <text:p text:style-name="P575">Salininkų rinkimų apylinkė Nr. 451</text:p>
      <text:p text:style-name="P576"><text:span text:style-name="T577">Adresas:<text:s/></text:span><text:span text:style-name="T578">Pupinės g. 11, Vilnius.</text:span></text:p>
      <text:p text:style-name="P579"><text:span text:style-name="T580">Rinkėjų skaičius<text:s/></text:span><text:span text:style-name="T581">1808.</text:span></text:p>
      <text:p text:style-name="P582">Vilnius: Asavos g., Baltosios Vokės Sodų g., Barčių g., Karaliaus Šulinio g., Kelmijos g., Kelmijos Sodų 10-oji g., Kelmijos Sodų 11-oji g., Kelmijos Sodų 12-oji g., Kelmijos Sodų 13-oji g., Kelmijos Sodų 14-oji g., Kelmijos Sodų 15-oji g., Kelmijos Sodų 16-oji g., Kelmijos Sodų 17- oji g., Kelmijos Sodų 18-oji g., Kelmijos Sodų 19-oji g., Kelmijos Sodų 1-oji g., Kelmijos Sodų 20- oji g., Kelmijos Sodų 21-oji g., Kelmijos Sodų 22-oji g., Kelmijos Sodų 23-ioji g., Kelmijos Sodų 24-oji g., Kelmijos Sodų 25-oji g., Kelmijos Sodų 26-oji g., Kelmijos Sodų 27-oji g., Kelmijos Sodų 28-oji g., Kelmijos Sodų 29-oji g., Kelmijos Sodų 2-oji g., Kelmijos Sodų 30-oji g., Kelmijos Sodų 31-oji g., Kelmijos Sodų 32-oji g., Kelmijos Sodų 33-ioji g., Kelmijos Sodų 34-oji g., Kelmijos Sodų 35-oji g., Kelmijos Sodų 36-oji g., Kelmijos Sodų 37-oji g., Kelmijos Sodų 38-oji g., Kelmijos Sodų 39-oji g., Kelmijos Sodų 3-ioji g., Kelmijos Sodų 40-oji g., Kelmijos Sodų 41-oji g., Kelmijos Sodų 42-oji g., Kelmijos Sodų 43-ioji g., Kelmijos Sodų 44-oji g., Kelmijos Sodų 45- oji g., Kelmijos Sodų 46-oji g., Kelmijos Sodų 47-oji g., Kelmijos Sodų 48-oji g., Kelmijos Sodų 49-oji g., Kelmijos Sodų 4-oji g., Kelmijos Sodų 50-oji g., Kelmijos Sodų 51-oji g., Kelmijos Sodų 52-oji g., Kelmijos Sodų 53-ioji g., Kelmijos Sodų 54-oji g., Kelmijos Sodų 55-oji g., Kelmijos Sodų 56-oji g., Kelmijos Sodų 57-oji g., Kelmijos Sodų 58-oji g., Kelmijos Sodų 59-oji g., Kelmijos Sodų 5-oji g., Kelmijos Sodų 60-oji g., Kelmijos Sodų 61-oji g., Kelmijos Sodų 62-oji g., Kelmijos Sodų 63-ioji g., Kelmijos Sodų 64-oji g., Kelmijos Sodų 65-oji g., Kelmijos Sodų 66-oji g., Kelmijos Sodų 67-oji g., Kelmijos Sodų 68-oji g., Kelmijos Sodų 69-oji g., Kelmijos Sodų 6-oji g., Kelmijos Sodų 70-oji g., Kelmijos Sodų 71-oji g., Kelmijos Sodų 72-oji g., Kelmijos Sodų 73- ioji g., Kelmijos Sodų 74-oji g., Kelmijos Sodų 75-oji g., Kelmijos Sodų 76-oji g., Kelmijos Sodų 77-oji g., Kelmijos Sodų 78-oji g., Kelmijos Sodų 79-oji g., Kelmijos Sodų 7-oji g., Kelmijos Sodų 80-oji g., Kelmijos Sodų 81-oji g., Kelmijos Sodų 82-oji g., Kelmijos Sodų 83-ioji g., Kelmijos Sodų 84-oji g., Kelmijos Sodų 85-oji g., Kelmijos Sodų 86-oji g., Kelmijos Sodų 8-oji g., Kelmijos Sodų 9- oji g.; Liepkalnio g. Nr. 107, Nr. 137, Nr. 153, Nr. 191, Nr. 194, Nr. 199; Mechanikų g., Melioratorių g., Miškinių Sodų g., Miškinių Sodų 1-oji g.,<text:s/><text:soft-page-break/>Miškinių Sodų 2-oji g.; Molynės g., Salininkų g. Nr. 31, Nr. 35, Nr. 39, Nr. 45, Nr. 79, Nr. 87, Nr. 91, Nr. 91A, Nr. 145, Nr. 203, neporiniai numeriai nuo Nr. 3 iki Nr. 11, nuo Nr. 17 iki Nr. 21, nuo Nr. 51 iki Nr. 53, nuo Nr. 59 iki Nr. 65, nuo Nr. 133 iki Nr. 139, nuo Nr. 191 iki Nr. 197, nuo Nr. 251 iki Nr. 269, poriniai numeriai nuo Nr. 2 iki galo; Šalčios g., Versekos g., Visinčios g., Žižmos g.</text:p>
      <text:p text:style-name="P583"/>
      <text:p text:style-name="P584">TRAKŲ–ELEKTRĖNŲ RINKIMŲ APYGARDA NR. 58</text:p>
      <text:p text:style-name="P585"/>
      <text:p text:style-name="P586">Aukštadvario rinkimų apylinkė Nr. 14</text:p>
      <text:p text:style-name="P587"><text:span text:style-name="T588">Adresas:<text:s/></text:span><text:span text:style-name="T589">Technikumo g. 1, Aukštadvaris, Trakų r.</text:span></text:p>
      <text:p text:style-name="P590"><text:span text:style-name="T591">Rinkėjų skaičius<text:s/></text:span><text:span text:style-name="T592">1156.</text:span></text:p>
      <text:p text:style-name="P593">Albinavos k., Amerikos k., Aukštadvario mstl., Aukštadvario mstl.: Šilo g., Barišiavos k., Bijūnų k., Drabužninkų k., Dubelkos k., Gedanonių k. dalis, Grabniokų k., Jarmališkių k. dalis, Jeruzalės k., Kapčių vs., Katilių k., Krakės vs., Mošos k., Nekrašiškių k., Nevaršonių k., Nikronių k., Peteriškių k., Petrašiškių k., Poguliankos I k., Purvynų k., Ravų k., Salomenkos k., Sredninkų k., Strėvininkų k., Tabaliukų k., Tamelių k., Totoriškių k., Ustronės k., Užubalių k., Verniejaus k., Vilūnų k., Vladislavos k., Vydžionių k., Zabarauskų k.</text:p>
      <text:p text:style-name="P594"/>
      <text:p text:style-name="P595">Rykantų rinkimų apylinkė Nr. 21</text:p>
      <text:p text:style-name="P596"><text:span text:style-name="T597">Adresas:<text:s/></text:span><text:span text:style-name="T598">Rykantų k., Trakų r.</text:span></text:p>
      <text:p text:style-name="P599"><text:span text:style-name="T600">Rinkėjų skaičius<text:s/></text:span><text:span text:style-name="T601">738.</text:span></text:p>
      <text:p text:style-name="P602">Aukštųjų Semeniukų k., Balčiūnų k., Dėdeliškių k., Kadriškių k., Kiemeliškių k., Lebedžių k., Maišinės k., Moluvėnų k., Padvariškių k., Rykantų k., Saidžių k., Salų k., Sausių k., Selioviškių k., Stirnių k., Užukulpio k., Valų k., Varnikų k., Vosyliukų k., Vosyliukų k.: Kelininkų 1-oji g., Kelininkų 2-oji g., Kelininkų 3-oji g., Ažuolų aklig., Beržų g., Giminių g., Joninių g., Miško aklig., Pienių aklig., Slėnio aklig., Stirnių g., Žurnalistų g.; Žemųjų Semeniukų k., Žydiškių k.</text:p>
      <text:p text:style-name="P603"/>
      <text:p text:style-name="P604">Salkininkų rinkimų apylinkė Nr. 40</text:p>
      <text:p text:style-name="P605"><text:span text:style-name="T606">Adresas:<text:s/></text:span><text:span text:style-name="T607">Salkininkų k., Trakų r.</text:span></text:p>
      <text:p text:style-name="P608"><text:span text:style-name="T609">Rinkėjų skaičius<text:s/></text:span><text:span text:style-name="T610">338.</text:span></text:p>
      <text:p text:style-name="P611">Alsakėlių k., Dubuklės k., Glitų k., Gojaus k., Katišių k., Kęstutiškių k., Kirmėliškių k., Lebedžių k., Liūnų k., Malūnių k., Markininkų k., Meiluškių k., Naujasodžio II k., Padumblės k., Padvarionių k., Pamonaičių k., Petkėniškių k., Salkininkų k., Salkininkų k.: Gėlių g., Naujasodžio g., Viesių g.; Seimėnų k., Semeliškių k., Staškūniškių k.</text:p>
      <text:p text:style-name="P612"/>
      <text:p text:style-name="P613">Birutės rinkimų apylinkė Nr. 41</text:p>
      <text:p text:style-name="P614"><text:span text:style-name="T615">Adresas:<text:s/></text:span><text:span text:style-name="T616">Birutės g. 48, Trakai.</text:span></text:p>
      <text:p text:style-name="P617"><text:span text:style-name="T618">Rinkėjų skaičius<text:s/></text:span><text:span text:style-name="T619">2348.</text:span></text:p>
      <text:p text:style-name="P620">Trakai: Babriškių g., Babruko g., Bernardinų g., Birutės g., Birutės skg., g. Žagunio g., Gedimino g., Gilušio g., M. Riomerio g., Mindaugo g., Ringailės g., S. Mikulionio g., S. Orlavivičiaus g., Šaudyklos g., Senkelio<text:s/><text:soft-page-break/>g., Šilo g., Statybininkų g., Šv. Jono Nepomuko g., Trumpoji g., Veterinarijos g., Vienuolyno g., Vilniaus g., Vilniaus Mažoji g.; Vytauto g. neporiniai numeriai nuo Nr. 71 iki Nr. 103, poriniai numeriai nuo Nr. 62 iki Nr. 88; Žaizdrių k.: Draugystės g., Gėlių g., Giraitės g., Jaunimo g., Klevų g., Liepų g., Linksmoji g., Pelkės g., Plento g., Pušų g., Riešutų g., Saulės g., Sodų g., Žaizdrių g.;</text:p>
      <text:p text:style-name="P621"/>
      <text:p text:style-name="P622">VILNIAUS MIESTAS</text:p>
      <text:p text:style-name="P623"/>
      <text:p text:style-name="P624">NAUJAMIESČIO RINKIMŲ APYGARDA NR. 1</text:p>
      <text:p text:style-name="P625"/>
      <text:p text:style-name="P626">Gedimino rinkimų apylinkė Nr. 2</text:p>
      <text:p text:style-name="P627"><text:span text:style-name="T628">Adresas:<text:s/></text:span><text:span text:style-name="T629">Gedimino pr. 19, Vilnius.</text:span></text:p>
      <text:p text:style-name="P630"><text:span text:style-name="T631">Rinkėjų skaičius<text:s/></text:span><text:span text:style-name="T632">3350.</text:span></text:p>
      <text:p text:style-name="P633">Vilnius: A. Domaševičiaus g.; A. Goštauto g. Nr. 36, neporiniai numeriai nuo Nr. 3 iki Nr. 13, poriniai numeriai nuo Nr. 52 iki Nr. 54, nuo Nr. 2 iki Nr. 12, Nr. 40 A, B, C, D, E; A. Jakšto g., A. Smetonos g., A. Stulginskio g., A. Vienuolio g., Ankštoji g., Aukų g., Beatričės g.; Gedimino pr. Nr. 10, neporiniai numeriai nuo Nr. 13 iki Nr. 53, poriniai numeriai nuo Nr. 18 iki Nr. 40; Gynėjų g., J. Lelevelio g., J. Savickio g., J. Tumo-Vaižganto g.; Jogailos g. neporiniai numeriai nuo Nr. 1 iki galo; K. Griniaus g., Kaštonų g., Kražių g., Lentpjūvių g., Lentpjūvių skg., Lukiškių g., Lukiškių a., Lukiškių skg., Mečetės g., Pamėnkalnio g., Šermukšnių g., Tauro g., Vasario 16-osios g., Vilniaus g. Nr. 9.</text:p>
      <text:p text:style-name="P634"/>
      <text:p text:style-name="P635">Mindaugo rinkimų apylinkė Nr. 13</text:p>
      <text:p text:style-name="P636"><text:span text:style-name="T637">Adresas:<text:s/></text:span><text:span text:style-name="T638">Mindaugo g. 9/1, Vilnius.</text:span></text:p>
      <text:p text:style-name="P639"><text:span text:style-name="T640">Rinkėjų skaičius<text:s/></text:span><text:span text:style-name="T641">2389.</text:span></text:p>
      <text:p text:style-name="P642">Vilnius: A. Vivulskio g. neporiniai numeriai nuo Nr. 3 iki Nr. 7, poriniai numeriai nuo Nr. 4 iki Nr. 14A; Algirdo g. neporiniai numeriai nuo Nr. 13 iki Nr. 17, nuo Nr. 25 iki Nr. 29A, poriniai numeriai nuo Nr. 2 iki Nr. 14, nuo Nr. 16 iki Nr. 26A; J. Basanavičiaus g. neporiniai numeriai nuo Nr. 13 iki Nr. 25A, poriniai numeriai nuo Nr. 14 iki Nr. 22A; Mindaugo g. neporiniai numeriai nuo Nr. 13 iki Nr. 15, Nr. 1A, Naugarduko g. neporiniai numeriai nuo Nr. 11 iki Nr. 37; Švitrigailos g. Nr. 10, poriniai numeriai nuo Nr. 16 iki Nr. 22; T. Ševčenkos g. neporiniai numeriai nuo Nr. 1 iki Nr. 17, poriniai numeriai nuo Nr. 8 iki Nr. 12.</text:p>
      <text:p text:style-name="P643"/>
      <text:p text:style-name="P644">Vytenio rinkimų apylinkė Nr. 15</text:p>
      <text:p text:style-name="P645"><text:span text:style-name="T646">Adresas:<text:s/></text:span><text:span text:style-name="T647">T. Ševčenkos g. 31, Vilnius.</text:span></text:p>
      <text:p text:style-name="P648"><text:span text:style-name="T649">Rinkėjų skaičius<text:s/></text:span><text:span text:style-name="T650">2370.</text:span></text:p>
      <text:p text:style-name="P651">Vilnius: A. Vivulskio g. neporiniai numeriai nuo Nr. 19 iki Nr. 41, poriniai numeriai nuo Nr. 16 iki Nr. 22; J. Basanavičiaus g. neporiniai numeriai nuo Nr. 41 iki Nr. 53, poriniai numeriai nuo Nr. 36 iki Nr. 42; Muitinės g. neporiniai numeriai nuo Nr. 35 iki galo; poriniai numeriai nuo Nr. 34 iki galo; Savanorių pr. poriniai numeriai nuo Nr. 2 iki Nr. 30; Šviesos g.; Švitrigailos g. neporiniai numeriai nuo Nr. 3 iki Nr. 11H, Nr.<text:s/><text:soft-page-break/>11 A, B, C, D, E, K, L, M; T. Ševčenkos g. neporiniai numeriai nuo Nr. 19 iki Nr. 29, poriniai numeriai nuo Nr. 16 iki Nr. 20; Vytenio g. neporiniai numeriai nuo Nr. 3 iki Nr. 47, poriniai numeriai nuo Nr. 2 iki Nr. 40.</text:p>
      <text:p text:style-name="P652"/>
      <text:p text:style-name="P653">SENAMIESČIO RINKIMŲ APYGARDA NR. 2</text:p>
      <text:p text:style-name="P654"/>
      <text:p text:style-name="P655">Didlaukio rinkimų apylinkė Nr. 55</text:p>
      <text:p text:style-name="P656"><text:span text:style-name="T657">Adresas:<text:s/></text:span><text:span text:style-name="T658">Didlaukio g. 23, Vilnius.</text:span></text:p>
      <text:p text:style-name="P659"><text:span text:style-name="T660">Rinkėjų skaičius<text:s/></text:span><text:span text:style-name="T661">4021.</text:span></text:p>
      <text:p text:style-name="P662">Vilnius: Augusto Roberto Niemio g., Baltupio g. neporiniai numeriai nuo Nr. 1 iki Nr. 47; Didlaukio g. poriniai numeriai nuo Nr. 2 iki Nr. 80; J. Kazlausko g., Jeronimo Ralio g., Juozo Balčikonio g., Juozo Pikčilingio g., Jurgio Lebedžio g., Kalvarijų g. poriniai numeriai nuo Nr. 202 iki Nr. 274; Kazio Ulvydo g., Kolektyvo g., Naujakiemio g.; Ozo g. Nr. 200, poriniai numeriai nuo Nr. 2 iki Nr. 16; SB „Šeškinė“, V. Gerulaičio g.</text:p>
      <text:p text:style-name="P663"/>
      <text:p text:style-name="P664">ANTAKALNIO RINKIMŲ APYGARDA NR. 3</text:p>
      <text:p text:style-name="P665"/>
      <text:p text:style-name="P666">Švyturio rinkimų apylinkė Nr. 109</text:p>
      <text:p text:style-name="P667"><text:span text:style-name="T668">Adresas:<text:s/></text:span><text:span text:style-name="T669">Žolyno g. 15, Vilnius.</text:span></text:p>
      <text:p text:style-name="P670"><text:span text:style-name="T671">Rinkėjų skaičius<text:s/></text:span><text:span text:style-name="T672">3743.</text:span></text:p>
      <text:p text:style-name="P673">Vilnius: A. J. Greimo g.; Antakalnio g. neporiniai numeriai nuo Nr. 61 iki Nr. 65, nuo Nr. 67 iki Nr. 69, nuo Nr. 73 iki Nr. 77; SB „Elektronika-1“, B. M. Gimbutienės g., Bistryčios g., Kanklių g., Mileišiškių g.; Mileišiškių Sodų g. Nr. 10, Nr. 12, Nr. 15, Nr. 40; Mileišiškių Sodų 12-oji g., Mileišiškių Sodų 1-oji g., Mileišiškių Sodų 2-oji g., Mileišiškių Sodų 3-ioji g., Mileišiškių Sodų 4-oji g., Mileišiškių Sodų 5-oji g., Mileišiškių Sodų 6-oji g., Mileišiškių Sodų 7-oji g., Mileišiškių Sodų 8-oji g., Mileišiškių Sodų 9-oji g., P. Širvio g., Pragiedrulių g., SB „Klevas“; SB „Medikas“ Nr. 57, Nr. 64, Nr. 86, Nr. 99, Nr. 104; SB „Pragiedruliai“ Nr. 10, Nr. 15, Nr. 26, Nr. 28, Nr. 83, Nr. 98, Nr. 109, Nr. 122, Nr. 122, Nr. 135, Nr. 183, Nr. 184, Nr. 189, Nr. 208, Nr. 209, Nr. 216, Nr. 258, Nr. 286, Nr. 328, Nr. 333; SB „Žaliakalnis“ Nr. 20, Nr. 36, Nr. 38, Nr. 39, Nr. 42; SB „Žiburys“, Šatrijos Raganos g., Švyturio g., Žolyno g.</text:p>
      <text:p text:style-name="P674"/>
      <text:p text:style-name="P675">Liepkalnio rinkimų apylinkė Nr. 116</text:p>
      <text:p text:style-name="P676"><text:span text:style-name="T677">Adresas:<text:s/></text:span><text:span text:style-name="T678">Liepkalnio g. 18, Vilnius.</text:span></text:p>
      <text:p text:style-name="P679"><text:span text:style-name="T680">Rinkėjų skaičius<text:s/></text:span><text:span text:style-name="T681">3319.</text:span></text:p>
      <text:p text:style-name="P682">Ašmenos Kelio dalis, Ąžuolijai, Basiukai, Katiliškės dalis, Kuprioniškės dalis, Lydos Kelias, Rudaminos Kelias; Vilnius: Aido g., Alkūnės g., Birbynių g., Dalgių g.; Dilgynės g. poriniai numeriai nuo Nr. 2 iki galo; Dirvonų g., Dunojaus g., Gardino g., Geležinė g.; Juodojo Kelio g. Nr. 7, Nr. 14, neporiniai numeriai nuo Nr. 1 iki Nr. 3, nuo Nr. 11 iki Nr. 17, poriniai numeriai nuo Nr. 4 iki Nr. 6; Juodojo Kelio Sodų 1-oji g., Juodojo Kelio Sodų 2-oji g., Kenos g., Krėvos g.; Liepkalnio g. Nr. 17, Nr. 27, Nr. 31, Nr. 35, Nr. 55, Nr. 59, Nr. 61, Nr. 83, Nr. 87, Nr. 96, Nr. 99,<text:s/><text:soft-page-break/>Nr. 100, Nr. 116, Nr. 196, neporiniai numeriai nuo Nr. 3 iki Nr. 13, nuo Nr. 39 iki Nr. 43, nuo Nr. 67 iki Nr. 71, nuo Nr. 75 iki Nr. 79, nuo Nr. 121 iki Nr. 129, poriniai numeriai nuo Nr. 8 iki Nr. 14, nuo Nr. 22 iki Nr. 42, nuo Nr. 46 iki Nr. 54, nuo Nr. 58 iki Nr. 70, nuo Nr. 74 iki Nr. 92, nuo Nr. 104 iki Nr. 110, nuo Nr. 120 iki Nr. 120A, nuo Nr. 124 iki Nr. 128, nuo Nr. 132 iki Nr. 134, nuo Nr. 136 iki Nr. 138, nuo Nr. 142 iki Nr. 148, nuo Nr. 152 iki Nr. 154, nuo Nr. 156 iki Nr. 160, nuo Nr. 166 iki Nr. 168, nuo Nr. 172 iki Nr. 172A; Minsko pl. neporiniai numeriai nuo Nr. 1 iki galo; poriniai numeriai nuo Nr. 4 iki Nr. 10, nuo Nr. 16 iki Nr. 18; Naručio g.; Pelesos g. Nr. 77, Nr. 77A, Nr. 83, Nr. 87, neporiniai numeriai nuo Nr. 65 iki Nr. 69, nuo Nr. 91 iki Nr. 93; Pirčiupių g., Raguvos g., Ramybės g.; Rasų g. Nr. 34, neporiniai numeriai nuo Nr. 1 iki galo; poriniai numeriai nuo Nr. 22 iki Nr. 26, nuo Nr. 40 iki Nr. 46, nuo Nr. 50 iki Nr. 52, nuo Nr. 56 iki Nr. 60; Ribiškių Didžioji g., Ribiškių Sodų 1-oji g., Ribiškių Sodų 2-oji g., Ribiškių Sodų 3-ioji g., Ribiškių Tako g.; SB „Ribiškės“ Nr. 4, Nr. 34, Nr. 37, Nr. 51, Nr. 53, Nr. 63, Nr. 76; Tyzenhauzų g. Nr. 15, neporiniai numeriai nuo Nr. 7 iki Nr. 9, nuo Nr. 19 iki Nr. 21, poriniai numeriai nuo Nr. 2 iki Nr. 18; SB „Vyšnia“ Nr. 3, Nr. 10, Nr. 17, Nr. 18, Nr. 24; Slėnio g., Sodybų g., Stadiono g., Sukilėlių g., Svirno g., Turgelių g., Varšuvos g., Vieversių g.</text:p>
      <text:p text:style-name="P683"/>
      <text:p text:style-name="P684">Karačiūnų rinkimų apylinkė Nr. 119</text:p>
      <text:p text:style-name="P685"><text:span text:style-name="T686">Adresas:<text:s/></text:span><text:span text:style-name="T687">Karačiūnų g. 19, Vilnius.</text:span></text:p>
      <text:p text:style-name="P688"><text:span text:style-name="T689">Rinkėjų skaičius<text:s/></text:span><text:span text:style-name="T690">1294.</text:span></text:p>
      <text:p text:style-name="P691">Vilnius: Balžio g.; Gelvadiškių g. Nr. 26, Nr. 30, Nr. 34, Nr. 64, poriniai numeriai nuo Nr. 36 iki Nr. 42B; Gelvadiškių Sodų 10-oji g., Gelvadiškių Sodų 1-oji g., Gelvadiškių Sodų 2-oji g., Gelvadiškių Sodų 3-ioji g., Gelvadiškių Sodų 4-oji g., Gelvadiškių Sodų 5-oji g., Gelvadiškių Sodų 6-oji g., Gelvadiškių Sodų 7-oji g., Gelvadiškių Sodų 8-oji g., Gelvadiškių Sodų 9-oji g., Girinaičių g., Girininkijos g.; Gvazdikų g. poriniai numeriai nuo Nr. 6 iki Nr. 18 A, Gvazdikų Sodų 1-oji g., Gvazdikų Sodų 2-oji g., Gvazdikų Sodų 3-ioji g., Gvazdikų Sodų 4-oji g.; Kairėnų g. Nr. 5, Nr. 12, Nr. 22, Nr. 46A, neporiniai numeriai nuo Nr. 13 iki Nr. 15, poriniai numeriai nuo Nr. 2 iki Nr. 4, nuo Nr. 8 iki Nr. 8A, nuo Nr. 18 iki Nr. 18B, nuo Nr. 30 iki Nr. 32, nuo Nr. 36 iki Nr. 42; Karačiūnų g., Karačiūnų Sodų 10-oji g., Karačiūnų Sodų 11-oji g., Karačiūnų Sodų 12-oji g., Karačiūnų Sodų 13-oji g., Karačiūnų Sodų 1-oji g., Karačiūnų Sodų 2-oji g., Karačiūnų Sodų 3-ioji g., Karačiūnų Sodų 4-oji g., Karačiūnų Sodų 5-oji g., Karačiūnų Sodų 6-oji g., Karačiūnų Sodų 7- oji g., Karačiūnų Sodų 8-oji g., Karačiūnų Sodų 9-oji g., Konservatorijos Sodų 1-oji g., Konservatorijos Sodų 2-oji g., Konservatorijos Sodų 3-ioji g., Konservatorijos Sodų 4-oji g., Lakštingalos Sodų 1-oji g., Lakštingalos Sodų 2-oji g., Lakštingalos Sodų 3-ioji g., Lakštingalos Sodų 4-oji g., Lakštingalos Sodų 5-oji g., Lakštingalos Sodų 6-oji g.; Nemenčinės pl. Nr. 61, Nr. 63, Nr. 149, Nr. 168, Nr. 169, neporiniai numeriai nuo Nr. 85 iki Nr. 89, nuo Nr. 121 iki Nr. 125, poriniai numeriai nuo Nr. 98 iki Nr. 120, nuo Nr. 122A iki Nr.<text:s/><text:soft-page-break/>130, nuo Nr. 140 iki Nr. 142, nuo Nr. 152 iki Nr. 154, nuo Nr. 162 iki Nr. 164, nuo Nr. 170 iki Nr. 172, nuo Nr. 188 iki Nr. 190; Rudausių Sodų 10-oji g., Rudausių Sodų 11-oji g., Rudausių Sodų 12-oji g., Rudausių Sodų 13-oji g., Rudausių Sodų 5-oji g., Rudausių Sodų 6-oji g., Rudausių Sodų 7-oji g., Rudausių Sodų 8-oji g., Rudausių Sodų 9-oji g., SB „Briedis“, SB „Darbas“, SB „Draugystė“, SB „Geologas“; SB „Girios“ Nr. 7, Nr. 17, Nr. 24, Nr. 38; SB „Karačiūnai“, SB „Konservatorija“, SB „Lakštingala“, SB „Liepynė“, SB „Rugelis“ Antakalnio, SB „Rūkas“, SB „Saliutas“, SB „Smėlynė“, SB „Šalna“, SB „Šilėnai“, SB „Šviesa“, SB „Talka“, SB „Tiekimas“, SB „Vaguva“, SB „Vaguva-2“, SB „Veržuva - 1“, SB „Veržuva“, SB „Vilija“, SB „Viršupis“, SB „Vyriai“, SB „Žiburėlis“, Šilėnų g., Veržuvos g.; Veržuvos Sodų g. Nr. 13; Vinciūniškių g., Vinciūniškių Sodų 10-oji g., Vinciūniškių Sodų 11-oji g., Vinciūniškių Sodų 12-oji g., Vinciūniškių Sodų 13-oji g., Vinciūniškių Sodų 14-oji g., Vinciūniškių Sodų 15-oji g., Vinciūniškių Sodų 16-oji g., Vinciūniškių Sodų 17-oji g., Vinciūniškių Sodų 18-oji g., Vinciūniškių Sodų 19-oji g., Vinciūniškių Sodų 1-oji g., Vinciūniškių Sodų 20-oji g., Vinciūniškių Sodų 21-oji g., Vinciūniškių Sodų 22-oji g., Vinciūniškių Sodų 23-ioji g., Vinciūniškių Sodų 2-oji g., Vinciūniškių Sodų 3-ioji g., Vinciūniškių Sodų 4-oji g., Vinciūniškių Sodų 5-oji g., Vinciūniškių Sodų 6-oji g., Vinciūniškių Sodų 7-oji g., Vinciūniškių Sodų 8-oji g., Vinciūniškių Sodų 9-oji g., Vismaliukų g., Vismaliukų Sodų 1-oji g., Vismaliukų Sodų 2-oji g., Vismaliukų Sodų 3-ioji g., Vismaliukų Sodų 4-oji g., Vismaliukų Sodų 5-oji g., Vismaliukų Sodų 6-oji g.; Vyrių Sodų 1-oji g. Nr. 4, Nr. 30; Vyrių Sodų 3-ioji g. Nr. 20.</text:p>
      <text:p text:style-name="P692"/>
      <text:p text:style-name="P693">Balsių rinkimų apylinkė Nr. 200</text:p>
      <text:p text:style-name="P694"><text:span text:style-name="T695">Adresas:<text:s/></text:span><text:span text:style-name="T696">Žaliųjų Ežerų g. 85, Vilnius.</text:span></text:p>
      <text:p text:style-name="P697"><text:span text:style-name="T698">Rinkėjų skaičius<text:s/></text:span><text:span text:style-name="T699">2800.</text:span></text:p>
      <text:p text:style-name="P700">Bagutiškių g., Bireliai, Krakiškės, Kryžiokai, Naujaneriai, Pagubė, Sakališkiai, Ustronė; Vilnius: Aitvarų g., Alko g., Aukuro g., Austėjos g., Aušrinės g., Avietyno g., Babinių g., Babinių Sodų 10-oji g., Babinių Sodų 11-oji g., Babinių Sodų 12-oji g., Babinių Sodų 13-oji g., Babinių Sodų 14-oji g., Babinių Sodų 15-oji g., Babinių Sodų 16-oji g., Babinių Sodų 17-oji g., Babinių Sodų 18-oji g., Babinių Sodų 19-oji g., Babinių Sodų 1-oji g., Babinių Sodų 20-oji g., Babinių Sodų 21-oji g., Babinių Sodų 22-oji g., Babinių Sodų 23-ioji g., Babinių Sodų 24-oji g., Babinių Sodų 25-oji g., Babinių Sodų 26-oji g., Babinių Sodų 27-oji g., Babinių Sodų 28-oji g., Babinių Sodų 2-oji g., Babinių Sodų 3-ioji g., Babinių Sodų 4-oji g., Babinių Sodų 5-oji g., Babinių Sodų 6-oji g., Babinių Sodų 7-oji g., Babinių Sodų 8-oji g., Babinių Sodų 9-oji g., Balsių g., Balsių Sodų 10-oji g., Balsių Sodų 11-oji g., Balsių Sodų 12-oji g., Balsių Sodų 1-oji g., Balsių Sodų 2-oji g., Balsių Sodų 3-ioji g., Balsių Sodų 4-oji g., Balsių Sodų 5-oji g., Balsių Sodų 6-oji g., Balsių Sodų 7-oji g., Balsių Sodų 8-oji g., Balsių Sodų 9-oji g., Birelių g., Birelių Sodų g., Birelių Sodų 10-oji g., Birelių Sodų 11-oji g., Birelių Sodų 12-oji g., Birelių Sodų 13-oji<text:s/><text:soft-page-break/>g., Birelių Sodų 14-oji g., Birelių Sodų 15-oji g., Birelių Sodų 16-oji g., Birelių Sodų 17-oji g., Birelių Sodų 18-oji g., Birelių Sodų 19-oji g., Birelių Sodų 1-oji g., Birelių Sodų 20-oji g., Birelių Sodų 21-oji g., Birelių Sodų 23-ioji g., Birelių Sodų 24-oji g., Birelių Sodų 25-oji g., Birelių Sodų 2-oji g., Birelių Sodų 3-ioji g., Birelių Sodų 4-oji g., Birelių Sodų 5-oji g., Birelių Sodų 6-oji g., Birelių Sodų 7-oji g., Birelių Sodų 8-oji g., Birelių Sodų 9-oji g., Bubilo g., Bulvikio g., Dalios g., Dausų g., Dundulio g., Europos parko g., Girinio g., Jundos g., Juozapiškių g., Kaukų g., Kmitos g., Krakiškių g., Krakiškių Sodų 10-oji g., Krakiškių Sodų 11-oji g., Krakiškių Sodų 12-oji g., Krakiškių Sodų 13-oji g., Krakiškių Sodų 14-oji g., Krakiškių Sodų 15-oji g., Krakiškių Sodų 16-oji g., Krakiškių Sodų 17-oji g., Krakiškių Sodų 18-oji g., Krakiškių Sodų 19-oji g., Krakiškių Sodų 1-oji g., Krakiškių Sodų 20-oji g., Krakiškių Sodų 21-oji g., Krakiškių Sodų 2-oji g., Krakiškių Sodų 3-ioji g., Krakiškių Sodų 4-oji g., Krakiškių Sodų 5-oji g., Krakiškių Sodų 6-oji g., Krakiškių Sodų 7-oji g., Krakiškių Sodų 8-oji g., Krakiškių Sodų 9-oji g., Kryžiokų g., Kryžiokų Sodų 10-oji g., Kryžiokų Sodų 11-oji g., Kryžiokų Sodų 12-oji g., Kryžiokų Sodų 13-oji g., Kryžiokų Sodų 1-oji g., Kryžiokų Sodų 2-oji g., Kryžiokų Sodų 3-ioji g., Kryžiokų Sodų 4-oji g., Kryžiokų Sodų 5-oji g., Kryžiokų Sodų 6-oji g., Kryžiokų Sodų 7-oji g., Kryžiokų Sodų 8-oji g., Kryžiokų Sodų 9-oji g., Laimos g., Lauksargio g., Laumių g., Naujanerių g., Naujanerių Sodų 1-oji g., Naujanerių Sodų 2-oji g., Naujanerių Sodų 3-ioji g., Naujanerių Sodų 4-oji g., Naujanerių Sodų 5-oji g., Naujanerių Sodų 6-oji g., Naujanerių Sodų 7-oji g., Naujanerių Sodų 8- oji g., Numėjos g., Pagubės g., Pagubės Sodų 10-oji g., Pagubės Sodų 11-oji g., Pagubės Sodų 12-oji g., Pagubės Sodų 13-oji g., Pagubės Sodų 14-oji g., Pagubės Sodų 15-oji g., Pagubės Sodų 16-oji g., Pagubės Sodų 17-oji g., Pagubės Sodų 18-oji g., Pagubės Sodų 19-oji g., Pagubės Sodų 1-oji g., Pagubės Sodų 20-oji g., Pagubės Sodų 21-oji g., Pagubės Sodų 22-oji g., Pagubės Sodų 23-ioji g., Pagubės Sodų 24-oji g., Pagubės Sodų 25-oji g., Pagubės Sodų 26-oji g., Pagubės Sodų 27-oji g., Pagubės Sodų 28-oji g., Pagubės Sodų 29-oji g., Pagubės Sodų 2-oji g., Pagubės Sodų 30-oji g., Pagubės Sodų 31-oji g., Pagubės Sodų 32-oji g., Pagubės Sodų 3-ioji g., Pagubės Sodų 4-oji g., Pagubės Sodų 5-oji g., Pagubės Sodų 6-oji g., Pagubės Sodų 7-oji g., Pagubės Sodų 8-oji g., Pagubės Sodų 9-oji g., Pilnaties g., Ragės g., Ragučio g., Romuvos g., Sakališkių g., Senolių g., Stalioriškių g., Stoniškių g., Šiukštulių g., Ugnies g., Užpalių g., Vaidevučio g., Visalaukio g., Žalčių g.; Žaliųjų Ežerų g. neporiniai numeriai nuo Nr. 127 iki galo; poriniai numeriai nuo Nr. 140 iki galo; Želmenų g., Žemėpačio g., Žilvino g., Žynių g., SB „Alka“, SB „Gulbinai“, SB „Paežerys“, SB „Renetas“, SB „Rugelis“, SB „Varsa“, SB „Žalieji Ežerai“, SB „Užugiris“, SB „Vaga“.</text:p>
      <text:p text:style-name="P701"/>
      <text:p text:style-name="P702">ŽIRMŪNŲ RINKIMŲ APYGARDA NR. 4</text:p>
      <text:p text:style-name="P703"/>
      <text:p text:style-name="P704">Muitininkų rinkimų apylinkė Nr. 24</text:p>
      <text:soft-page-break/>
      <text:p text:style-name="P705"><text:span text:style-name="T706">Adresas:<text:s/></text:span><text:span text:style-name="T707">Jeruzalės g. 25, Vilnius.</text:span></text:p>
      <text:p text:style-name="P708"><text:span text:style-name="T709">Rinkėjų skaičius<text:s/></text:span><text:span text:style-name="T710">3940.</text:span></text:p>
      <text:p text:style-name="P711">Didieji Gulbinai: Alberto Telyčėno, Didžiųjų Gulbinų g. Didžiųjų Gulbinų dalis, Dvariškių g., Vanaginės dalis; Vilnius: A. Šabaniausko g., Akademijos g., B. Dvariono g., Bajorų Kelio g., Bajorų Kelio 1-oji g., Bajorų Kelio 2-oji g., Bajorų Kelio 3-ioji g., Bajorų Kelio 4-oji g., Bajorų Sodų g., Bajorų Sodų 10-oji g., Bajorų Sodų 11-oji g., Bajorų Sodų 12-oji g., Bajorų Sodų 13-oji g., Bajorų Sodų 14-oji g., Bajorų Sodų 15-oji g., Bajorų Sodų 16-oji g., Bajorų Sodų 17-oji g., Bajorų Sodų 18-oji g., Bajorų Sodų 19-oji g., Bajorų Sodų 1-oji g., Bajorų Sodų 20-oji g., Bajorų Sodų 21-oji g., Bajorų Sodų 22-oji g., Bajorų Sodų 23-ioji g., Bajorų Sodų 24-oji g., Bajorų Sodų 25-oji g., Bajorų Sodų 26-oji g., Bajorų Sodų 27-oji g., Bajorų Sodų 28-oji g., Bajorų Sodų 29-oji g., Bajorų Sodų 2-oji g., Bajorų Sodų 30-oji g., Bajorų Sodų 31-oji g., Bajorų Sodų 32-oji g., Bajorų Sodų 33-ioji g., Bajorų Sodų 34-oji g., Bajorų Sodų 35-oji g., Bajorų Sodų 3-ioji g., Bajorų Sodų 4- oji g., Bajorų Sodų 5-oji g., Bajorų Sodų 6-oji g., Bajorų Sodų 7-oji g., Bajorų Sodų 8-oji g., Bajorų Sodų 9-oji g., Biochemikų g., Didžiųjų Gulbinų g., Dvariškių g., Fizikų g., Išilginė g., J. Franko g., J. Kairiūkščio g., J. Tallat-Kelpšos g.; Jeruzalės g. neporiniai numeriai nuo Nr. 1 iki galo; L. Steponaitienės g., M. Bukšos g., Mokslininkų g., Molėtų pl., P. Baublio g., Padvarės g., Pijų g., Prašiškių g., SB „Atžalynas“, SB „Jaunystė“, SB „Krantas“, SB „Mokslas“, SB „Sportas“, SB „Sveikatos apsauga“, SB „Tulpė“, SB „Viktorija“, SB „Vitaminas“, SB „Žėrutis“, Santariškių g., Skersinės g., Skersinės Sodų 1-oji g., Skersinės Sodų 2-oji g., Skersinės Sodų 3-ioji g., Skersinės Sodų 4-oji g., Skersinės Sodų 5-oji g., Skersinės Sodų 6-oji g., Skersinės Sodų 7-oji g., Skersinės Sodų 8-oji g., Skersinės Sodų 9-oji g.; Šaulio g. neporiniai numeriai nuo Nr. 1 iki Nr. 25; V. Kuzmos g., Vanaginės Sodų 1-oji g., Vanaginės Sodų 2-oji g., Vanaginės Sodų 3-ioji g., Vanaginės Sodų 4-oji g., Vanaginės Sodų 5-oji g.; Žaliųjų Ežerų g. neporiniai numeriai nuo Nr. 1 iki Nr. 125, poriniai numeriai nuo Nr. 2 iki Nr. 138.</text:p>
      <text:p text:style-name="P712"/>
      <text:p text:style-name="P713">ŠEŠKINĖS RINKIMŲ APYGARDA NR. 6</text:p>
      <text:p text:style-name="P714"/>
      <text:p text:style-name="P715">Lūžių rinkimų apylinkė Nr. 253</text:p>
      <text:p text:style-name="P716"><text:span text:style-name="T717">Adresas:<text:s/></text:span><text:span text:style-name="T718">Viršuliškių g. 7, Vilnius.</text:span></text:p>
      <text:p text:style-name="P719"><text:span text:style-name="T720">Rinkėjų skaičius<text:s/></text:span><text:span text:style-name="T721">2813.</text:span></text:p>
      <text:p text:style-name="P722">Vilnius: Jurgio Matulaičio a. Nr. 3, Nr. 5, Nr. 7, Nr. 9, Nr. 11; Laisvės pr. Nr. 45A; Rygos g. Nr. 6; Viršuliškių g. neporiniai numeriai nuo Nr. 11 iki Nr. 33, poriniai numeriai nuo Nr. 6 iki Nr. 28.</text:p>
      <text:p text:style-name="P723"/>
      <text:p text:style-name="P724">JUSTINIŠKIŲ RINKIMŲ APYGARDA NR. 7</text:p>
      <text:p text:style-name="P725"/>
      <text:p text:style-name="P726">Taikos rinkimų apylinkė Nr. 302</text:p>
      <text:p text:style-name="P727"><text:span text:style-name="T728">Adresas:<text:s/></text:span><text:span text:style-name="T729">Taikos g. 157, Vilnius.</text:span></text:p>
      <text:p text:style-name="P730"><text:span text:style-name="T731">Rinkėjų skaičius<text:s/></text:span><text:span text:style-name="T732">4449.</text:span></text:p>
      <text:soft-page-break/>
      <text:p text:style-name="P733">Vilnius: Rygos g. Nr. 4, Nr. 8, nuo Nr. 12 iki Nr. 20, nuo Nr. 24 iki Nr. 30, nuo Nr. 34 iki Nr. 42; Taikos g. neporiniai numeriai nuo Nr. 117 iki Nr. 155, nuo Nr. 159 iki Nr. 185, nuo Nr. 191 iki Nr. 201, poriniai numeriai nuo Nr. 108 iki Nr. 116, nuo Nr. 120 iki Nr. 128, nuo Nr. 132 iki Nr. 134, nuo Nr. 146 iki Nr. 162.</text:p>
      <text:p text:style-name="P734"/>
      <text:p text:style-name="P735">KAROLINIŠKIŲ RINKIMŲ APYGARDA NR. 8</text:p>
      <text:p text:style-name="P736"/>
      <text:p text:style-name="P737">Pilaitės rinkimų apylinkė Nr. 369</text:p>
      <text:p text:style-name="P738"><text:span text:style-name="T739">Adresas:<text:s/></text:span><text:span text:style-name="T740">Įsruties g. 3, Vilnius.</text:span></text:p>
      <text:p text:style-name="P741"><text:span text:style-name="T742">Rinkėjų skaičius<text:s/></text:span><text:span text:style-name="T743">3262.</text:span></text:p>
      <text:p text:style-name="P744">Buivydiškių dalis, Dvarykščių dalis, Naujoji, Pilaitė, Plytinė, Smalinė, Upytė, Varnė, Vilnius: A. Brako g., Aismarių g., Alnos g., Angelavos g., Balgos g.; Bitėnų g. neporiniai numeriai nuo Nr. 5 iki Nr. 11, poriniai numeriai nuo Nr. 2 iki Nr. 12; Danės g., Darkiemio g., Deimenos g., Eitkūnų g., Gedupės g.; Geležių g. Nr. 2, Nr. 6, Nr. 8, Nr. 20A; Gilijos g.; Gilužio g. poriniai numeriai nuo Nr. 2 iki Nr. 10; Gumbinės g.; I. Kanto al. Nr. 15, Nr. 15A, neporiniai numeriai nuo Nr. 19 iki Nr. 27; I. Simonaitytės g., Ilmenos g., Įsruties g. neporiniai numeriai nuo Nr. 17 iki Nr. 19; J. Bobrovskio g., J. Bretkūno g., J. Zauerveino g., Juodkrantės g.; Karaliaučiaus g. Nr. 2, neporiniai numeriai nuo Nr. 1 iki galo; Karvaičių g., Katyčių g., Kintų g.; L. Rėzos al., Labguvos g., M. Jankaus g., M. Mažvydo g.; M. Pretorijaus g. neporiniai numeriai nuo Nr. 1 iki Nr. 7; Mielkiemio g., Mikytų g.; Nadruvos g. Nr. 1, Nr. 15, Nr. 27, Nr. 29, neporiniai numeriai nuo Nr. 3 iki Nr. 7, nuo Nr. 9 iki Nr. 13, nuo Nr. 17 iki Nr. 19, nuo Nr. 21 iki Nr. 25, nuo Nr. 31 iki Nr. 35, poriniai numeriai nuo Nr. 2 iki Nr. 8, nuo Nr. 10 iki Nr. 30, nuo Nr. 32 iki Nr. 34; Nidos g.; Pakarvių g.; neporiniai numeriai nuo Nr. 1 iki Nr. 19A, nuo Nr. 23 iki Nr. 29, nuo Nr. 33 iki Nr. 37, poriniai numeriai nuo Nr. 2 iki Nr. 4; Palvininkų g., Pervalkos g., Pilaitės g., Pilaitės Sodų g., Pilaitės Sodų 1-oji g., Pilaitės Sodų 2-oji g., Pilaitės Sodų 3-ioji g., Pilaitės Sodų 4-oji g., Pilaitės Sodų 5-oji g., Pilaitės Sodų 6-oji g., Pilaitės Sodų 7-oji g., Pilaitės Sodų 8-oji g.; Piliakalnio g. Nr. 4, Nr. 5, Nr. 6, Nr. 12, Nr. 14, Nr. 16, poriniai numeriai nuo Nr. 8 iki Nr. 10; Piliavos g. Nr. 2; Preilos g., Priegliaus g., Priekulės g., Ragainės g., Rambyno g., Ramintos g.; Rasytės g. Nr. 13, Nr. 15, Nr. 26, neporiniai numeriai nuo Nr. 1 iki Nr. 11, nuo Nr. 17 iki Nr. 23, poriniai numeriai nuo Nr. 2 iki Nr. 12, nuo Nr. 14 iki Nr. 24; Rūdavos g., Rusnės g., S. Rapolionio g., SB „Avietynas“, Saldenės g.; Sauluvos g., Sidaronių g., Skirvytės g., Stalupėnų g., Šarkuvos g., Tarpučių g., Taurupės g., Tepliavos g., Tilžės g.; Tolminkiemio g. Nr. 14, Nr. 31, neporiniai numeriai nuo Nr. 3 iki Nr. 5; Toravos g. Nr. 8, Trakėnų g., Tvenkinių g., Valtarkiemio g.; Varnės g. Nr. 7A, Nr. 60, Nr. 77, poriniai numeriai nuo Nr. 8 iki Nr. 16, nuo Nr. 66 iki Nr. 68; Vėluvos g., Ventės g., Verdainės g.; Virbalio g., Vištyčio g.; Zujūnų g. Nr. 10, poriniai numeriai nuo Nr. 20 iki Nr. 22; Žuvininkų g.</text:p>
      <text:p text:style-name="P745"/>
      <text:soft-page-break/>
      <text:p text:style-name="P746">Kriaučiūnų rinkimų apylinkė Nr. 370</text:p>
      <text:p text:style-name="P747"><text:span text:style-name="T748">Adresas:<text:s/></text:span><text:span text:style-name="T749">Kriaučiūnų g. 61, Vilnius.</text:span></text:p>
      <text:p text:style-name="P750"><text:span text:style-name="T751">Rinkėjų skaičius<text:s/></text:span><text:span text:style-name="T752">600.</text:span></text:p>
      <text:p text:style-name="P753">Antanerės g., Auros g., Čekoniškių g., Gudelių dalis, Padekaniškių g., Platiniškių g., Kirsnos g., Kriaučiūnų dalis, Padekaniškės, Platiniškių dalis, Rojaus g., Salotės g. Nr. 11, Nr. 44A, Nr. 50, neporiniai numeriai nuo Nr. 27 iki Nr. 29, nuo Nr. 31 iki Nr. 37, nuo Nr. 39 iki Nr. 43, nuo Nr. 45 iki Nr. 67, poriniai numeriai nuo Nr. 2 iki Nr. 6, nuo Nr. 30 iki Nr. 32; Salotės dalis, Vilkeliškių dalis; Vilkeliškių g., Pakluonės g.; Kriaučiūnų g. numeriai nuo Nr. 2 iki Nr. 91</text:p>
      <text:p text:style-name="P754"/>
      <text:p text:style-name="P755">LAZDYNŲ RINKIMŲ APYGARDA NR. 9</text:p>
      <text:p text:style-name="P756"/>
      <text:p text:style-name="P757">Trakų Vokės rinkimų apylinkė Nr. 48</text:p>
      <text:p text:style-name="P758"><text:span text:style-name="T759">Adresas:<text:s/></text:span><text:span text:style-name="T760">Žalioji a. 3, Trakų Vokės k., Vilnius.</text:span></text:p>
      <text:p text:style-name="P761"><text:span text:style-name="T762">Rinkėjų skaičius<text:s/></text:span><text:span text:style-name="T763">2379.</text:span></text:p>
      <text:p text:style-name="P764">Daniliškės, Degeniai, Dobrovolė, Dobrovolė, Guobos, Metropolis, Pagiriai, Trakų Vokė, Vaidegiai, Vaidotai, Vilnius: A. Jucio g., Akmenės g., Alksnyno g., Artojų g., Avilių g., Bičiulių g., Bražuolės g., Daniliškių g., Daškūnų g., Daubiškių g., Dedeliškių g., Dobrovolės g., E. Andrė g., Eglyno g., Ežių g., Gaidžiabūdės g., Gerosios Valios g., Girių g., Gunkliškių g., Guobų g., Liepų al., I. Masalskio g., I. Pliaterytės g., J. Tiškevičiaus g., J. Vaičiūnaitės g., Jaunystės g., Juliškių g., Kiaunių g., Kiemeliškių g., Kopūstėlių g., Kovarniškių g., Kunigiškių g., L. Ivinskio g., Lygainių g.; Medkirčių g. Nr. 15; Metropolio g., Pagojuko g., Ražienų g., Saidžiukų g., Sangrūdos g., Sirpučių g., Speigo g., Strazdų g., Šalnaitės g., Šarkytės g., Šernų g., T. Zano g., Tylioji g., Trampolio g., Trivyžos g., Trumpoji g., Vaidagų g., Vaidotų g., Valkų g., Vanagiškių g., Vėjo g., Vėsos g., Vilkiškės g., Vinkšnų g., Zigmantiškių g., Žalioji a.</text:p>
      <text:p text:style-name="P765"/>
      <text:p text:style-name="P766">Liudvinavo rinkimų apylinkė Nr. 78</text:p>
      <text:p text:style-name="P767"><text:span text:style-name="T768">Adresas:<text:s/></text:span><text:span text:style-name="T769">Liudvinavo g. 128, Vilnius.</text:span></text:p>
      <text:p text:style-name="P770"><text:span text:style-name="T771">Rinkėjų skaičius<text:s/></text:span><text:span text:style-name="T772">1818.</text:span></text:p>
      <text:p text:style-name="P773">Bališkės, Gureliai, Kadriškiai, Kulokiškės, Mačiuliškės, Mūrinė Vokė, Naujakiemis, Račkūnai, Užukampis, Vaidėgiai; Vilnius: A. Gudaičio g., A. Makūnaitės g., Bališkių g., D. Tarabildienės g., E. Andriolio g., Fermentų g., Gairinės g., Gariūnų g., Gurelių g., Ižos g., J. Janonio g., J. Švažo g., Kazbėjų g.; Kirtimų g. poriniai numeriai nuo Nr. 2 iki galo; Lentvario g., Liudvinavo g., Maceliškių g., Mačiuliškių g., Mūrinės Vokės g., Naujasodžių g., Neskučių g., Ožiakalnio g., Petešos g., Pilypinės g., Pranapolio g., S. Krasausko g., Svyronės g., Šešėlių g.; Titnago g. Nr. 20, Nr. 67, Nr. 70, nuo Nr. 49 iki Nr. 53, nuo Nr. 57 iki Nr. 63, nuo Nr. 54 iki Nr. 62; V. A. Graičiūno g., Žarijų g.</text:p>
      <text:p text:style-name="P774"/>
      <text:p text:style-name="P775">Paparčio rinkimų apylinkė Nr. 417</text:p>
      <text:p text:style-name="P776"><text:span text:style-name="T777">Adresas:<text:s/></text:span><text:span text:style-name="T778">Erfurto g. 23, Vilnius.</text:span></text:p>
      <text:p text:style-name="P779"><text:span text:style-name="T780">Rinkėjų skaičius<text:s/></text:span><text:span text:style-name="T781">2681.</text:span></text:p>
      <text:soft-page-break/>
      <text:p text:style-name="P782">Vilnius: A. Baranausko g.; Architektų g. Nr. 45, neporiniai numeriai nuo Nr. 49 iki Nr. 51, poriniai numeriai nuo Nr. 96 iki Nr. 98; Erfurto g. Nr. 40, Nr. 56, neporiniai numeriai nuo Nr. 33 iki Nr. 37, poriniai numeriai nuo Nr. 44 iki Nr. 50; Gudelių g., J. Juodišiaus g., J. K. Vilčinskio g., Jočionių g., J. Vitkaus-Kazimieraičio g., M. Kubiliūtės g., M. Mironaitės g. Nr. 20, Nr. 22, Nr. 14 Titnago g. porinė pusė nuo 24 iki 46, neporinė pusė nuo 31 iki 51, V. Krėvės g.</text:p>
      <text:p text:style-name="P783"/>
      <text:p text:style-name="P784">NAUJOSIOS VILNIOS RINKIMŲ APYGARDA NR. 10</text:p>
      <text:p text:style-name="P785"/>
      <text:p text:style-name="P786">Dvarčionių rinkimų apylinkė Nr. 121</text:p>
      <text:p text:style-name="P787"><text:span text:style-name="T788">Adresas:<text:s/></text:span><text:span text:style-name="T789">Keramikų g. 38, Vilnius.</text:span></text:p>
      <text:p text:style-name="P790"><text:span text:style-name="T791">Rinkėjų skaičius<text:s/></text:span><text:span text:style-name="T792">3335.</text:span></text:p>
      <text:p text:style-name="P793">Didieji Pupojai; Galgiai: Centrinė g., Mechanizatorių g.; Mažieji Pupojai; Vilnius: Ajerų g., Asiūklių g., Aukštagirio g., Barsukynės g., Č. Kudabos g., Dvarčionių g., Dvarčionių Sodų 1-oji g., Dvarčionių Sodų 2-oji g., Dvarčionių Sodų 3-ioji g., F. Rimgailos g., Gailių g., Giedros g., Gubojų g.; Gvazdikų g. Nr. 28, neporiniai numeriai nuo Nr. 1 iki galo; poriniai numeriai nuo Nr. 20 iki Nr. 24, nuo Nr. 32 iki Nr. 34, nuo Nr. 36 iki Nr. 38, nuo Nr. 42 iki Nr. 44, nuo Nr. 54 iki Nr. 56, nuo Nr. 62 iki Nr. 66; Gvazdikų Sodų 10-oji g., Gvazdikų Sodų 11-oji g., Gvazdikų Sodų 12-oji g., Gvazdikų Sodų 13-oji g., Gvazdikų Sodų 14-oji g., Gvazdikų Sodų 15-oji g., Gvazdikų Sodų 16-oji g., Gvazdikų Sodų 17-oji g., Gvazdikų Sodų 18-oji g., Gvazdikų Sodų 19-oji g., Gvazdikų Sodų 5- oji g., Gvazdikų Sodų 6-oji g., Gvazdikų Sodų 7-oji g., Gvazdikų Sodų 8-oji g., Gvazdikų Sodų 9- oji g., I. Domeikos g., J. Čerskio g., J. Pabrėžos g., J. Strumilos g., Juodvarnių g., Juodvarnių Sodų 10-oji g., Juodvarnių Sodų 11-oji g., Juodvarnių Sodų 12-oji g., Juodvarnių Sodų 13-oji g., Juodvarnių Sodų 14-oji g., Juodvarnių Sodų 15-oji g., Juodvarnių Sodų 16-oji g., Juodvarnių Sodų 17-oji g., Juodvarnių Sodų 18-oji g., Juodvarnių Sodų 19-oji g., Juodvarnių Sodų 1-oji g., Juodvarnių Sodų 20-oji g., Juodvarnių Sodų 21-oji g., Juodvarnių Sodų 22-oji g., Juodvarnių Sodų 23-ioji g., Juodvarnių Sodų 24-oji g., Juodvarnių Sodų 25-oji g., Juodvarnių Sodų 26-oji g., Juodvarnių Sodų 27-oji g., Juodvarnių Sodų 28-oji g., Juodvarnių Sodų 2-oji g., Juodvarnių Sodų 3-ioji g., Juodvarnių Sodų 4-oji g., Juodvarnių Sodų 5-oji g., Juodvarnių Sodų 6-oji g., Juodvarnių Sodų 7-oji g., Juodvarnių Sodų 8-oji g., Juodvarnių Sodų 9-oji g., K. Ario g.; Kairėnų g. Nr. 41, Nr. 47, neporiniai numeriai nuo Nr. 61 iki Nr. 65, poriniai numeriai nuo Nr. 60 iki Nr. 60A; Kalnų g.; Kalvų Sodų 2-oji g. Nr. 20, Nr. 24, Nr. 28; Kalvų Sodų 4-oji g. Nr. 8; Keramikų g., Koklių g., Kregždžių g., Ližiškių g., Lubinų g., M. Girdvainio g., Meldų g., Mėtų g., Moliakalnio g.; Nugalėtojų g. neporiniai numeriai nuo Nr. 37 iki Nr. 41; P. Morkūno g., P. Snarskio g., Paliuliškių g., Pelynų g., Pienių g.; Plytinės g. neporiniai numeriai nuo Nr. 29 iki Nr. 33, nuo Nr. 35 iki Nr. 37, poriniai numeriai nuo Nr. 2 iki galo; Plukių g., Puodžių g., Pupojų g., Pupojų Sodų 10-oji g., Pupojų Sodų 11-oji g., Pupojų Sodų 12-oji g., Pupojų Sodų 13-oji g., Pupojų Sodų 14-oji<text:s/><text:soft-page-break/>g., Pupojų Sodų 15-oji g., Pupojų Sodų 16-oji g., Pupojų Sodų 1-oji g., Pupojų Sodų 2-oji g., Pupojų Sodų 3-ioji g., Pupojų Sodų 4-oji g., Pupojų Sodų 5-oji g., Pupojų Sodų 6-oji g., Pupojų Sodų 7-oji g., Pupojų Sodų 8-oji g., Pupojų Sodų 9-oji g., Pupų g., Purienų g., Retkonių g.; Rokantiškių g. nuo Nr. 1 iki galo; Rokantiškių Sodų 10-oji g., Rokantiškių Sodų 11-oji g., Rokantiškių Sodų 12-oji g., Rokantiškių Sodų 13-oji g., Rokantiškių Sodų 14-oji g., Rokantiškių Sodų 15-oji g., Rokantiškių Sodų 16-oji g., Rokantiškių Sodų 17-oji g., Rokantiškių Sodų 1-oji g., Rokantiškių Sodų 2-oji g., Rokantiškių Sodų 3-ioji g., Rokantiškių Sodų 4-oji g., Rokantiškių Sodų 5-oji g., Rokantiškių Sodų 6-oji g., Rokantiškių Sodų 7-oji g., Rokantiškių Sodų 8-oji g., Rokantiškių Sodų 9-oji g., S. B. Jundzilo g., S. Kairio g., S. Kerbedžio g., SB „Dvarčionys“, SB „Ąžuolas“, SB „Bijūnas“, SB „Buitis“, SB „Elfa“, SB „Gvazdikas“, SB „Jovaras“, SB „Keramikas“, SB „Pušis“, SB „Pušynas“, SB „Putinas“, SB „Rasa“, SB „ŠEC-2“, SB „Teatralas“, SB „Tyrinėtojas“, SB „Vairas“, SB „Vaivorykštė“, SB „Žilvitis“, Samanų g., Šalpusnių g., Šilagėlių g., Šilėnų Sodų 1-oji g., Šilėnų Sodų 2-oji g., Šilėnų Sodų 3-ioji g., Šilėnų Sodų 4-oji g., Šilėnų Sodų 5-oji g., Šilėnų Sodų 6-oji g., Šilėnų Sodų 7-oji g., Šilėnų Sodų 8-oji g., Šilėnų Sodų 9-oji g., T. Ivanausko g., Vanagų g., Vėdrynų g., Viksvų g., Žvaigždikių g.</text:p>
      <text:p text:style-name="P794"/>
      <text:p text:style-name="P795">Lietuvių namų rinkimų apylinkė Nr. 452</text:p>
      <text:p text:style-name="P796"><text:span text:style-name="T797">Adresas:<text:s/></text:span><text:span text:style-name="T798">Dzūkų g. 43, Vilnius.</text:span></text:p>
      <text:p text:style-name="P799"><text:span text:style-name="T800">Rinkėjų skaičius<text:s/></text:span><text:span text:style-name="T801">2162.</text:span></text:p>
      <text:p text:style-name="P802">Vilnius: Alytaus g., Butrimonių g.; Dzūkų g. Nr. 34, Nr. 51, Nr. 58, Nr. 67, Nr. 107, Nr. 256, neporiniai numeriai nuo Nr. 43 iki Nr. 47, nuo Nr. 55 iki Nr. 59, nuo Nr. 71 iki Nr. 91, nuo Nr. 95 iki Nr. 97, nuo Nr. 101 iki Nr. 101A, poriniai numeriai nuo Nr. 26 iki Nr. 30, nuo Nr. 38 iki Nr. 40, nuo Nr. 48 iki Nr. 54, nuo Nr. 62 iki Nr. 66, nuo Nr. 104 iki Nr. 106; J. Bielinio g., Jotvingių g., Merkinės g., Naujininkų g., Pelesos g. Nr. 55, neporiniai numeriai nuo Nr. 7 iki Nr. 13, nuo Nr. 17 iki Nr. 23, nuo Nr. 23A iki Nr. 29, nuo Nr. 33 iki Nr. 47; Perlojos g., Pumpurų g., Riešutų g., Sparno g., Tarpkalnio g.; Tyzenhauzų g. Nr. 32, Nr. 55, Nr. 196, neporiniai numeriai nuo Nr. 27 iki Nr. 35, nuo Nr. 39 iki Nr. 51, poriniai numeriai nuo Nr. 24 iki Nr. 28, nuo Nr. 36 iki Nr. 42, nuo Nr. 46 iki Nr. 48; Varėnos g.</text:p>
      <text:p text:style-name="P803"/>
      <text:p text:style-name="P804">Dzūkų rinkimų apylinkė Nr. 453</text:p>
      <text:p text:style-name="P805"><text:span text:style-name="T806">Adresas:<text:s/></text:span><text:span text:style-name="T807">Dzūkų g. 43, Vilnius.</text:span></text:p>
      <text:p text:style-name="P808"><text:span text:style-name="T809">Rinkėjų skaičius<text:s/></text:span><text:span text:style-name="T810">1563.</text:span></text:p>
      <text:p text:style-name="P811">Vilnius: Adutiškio g., Alšėnų g.; Dzūkų g. Nr. 27, neporiniai numeriai nuo Nr. 31 iki Nr. 37, poriniai numeriai nuo Nr. 12 iki Nr. 24; Gudų g., A. Jaroševičiaus g., Lenkų g., Panevėžio g. neporiniai numeriai nuo Nr. 23 iki Nr. 73, poriniai numeriai nuo Nr. 4 iki Nr. 20, nuo Nr. 24 iki Nr. 46; Rudaminos g., Sniego g., Vaivorykštės g., Zanavykų g.</text:p>
      <text:p text:style-name="P812"/>
      <text:soft-page-break/>
      <text:p text:style-name="P813">Dariaus ir Girėno rinkimų apylinkė Nr. 455</text:p>
      <text:p text:style-name="P814"><text:span text:style-name="T815">Adresas:<text:s/></text:span><text:span text:style-name="T816">Dariaus ir Girėno g. 16, Vilnius.</text:span></text:p>
      <text:p text:style-name="P817"><text:span text:style-name="T818">Rinkėjų skaičius<text:s/></text:span><text:span text:style-name="T819">1996.</text:span></text:p>
      <text:p text:style-name="P820">Vilnius: Kapsų g., Punios g., Salų g., Stasylų g., Telšių g.</text:p>
      <text:p text:style-name="P821"/>
      <text:p text:style-name="P822">Kirtimų rinkimų apylinkė Nr. 460</text:p>
      <text:p text:style-name="P823"><text:span text:style-name="T824">Adresas:<text:s/></text:span><text:span text:style-name="T825">Dariaus ir Girėno g. 69, Vilnius.</text:span></text:p>
      <text:p text:style-name="P826"><text:span text:style-name="T827">Rinkėjų skaičius<text:s/></text:span><text:span text:style-name="T828">1948.</text:span></text:p>
      <text:p text:style-name="P829">Vilnius: A. Gustaičio g.; Dariaus ir Girėno g. Nr. 14, Nr. 15, Nr. 48, Nr. 83, Nr. 87, Nr. 93, Nr. 99, Nr. 103, Nr. 181, Nr. 182, Nr. 185, Nr. 193, Nr. 203, neporiniai numeriai nuo Nr. 43 iki Nr. 45, nuo Nr. 49 iki Nr. 59, nuo Nr. 73 iki Nr. 77, poriniai numeriai nuo Nr. 88 iki Nr. 90, nuo Nr. 92 iki Nr. 98; Dieveniškių g., Eišiškių pl. porinė pusė, Eišiškių Sodų 10-oji g., Eišiškių Sodų 11-oji g., Eišiškių Sodų 12-oji g., Eišiškių Sodų 13-oji g., Eišiškių Sodų 14-oji g., Eišiškių Sodų 15-oji g., Eišiškių Sodų 16-oji g., Eišiškių Sodų 17-oji g., Eišiškių Sodų 18-oji g., Eišiškių Sodų 1-oji g., Eišiškių Sodų 2-oji g., Eišiškių Sodų 3-ioji g., Eišiškių Sodų 4-oji g., Eišiškių Sodų 5-oji g., Eišiškių Sodų 6-oji g., Eišiškių Sodų 7-oji g., Eišiškių Sodų 8-oji g., Eišiškių Sodų 9-oji g., F. Vaitkaus g., Geologų g., J. Dobkevičiaus g., Meistrų g., Metalo g., Motorų g., Rodūnės Kelio g., Rodūnios Sodų 10-oji g., Rodūnios Sodų 11-oji g., Rodūnios Sodų 1-oji g., Rodūnios Sodų 2-oji g., Rodūnios Sodų 3-ioji g., Rodūnios Sodų 4-oji g., Rodūnios Sodų 5-oji g., Rodūnios Sodų 6-oji g., Rodūnios Sodų 7-oji g., Rodūnios Sodų 8-oji g., Rodūnios Sodų 9-oji g., SB „Aviatorius“, SB „Pramonės darbuotojai“, Žaliojo Kelio 1-oji g., Žaliojo Kelio 2-oji g.</text:p>
      <text:p text:style-name="P830"/>
      <text:p text:style-name="P831">Palydovo rinkimų apylinkė Nr. 461</text:p>
      <text:p text:style-name="P832">Adresas: Palydovo g. 29, Vilnius.</text:p>
      <text:p text:style-name="P833">Rinkėjų skaičius 2214.</text:p>
      <text:p text:style-name="P834">Vilnius: A. Kulviečio g.; A. V. Kojelavičiaus g. neporiniai numeriai nuo Nr. 139 iki Nr. 245, poriniai numeriai nuo Nr. 148 iki Nr. 236; Akacijų g., Ateities Sodų 1-oji g., Ateities Sodų 2-oji g., Ateities Sodų 3-ioji g., Ateities Sodų 4-oji g., Audronės g., Briedžių g., Čepkelių g.; Gandrų g. poriniai numeriai nuo Nr. 2 iki galo; Gluosnių g., Ievų g., J. Čiurlionytės g., Jazminų g., J. Kupalos g., J. Slovackio g., Kalno g., Kirtavietės g., Latežerio g., Liškiavos g., M. Balinskio g., Migūnų g., Mūrinė g., Palaukės g., Palydovo g., Pamiškio g., Paparčių g., Pavėsio g., Raigardo g., SB „Ateitis“, SB „Ąžuolas“(N. Vilnia), SB „Matininkas“, SB „Rytas“, SB „Sostinė“, SB „Vilnelė“, SB „Vyturys“, Saulenio g.; Šiaurės g. neporiniai numeriai nuo Nr. 21 iki Nr. 37, poriniai numeriai nuo Nr. 30 iki Nr. 100; Šiaurės Sodų 1-oji g., Šiaurės Sodų 2-oji g., Šiaurės Sodų 3-ioji g., Šiaurės Sodų 4-oji g., Šiaurės Sodų 5-oji g., Šiaurės Sodų 6-oji g., Šiaurės Sodų 7-oji g., Šiaurės Sodų 8-oji g., Švendubrės g., Topolių g., Ūlos g., Uosių g., Uosių Sodų g., Uosių Sodų 10-oji g., Uosių Sodų 11-oji g., Uosių Sodų 12-oji g., Uosių Sodų 13-oji g., Uosių Sodų 14-oji g., Uosių Sodų 15-oji g., Uosių Sodų 16-oji g., Uosių Sodų 17-oji g., Uosių<text:s/><text:soft-page-break/>Sodų 18-oji g., Uosių Sodų 19-oji g., Uosių Sodų 1-oji g., Uosių Sodų 20-oji g., Uosių Sodų 21-oji g., Uosių Sodų 22-oji g., Uosių Sodų 23-ioji g., Uosių Sodų 24-oji g., Uosių Sodų 25-oji g., Uosių Sodų 26-oji g., Uosių Sodų 27-oji g., Uosių Sodų 28-oji g., Uosių Sodų 29-oji g., Uosių Sodų 2-oji g., Uosių Sodų 3-ioji g., Uosių Sodų 4-oji g., Uosių Sodų 5-oji g., Uosių Sodų 6-oji g., Uosių Sodų 7-oji g., Uosių Sodų 8-oji g., Uosių Sodų 9- oji g., Vaismedžių g., Vaivos g.</text:p>
      <text:p text:style-name="P835"/>
      <text:p text:style-name="P836">Užusienio rinkimų apylinkė Nr. 464</text:p>
      <text:p text:style-name="P837"><text:span text:style-name="T838">Adresas:<text:s/></text:span><text:span text:style-name="T839">Užusienio g. 91.</text:span></text:p>
      <text:p text:style-name="P840"><text:span text:style-name="T841">Rinkėjų skaičius<text:s/></text:span><text:span text:style-name="T842">800.</text:span></text:p>
      <text:p text:style-name="P843">Barūnų g., Dubičių g., Eišiškių pl. neporinė pusė, Geranainių g., Ižos g., Jašiūnų g., Kalvelių g., Krakūnų g., Mančiagirės g., Pabarės g., Palionių g., Perlamo g., Pivašiūnų g., Rimdžiūnų g., Skurbutėnų g., Spenglos g., Šumsko g., Tabariškių g., Šalčininkų g.,Užusienio g., Zervynų g., Žadiškių g., Žiūrų g.</text:p>
      <text:p text:style-name="P844"/>
      <text:p text:style-name="P845">Pergalės rinkimų apylinkė Nr. 466</text:p>
      <text:p text:style-name="P846"><text:span text:style-name="T847">Adresas:<text:s/></text:span><text:span text:style-name="T848">Pergalės g. 8/1, Vilnius.</text:span></text:p>
      <text:p text:style-name="P849"><text:span text:style-name="T850">Rinkėjų skaičius<text:s/></text:span><text:span text:style-name="T851">3284.</text:span></text:p>
      <text:p text:style-name="P852">Grigaičių dalis; Vilnius: A. Paškevič-Ciotkos g., A. Petrulio g., Daubėnų g., Genių g. poriniai numeriai nuo Nr. 2 iki Nr. 4; Gerovės g. Nr. 3, Nr. 9; K. Bizausko g., P. Dovydaičio g.; Parko g. neporiniai numeriai nuo Nr. 1 iki Nr. 19, poriniai numeriai nuo Nr. 2 iki Nr. 12; Pergalės g. Nr. 2, Nr. 6A, neporiniai numeriai nuo Nr. 1 iki galo; poriniai numeriai nuo Nr. 10 iki Nr. 14, nuo Nr. 24 iki Nr. 36, nuo Nr. 38 iki Nr. 60; Pramonės g. Nr. 25, neporiniai numeriai nuo Nr. 17 iki Nr. 21, nuo Nr. 31 iki Nr. 33, nuo Nr. 41 iki Nr. 43, poriniai numeriai nuo Nr. 2 iki Nr. 2A, nuo Nr. 4 iki Nr. 10A; Priekalo g., S. Narutavičiaus g., SB „Sodininkas“, Skydo g., Strielčiukų g., Svyrių g. nuo Nr. 1 iki galo; V. Sirokomlės g., Žaliakalnio g. nuo Nr. 43 iki galo; Žaliakalnio Sodų 1-oji g., Žaliakalnio Sodų 2-oji g.</text:p>
      <text:p text:style-name="P853"/>
      <text:p text:style-name="P854">Karklėnų rinkimų apylinkė Nr. 468</text:p>
      <text:p text:style-name="P855"><text:span text:style-name="T856">Adresas:<text:s/></text:span><text:span text:style-name="T857">Karklėnų g. 13, Vilnius.</text:span></text:p>
      <text:p text:style-name="P858"><text:span text:style-name="T859">Rinkėjų skaičius<text:s/></text:span><text:span text:style-name="T860">2940.</text:span></text:p>
      <text:p text:style-name="P861">Vilnius: Genių g. Nr. 26, Nr. 32, Nr. 53, Nr. 75, neporiniai numeriai nuo Nr. 21 iki Nr. 27; Gerovės g. Nr. 51, neporiniai numeriai nuo Nr. 55 iki Nr. 59; Karklėnų g., Linksmoji g. Nr. 3, poriniai numeriai nuo Nr. 2 iki Nr. 36, nuo Nr. 60 iki Nr. 64; Parko g. Nr. 52, Nr. 60, poriniai numeriai nuo Nr. 28 iki Nr. 38, nuo Nr. 42 iki Nr. 48.</text:p>
      <text:p text:style-name="P862"/>
      <text:p text:style-name="P863">J. Kolaso rinkimų apylinkė Nr. 469</text:p>
      <text:p text:style-name="P864">Adresas: J. Kolaso g. 18/22, Vilnius.</text:p>
      <text:p text:style-name="P865">Rinkėjų skaičius 3867.</text:p>
      <text:p text:style-name="P866">Grigaičiai dalis, Juodojo Kelio dalis, Nemėžio dalis, Pakalniškių dalis, Rokantiškių dalis; Vilnius: Airių g., Anglų g., Ašmenėlės g., Austrų<text:s/><text:soft-page-break/>g., Bagušių g., Čekų g., Danų g., Degutiškių g.; Dilgynės g. neporiniai numeriai nuo Nr. 1 iki galo; Dukelių g., Džiaugsmo g., Galinės g., Garsioji g., Graikų g., Grūdų g., Grūdų Sodų g., Grūdų Sodų 10-oji g., Grūdų Sodų 12-oji g., Grūdų Sodų 14-oji g., Grūdų Sodų 1-oji g., Grūdų Sodų 2-oji g., Grūdų Sodų 3-ioji g., Grūdų Sodų 4-oji g., Grūdų Sodų 6-oji g., Grūdų Sodų 8-oji g.; Gurių g. neporiniai numeriai nuo Nr. 1 iki Nr. 43, poriniai numeriai nuo Nr. 2 iki galo; Gurių Sodų g., Gurių Sodų 10-oji g., Gurių Sodų 11-oji g., Gurių Sodų 12-oji g., Gurių Sodų 13-oji g., Gurių Sodų 14-oji g., Gurių Sodų 15-oji g., Gurių Sodų 16-oji g., Gurių Sodų 17-oji g., Gurių Sodų 18-oji g., Gurių Sodų 19-oji g., Gurių Sodų 1-oji g., Gurių Sodų 20-oji g., Gurių Sodų 21-oji g., Gurių Sodų 22-oji g., Gurių Sodų 23-ioji g., Gurių Sodų 24-oji g., Gurių Sodų 25-oji g., Gurių Sodų 26-oji g., Gurių Sodų 27-oji g., Gurių Sodų 28-oji g., Gurių Sodų 29-oji g., Gurių Sodų 2-oji g., Gurių Sodų 30-oji g., Gurių Sodų 31-oji g., Gurių Sodų 32-oji g., Gurių Sodų 33-ioji g., Gurių Sodų 3-ioji g., Gurių Sodų 4-oji g., Gurių Sodų 5-oji g., Gurių Sodų 6-oji g., Gurių Sodų 7-oji g., Gurių Sodų 8-oji g., Gurių Sodų 9-oji g., Ispanų g., Italų g., J. Kolaso g., J. Urbšio g., Jakštonių g.; Juodojo Kelio g. Nr. 122, neporiniai numeriai nuo Nr. 19 iki Nr. 121, poriniai numeriai nuo Nr. 22 iki Nr. 112; Juodupio g., Kalnėnų g., Kaniaviškių g., Katkų g., Kuodiškių g., Levidonių g., Linų g., M. Krupavičiaus g., Minsko pl. poriniai numeriai nuo Nr. 22 iki galo; P. B. Šivickio g., Paeglinės g., Paeglinės Sodų 10-oji g., Paeglinės Sodų 1-oji g., Paeglinės Sodų 2-oji g., Paeglinės Sodų 3-ioji g., Paeglinės Sodų 4-oji g., Paeglinės Sodų 5-oji g., Paeglinės Sodų 6-oji g., Paeglinės Sodų 7-oji g., Paeglinės Sodų 8-oji g., Paeglinės Sodų 9-oji g.; Pavilnio g. neporiniai numeriai nuo Nr. 41 iki galo; poriniai numeriai nuo Nr. 8 iki galo; Pavilnio Sodų 10-oji g., Pavilnio Sodų 11-oji g., Pavilnio Sodų 12-oji g., Pavilnio Sodų 13-oji g., Pavilnio Sodų 14-oji g., Pavilnio Sodų 15-oji g., Pavilnio Sodų 16-oji g., Pavilnio Sodų 17-oji g., Pavilnio Sodų 18-oji g., Pavilnio Sodų 19-oji g., Pavilnio Sodų 1- oji g., Pavilnio Sodų 20-oji g., Pavilnio Sodų 21-oji g., Pavilnio Sodų 22-oji g., Pavilnio Sodų 2-oji g., Pavilnio Sodų 3-ioji g., Pavilnio Sodų 4-oji g., Pavilnio Sodų 5-oji g., Pavilnio Sodų 6-oji g., Pavilnio Sodų 7-oji g., Pavilnio Sodų 8-oji g., Pavilnio Sodų 9-oji g., Plytų g., Portugalų g., Prancūzų g., Rakonių g., Rukainių g., S. Lozoraičio g., S. Šilingo g., SB „ Viltis“, SB „Aguona“, SB „Avalynininkas“, SB „Energija“, SB „Gintaras“, SB „Jurginas“, SB „Mikronas“ (Juodasis Kelias), SB „Neris“, SB „Pavilnys“, SB „Ramybė“, SB „Remontininkas“, SB „Riešutas“, SB „Rūta“, SB „Saulutė“, SB „Statybininkas“, SB „Sveikata“ (Juodasis Kelias), SB „Švietimas“, SB „Tabakas“, SB „Telegrafistas“, SB „Tėvynė“, SB „Varnėnas“, SB „Veteranas“, Samalaukės g., Suomių g., Škotų g., Švarioji g., Švedų g., Taugotiškių g., Tolimoji g., Tolimosios Sodų g., Tolimosios Sodų 1-oji g., Tolimosios Sodų 2-oji g., Tolimosios Sodų 3-ioji g., Tolimosios Sodų 4- oji g., Tuputiškių g., V. Čarneckio g., V. Jurgučio g., V. Mirono g., Vandens g., Vengrų g., Versmių g., Žemoji g., Žiedų g., Žilvičių g.</text:p>
      <text:p text:style-name="P867"/>
      <text:p text:style-name="P868">Pramonės rinkimų apylinkė Nr. 471</text:p>
      <text:p text:style-name="P869"><text:span text:style-name="T870">Adresas:<text:s/></text:span><text:span text:style-name="T871">Pramonės g. 141, Vilnius.</text:span></text:p>
      <text:p text:style-name="P872"><text:span text:style-name="T873">Rinkėjų skaičius<text:s/></text:span><text:span text:style-name="T874">1589.</text:span></text:p>
      <text:p text:style-name="P875">Dievoniškių dalis; Vilnius: Arimų g. Nr. 112, Nr. 113, Nr. 131, neporiniai numeriai nuo Nr. 1 iki Nr. 21, poriniai numeriai nuo Nr. 2 iki Nr. 8; Baniškių g. neporiniai numeriai nuo Nr. 5 iki Nr. 65, poriniai numeriai nuo Nr. 6 iki Nr. 22; Eglinės Sodų g., Eglinės Sodų 10-oji g., Eglinės Sodų 1-oji g., Eglinės Sodų 2-oji g., Eglinės Sodų 3-ioji g., Eglinės Sodų 4-oji g., Eglinės Sodų 5-oji g., Eglinės Sodų 6-oji g., Eglinės Sodų 7-oji g., Eglinės Sodų 8-oji g., Eglinės Sodų 9-oji g., Grikių g., Ivaniškių Sodų g., Ivaniškių Sodų 1-oji g., Ivaniškių Sodų 2-oji g., Ivaniškių Sodų 3-ioji g., Ivaniškių Sodų 4-oji g., Ivaniškių Sodų 5-oji g., Karklų g., Kurapkų g.; Mickūnų g., Mirtų aklg., Nasturtų g.; Pramonės g. Nr. 36, Nr. 90, Nr. 97, Nr. 124, Nr. 126, Nr. 144, Nr. 151, Nr. 152, Nr. 153, Nr. 160, Nr. 211, neporiniai numeriai nuo Nr. 51 iki Nr. 61, nuo Nr. 127 iki Nr. 129, nuo Nr. 133 iki Nr. 147, nuo Nr. 155 iki Nr. 163, nuo Nr. 167 iki Nr. 179, nuo Nr. 189 iki Nr. 201, nuo Nr. 205 iki Nr. 209, poriniai numeriai nuo Nr. 12 iki Nr. 12G, nuo Nr. 20 iki Nr. 24, nuo Nr. 30 iki Nr. 32, nuo Nr. 50 iki Nr. 56, nuo Nr. 68 iki Nr. 76, nuo Nr. 86 iki Nr. 88, nuo Nr. 92 iki Nr. 98, nuo Nr. 102 iki Nr. 112, nuo Nr. 116 iki Nr. 122, nuo Nr. 132 iki Nr. 136, nuo Nr. 154 iki Nr. 156; Rytų g., SB „Agregatas“, SB „Mozaika“ (Dievoniškių km.), SB „Svajonė“, SB „Žalgiris-2“, Sodžiaus g., Šalavijų g., Verbų g., Verbų skg.</text:p>
      <text:p text:style-name="P876"><text:span text:style-name="T87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TimesNewRomanPS-BoldMT" svg:font-family="TimesNewRomanPS-Bold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4" style:parent-style-name="Header" style:family="paragraph">
      <style:paragraph-properties fo:text-align="center"/>
    </style:style>
  </office:automatic-styles>
  <office:master-styles>
    <style:master-page style:name="MP0" style:page-layout-name="PL0">
      <style:header>
        <text:p text:style-name="P2"><text:page-number text:fixed="false">2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54"><text:page-number text:fixed="false">2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SIOS RINKIMŲ KOMISIJOS</dc:title>
    <meta:initial-creator>Sandra</meta:initial-creator>
    <dc:creator>adlibuser</dc:creator>
    <meta:creation-date>2019-05-23T13:06:00Z</meta:creation-date>
    <dc:date>2019-05-23T13:06:00Z</dc:date>
    <meta:template xlink:href="Normal.dotm" xlink:type="simple"/>
    <meta:editing-cycles>2</meta:editing-cycles>
    <meta:editing-duration>PT0S</meta:editing-duration>
    <meta:document-statistic meta:page-count="31" meta:paragraph-count="488" meta:word-count="13069" meta:character-count="77665" meta:row-count="1355" meta:non-whitespace-character-count="65084"/>
  </office:meta>
</office:document-meta>
</file>