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2" style:parent-style-name="Normal" style:family="paragraph">
      <style:paragraph-properties style:snap-to-layout-grid="false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ERIJOS 1994 M. GEGUŽĖS 24 D. RAŠTO NR. 37N „DĖL AKCIZŲ APSKAIČIAVIMO IR SUMOKĖJIMO TVARKOS“ PRIPAŽINIMO NETEKUSIU GALIOS</text:p>
      <text:p text:style-name="P12"/>
      <text:p text:style-name="P13">2002<text:s/>m. rugsėjo 4 d. Nr. 275</text:p>
      <text:p text:style-name="P14">Vilnius</text:p>
      <text:p text:style-name="P15"/>
      <text:p text:style-name="P16"><text:span text:style-name="T17">Pripažįstu</text:span><text:span text:style-name="T18"><text:s/>netekusiu galios Lietuvos Respublikos finansų ministerijos 1994 m. gegužės 24 d. raštą Nr. 37N „Dėl akcizų apskaičiavimo ir sumokėjimo tvarkos“ (Žin., 1994, Nr.<text:s/></text:span><text:a xlink:href="https://www.e-tar.lt/portal/lt/legalAct/TAR.6A3EFB72D3AD" office:target-frame-name="_blank" xlink:show="new"><text:span text:style-name="T19">40-737</text:span></text:a><text:span text:style-name="T20">).</text:span></text:p>
      <text:p text:style-name="P21"/>
      <text:p text:style-name="P22"/>
      <text:p text:style-name="P23"><text:span text:style-name="T24">FINANSŲ MINISTRĖ</text:span><text:span text:style-name="T25"><text:tab/>DALIA GRYBAUSKAITĖ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05:00Z</meta:creation-date>
    <dc:date>2015-06-05T16:05:00Z</dc:date>
    <meta:template xlink:href="Normal" xlink:type="simple"/>
    <meta:editing-cycles>2</meta:editing-cycles>
    <meta:editing-duration>PT0S</meta:editing-duration>
    <meta:document-statistic meta:page-count="1" meta:paragraph-count="11" meta:word-count="85" meta:character-count="565" meta:row-count="28" meta:non-whitespace-character-count="491"/>
  </office:meta>
</office:document-meta>
</file>